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fo:text-indent="3.77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50%" fo:margin-left="-0.197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50%" fo:margin-left="-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line-height="150%" fo:margin-left="-0.1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margin-left="-0.1972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fo:margin-left="-0.197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margin-left="-0.197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24"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25" style:parent-style-name="Normal" style:family="paragraph">
      <style:paragraph-properties fo:text-align="center" fo:line-height="150%" fo:margin-left="-0.1972in">
        <style:tab-stops/>
      </style:paragraph-properties>
      <style:text-properties style:font-size-complex="12pt" style:language-asian="lt" style:country-asian="LT"/>
    </style:style>
    <style:style style:name="P26"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27"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1972in" fo:text-indent="0.5166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margin-left="-0.1972in" fo:text-indent="0.5166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1972in" fo:text-indent="0.516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1972in">
        <style:tab-stops/>
      </style:paragraph-properties>
    </style:style>
    <style:style style:name="P41" style:parent-style-name="Normal" style:family="paragraph">
      <style:paragraph-properties fo:text-align="justify" fo:line-height="150%" fo:margin-left="-0.1972in" fo:text-indent="0.5166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margin-left="-0.1972in" fo:text-indent="0.516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1972in" fo:text-indent="0.47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1972in">
        <style:tab-stops/>
      </style:paragraph-properties>
    </style:style>
    <style:style style:name="P56" style:parent-style-name="Normal" style:family="paragraph">
      <style:paragraph-properties fo:text-align="justify" fo:line-height="150%" fo:margin-left="-0.1972in" fo:text-indent="0.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margin-left="-0.4472in" fo:margin-right="0.118in" fo:text-indent="0.7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1972in" fo:margin-right="0.118in" fo:text-indent="0.47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4472in" fo:margin-right="0.118in" fo:text-indent="0.731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1972in" fo:margin-right="0.118in" fo:text-indent="0.43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4472in" fo:margin-right="0.118in" fo:text-indent="0.731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1972in" fo:margin-right="0.118in" fo:text-indent="0.43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4472in" fo:margin-right="0.118in" fo:text-indent="0.86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1972in" fo:text-indent="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1972in">
        <style:tab-stops/>
      </style:paragraph-properties>
    </style:style>
    <style:style style:name="P109" style:parent-style-name="Normal" style:family="paragraph">
      <style:paragraph-properties fo:text-align="justify" fo:line-height="150%" fo:margin-left="-0.1972in" fo:text-indent="0.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margin-left="-0.1972in" fo:text-indent="0.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1972in" fo:text-indent="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1972in" fo:text-indent="0.5in">
        <style:tab-stops/>
      </style:paragraph-properties>
    </style:style>
    <style:style style:name="P123" style:parent-style-name="Normal" style:family="paragraph">
      <style:paragraph-properties fo:text-align="justify" fo:line-height="150%" fo:margin-left="-0.1972in" fo:text-indent="0.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margin-left="-0.1972in" fo:text-inden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1972in" fo:text-indent="0.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margin-left="-0.1972in" fo:text-indent="0.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margin-left="-0.1972in" fo:text-indent="0.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margin-left="-0.1972in" fo:text-indent="0.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margin-left="-0.1972in" fo:text-indent="0.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margin-left="-0.1972in" fo:text-indent="0.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margin-left="-0.1972in" fo:text-indent="0.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margin-left="-0.1972in" fo:text-indent="0.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margin-left="-0.1972in" fo:text-indent="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margin-left="-0.1972in" fo:text-indent="0.5in">
        <style:tab-stops/>
      </style:paragraph-properties>
    </style:style>
    <style:style style:name="P174" style:parent-style-name="Normal" style:family="paragraph">
      <style:paragraph-properties fo:text-align="justify" fo:line-height="150%" fo:margin-left="-0.1972in" fo:text-indent="0.5in">
        <style:tab-stops/>
      </style:paragraph-properties>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line-height="150%" fo:margin-left="-0.1972in" fo:text-indent="0.5in">
        <style:tab-stops/>
      </style:paragraph-properties>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center" fo:line-height="150%" fo:margin-left="-0.1972in" fo:text-indent="0.5in">
        <style:tab-stops/>
      </style:paragraph-properties>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text-align="justify" fo:line-height="150%" fo:margin-left="-0.1972in" fo:text-indent="0.5in">
        <style:tab-stops/>
      </style:paragraph-properties>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margin-left="-0.1972in" fo:text-indent="0.5in">
        <style:tab-stops/>
      </style:paragraph-properties>
    </style:style>
    <style:style style:name="P191" style:parent-style-name="Normal" style:family="paragraph">
      <style:paragraph-properties fo:text-align="justify" fo:line-height="150%" fo:margin-left="0.5944in" fo:text-indent="-0.25in">
        <style:tab-stops/>
      </style:paragraph-properties>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text-position="super 62.5%"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paragraph-properties fo:text-align="justify" fo:line-height="150%" fo:text-indent="0.387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per 62.5%"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margin-left="-0.1972in" fo:text-indent="0.5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margin-left="-0.1972in" fo:text-indent="0.5in">
        <style:tab-stops/>
      </style:paragraph-properties>
    </style:style>
    <style:style style:name="P206" style:parent-style-name="Normal" style:family="paragraph">
      <style:paragraph-properties fo:text-align="justify" fo:line-height="150%" fo:margin-left="0.4923in" fo:text-indent="-0.0986in">
        <style:tab-stops/>
      </style:paragraph-properties>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justify" style:line-height-at-least="0.25in" fo:margin-left="0.625in" fo:text-indent="-0.2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43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margin-left="0.625in" fo:text-indent="-0.2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5in" fo:text-indent="0.3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margin-left="-0.1972in" fo:text-indent="0.5in">
        <style:tab-stops/>
      </style:paragraph-properties>
    </style:style>
    <style:style style:name="P230" style:parent-style-name="Normal" style:family="paragraph">
      <style:paragraph-properties fo:text-align="justify" fo:line-height="150%" fo:margin-left="-0.1972in" fo:text-indent="0.5in">
        <style:tab-stops/>
      </style:paragraph-properties>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text-position="super 62.5%"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fo:line-height="150%" fo:margin-left="-0.1972in" fo:text-indent="0.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text-position="super 62.5%"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margin-left="-0.1972in" fo:text-indent="0.5in">
        <style:tab-stops/>
      </style:paragraph-properties>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text-position="super 62.5%"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text-align="justify" style:line-height-at-least="0.25in" fo:margin-left="0.75in" fo:text-indent="-0.2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margin-left="-0.1972in" fo:text-indent="0.5in">
        <style:tab-stops/>
      </style:paragraph-properties>
    </style:style>
    <style:style style:name="P267" style:parent-style-name="Normal" style:family="paragraph">
      <style:paragraph-properties fo:text-align="justify" fo:line-height="150%" fo:margin-left="-0.1972in" fo:text-indent="0.5in">
        <style:tab-stops/>
      </style:paragraph-propertie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style:text-position="super 62.5%"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text-align="justify" fo:line-height="150%" fo:margin-left="-0.1972in" fo:text-indent="0.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per 62.5%"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margin-left="-0.1972in" fo:text-indent="0.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margin-left="-0.1972in" fo:text-indent="0.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per 62.5%"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margin-left="-0.1972in" fo:text-indent="0.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margin-left="-0.1972in" fo:text-indent="0.5in">
        <style:tab-stops/>
      </style:paragraph-properties>
    </style:style>
    <style:style style:name="P296" style:parent-style-name="Normal" style:family="paragraph">
      <style:paragraph-properties fo:text-align="justify" fo:line-height="150%" fo:margin-left="-0.1972in" fo:text-indent="0.5in">
        <style:tab-stops/>
      </style:paragraph-properties>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justify" fo:line-height="150%" fo:margin-left="-0.1972in" fo:text-indent="0.5in">
        <style:tab-stops/>
      </style:paragraph-properties>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margin-left="-0.1972in" fo:text-indent="0.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margin-left="-0.1972in" fo:text-indent="0.5in">
        <style:tab-stops/>
      </style:paragraph-properties>
    </style:style>
    <style:style style:name="P310" style:parent-style-name="Normal" style:family="paragraph">
      <style:paragraph-properties fo:text-align="justify" fo:line-height="150%" fo:margin-left="-0.1972in" fo:text-indent="0.5in">
        <style:tab-stops/>
      </style:paragraph-properties>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line-height="150%" fo:margin-left="-0.1972in" fo:text-indent="0.5in">
        <style:tab-stops/>
      </style:paragraph-properties>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margin-left="-0.1972in" fo:text-indent="0.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margin-left="-0.1972in" fo:text-indent="0.5in">
        <style:tab-stops/>
      </style:paragraph-properties>
    </style:style>
    <style:style style:name="P325" style:parent-style-name="Normal" style:family="paragraph">
      <style:paragraph-properties fo:text-align="justify" fo:line-height="150%" fo:margin-left="-0.1972in" fo:text-indent="0.543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left="-0.1972in" fo:text-indent="0.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line-height="150%" fo:margin-left="-0.1972in" fo:text-indent="0.5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justify" fo:line-height="150%" fo:margin-left="-0.1972in" fo:text-indent="0.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line-height-at-least="0.25in" fo:margin-left="-0.1972in" fo:text-indent="0.47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margin-left="-0.1972in" fo:text-indent="0.47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margin-left="-0.1972in" fo:text-indent="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margin-left="-0.1972in" fo:text-indent="0.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433" style:parent-style-name="Normal" style:family="paragraph">
      <style:paragraph-properties fo:text-align="justify" fo:line-height="150%" fo:margin-left="-0.1972in">
        <style:tab-stops/>
      </style:paragraph-properties>
      <style:text-properties style:font-size-complex="12pt" style:language-asian="lt" style:country-asian="LT"/>
    </style:style>
    <style:style style:name="P434" style:parent-style-name="Normal" style:family="paragraph">
      <style:paragraph-properties fo:text-align="justify" fo:line-height="150%" fo:margin-left="-0.1972in">
        <style:tab-stops/>
      </style:paragraph-properties>
    </style:style>
    <style:style style:name="P435" style:parent-style-name="Normal" style:family="paragraph">
      <style:paragraph-properties fo:text-align="justify" fo:line-height="150%" fo:margin-left="-0.1972in">
        <style:tab-stops/>
      </style:paragraph-properties>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fo:line-height="150%" fo:margin-left="-0.1972in">
        <style:tab-stops/>
      </style:paragraph-properties>
    </style:style>
    <style:style style:name="T438" style:parent-style-name="DefaultParagraphFont" style:family="text">
      <style:text-properties style:font-size-complex="12pt" style:language-asian="lt" style:country-asian="LT"/>
    </style:style>
  </office:automatic-styles>
  <office:body>
    <office:text text:use-soft-page-breaks="true">
      <text:p text:style-name="P1"/>
      <text:p text:style-name="P8">Projektas <text:s text:c="45"/></text:p>
      <text:p text:style-name="P9"/>
      <text:p text:style-name="P10"/>
      <text:p text:style-name="P11"/>
      <text:p text:style-name="P12">LIETUVOS RESPUBLIKOS</text:p>
      <text:p text:style-name="P13"><text:span text:style-name="T14">VYRIAUSYBĖS ĮSTATYMO <text:s/>NR. I-464 13, 18, 22, 24, 26, <text:s/>29</text:span><text:span text:style-name="T15">1</text:span><text:span text:style-name="T16">, 30, 31</text:span><text:span text:style-name="T17">1</text:span><text:span text:style-name="T18">, <text:s/>38, <text:s/>45, 46 <text:s/>STRAIPSNIŲ PAKEITIMO, AŠTUNTOJO SKIRSNIO PAVADINIMO PAKEITIMO IR ĮSTATYMO PAPILDYMO 30</text:span><text:span text:style-name="T19">1</text:span><text:span text:style-name="T20"><text:s/>STRAIPSNIU<text:s/></text:span></text:p>
      <text:p text:style-name="P21">ĮSTATYMAS</text:p>
      <text:p text:style-name="P22"/>
      <text:p text:style-name="P23">2017 m.<text:s/><text:tab/><text:s/><text:tab/>d. Nr.</text:p>
      <text:p text:style-name="P24">Vilnius</text:p>
      <text:p text:style-name="P25"/>
      <text:p text:style-name="P26"/>
      <text:p text:style-name="P27"/>
      <text:p text:style-name="P28"><text:span text:style-name="T29">1</text:span><text:span text:style-name="T30"><text:s/>straipsnis.<text:s/></text:span><text:span text:style-name="T31">13 straipsnio pakeitimas</text:span></text:p>
      <text:p text:style-name="P32"><text:span text:style-name="T33">Pakeisti 13 straipsnio 9 dalį ir ją išdėstyti taip:<text:s/></text:span></text:p>
      <text:p text:style-name="P34"><text:span text:style-name="T35">„</text:span><text:span text:style-name="T36">9</text:span><text:span text:style-name="T37">. Vyriausybės nariai turi teisę į 20 darbo dienų trukmės kasmetines minimaliąsias atostogas. Vadovaujan</text:span><text:span text:style-name="T38">tis Darbo kodekso nuostatomis, Vyriausybės nariams gali būti suteikiamos šios tikslinės atostogos: nėštumo ir gimdymo, tėvystės, mokymosi, nemokamos. Vyriausybės narys gali būti atleidžiamas nuo tarnybinių pareigų, kai tai būtina visuomeninėms valstybinėms</text:span><text:span text:style-name="T39">, piliečio ar kitoms pareigoms vykdyti, <text:s/>šio straipsnio 10 dalyje nustatyta tvarka. Vyriausybės nariai turi teisę į Darbo kodekse nustatytas lengvatas asmenims, auginantiems vaikus.“<text:s/></text:span></text:p>
      <text:p text:style-name="P40"/>
      <text:p text:style-name="P41"><text:span text:style-name="T42">2</text:span><text:span text:style-name="T43"><text:s/>straipsnis.<text:s/></text:span><text:span text:style-name="T44">18 straipsnio pakeitimas</text:span></text:p>
      <text:p text:style-name="P45"><text:span text:style-name="T46">Pakeisti 18 straipsn</text:span><text:span text:style-name="T47">io 1 dalį ir ją išdėstyti taip:</text:span></text:p>
      <text:p text:style-name="P48"><text:span text:style-name="T49">„</text:span><text:span text:style-name="T50">1</text:span><text:span text:style-name="T51">. Ministras Pirmininkas arba ministras, kuriam Seimo sesijoje yra pateiktas Seimo nario paklausimas dėl Vyriausybės, ministerijų, Vyriausybės įstaigų, įstaigų prie ministerijų bei kitų Vyriausybės įsteigtų biudžetinių<text:s/></text:span><text:span text:style-name="T52">įstaigų, kurių savininko teises ir pareigas įgyvendina Vyriausybė arba ministerija,</text:span><text:span text:style-name="T53"><text:s/></text:span><text:span text:style-name="T54">veiklos, privalo atsakyti žodžiu ar raštu Seimo statuto nustatyta tvarka“.<text:s/></text:span></text:p>
      <text:p text:style-name="P55"/>
      <text:p text:style-name="P56"><text:span text:style-name="T57">3</text:span><text:span text:style-name="T58"><text:s/>straipsnis. <text:s/></text:span><text:span text:style-name="T59">22 straipsnio pakeitimas</text:span></text:p>
      <text:p text:style-name="P60"><text:span text:style-name="T61">1</text:span><text:span text:style-name="T62">. Pakeisti 22 straipsnio 3 punktą ir jį<text:s/></text:span><text:span text:style-name="T63">išdėstyti taip:</text:span></text:p>
      <text:p text:style-name="P64"><text:span text:style-name="T65">„</text:span><text:span text:style-name="T66">3</text:span><text:span text:style-name="T67">) įgyvendina Vyriausybės programą, koordinuoja ministerijų ir Vyriausybės įstaigų, kitų Vyriausybės įsteigtų biudžetinių įstaigų, kurių savininko teises ir pareigas</text:span><text:span text:style-name="T68"><text:s/></text:span><text:span text:style-name="T69">įgyvendina Vyriausybė</text:span><text:span text:style-name="T70">,<text:s/></text:span><text:span text:style-name="T71">veiklą“.</text:span></text:p>
      <text:p text:style-name="P72"><text:span text:style-name="T73">2</text:span><text:span text:style-name="T74">. Pakeisti 22 straipsnio <text:s/>8 pu</text:span><text:span text:style-name="T75">nktą ir jį išdėstyti taip;</text:span></text:p>
      <text:p text:style-name="P76"><text:span text:style-name="T77">„</text:span><text:span text:style-name="T78">8</text:span><text:span text:style-name="T79">) steigia, reorganizuoja ir likviduoja Vyriausybės įstaigas, steigia įstaigas prie ministerijų ir paveda ministerijoms įgyvendinti įstaigų prie ministerijų savininko teises ir pareigas (išskyrus sutikimų dėl tokių įstaigų reo</text:span><text:span text:style-name="T80">rganizavimo ir likvidavimo <text:s/>priėmimą), steigia, reorganizuoja ir likviduoja kitas biudžetines įstaigas, kurių savininko teises ir pareigas įgyvendina Vyriausybė ar Vyriausybės įgaliota valstybės valdymo <text:s/>institucija;“.<text:s/></text:span></text:p>
      <text:p text:style-name="P81"><text:span text:style-name="T82">3</text:span><text:span text:style-name="T83">. Pakeisti 22 straipsnio 9 pu</text:span><text:span text:style-name="T84">nktą ir jį išdėstyti taip:</text:span></text:p>
      <text:p text:style-name="P85"><text:span text:style-name="T86">„</text:span><text:span text:style-name="T87">9</text:span><text:span text:style-name="T88">) tvirtina ministerijų, Vyriausybės kanceliarijos, Vyriausybės įstaigų, įstaigų prie ministerijų, Vyriausybės atstovo tarnybos, kitų Vyriausybės įsteigtų biudžetinių įstaigų, kurių savininko teises ir pareigas įgyvendina<text:s/></text:span><text:span text:style-name="T89">Vyriausybė</text:span><text:span text:style-name="T90">,<text:s/></text:span><text:span text:style-name="T91">nuostatus, Vyriausybės įstaigų bei kitų Vyriausybės įsteigtų biudžetinių įstaigų, kurių savininko teises ir pareigas įgyvendina</text:span><text:span text:style-name="T92"><text:s/></text:span><text:span text:style-name="T93">Vyriausybė,</text:span><text:span text:style-name="T94"><text:s/></text:span><text:span text:style-name="T95">administracijos struktūrą arba paveda ją tvirtinti Vyriausybės įstaigos arba kitos</text:span><text:span text:style-name="T96"><text:s/></text:span><text:span text:style-name="T97">Vyriausybės įsteigtos</text:span><text:span text:style-name="T98"><text:s/>biudžetinės įstaigos vadovui; tvirtinti įstaigų prie ministerijų nuostatus ir jų administracijos struktūrą Vyriausybė gali pavesti atitinkamos valdymo srities ministrui, jei kiti įstatymai nenustato kitos jų tvirtinimo tvarkos;“.</text:span></text:p>
      <text:p text:style-name="P99"><text:span text:style-name="T100">4</text:span><text:span text:style-name="T101">. Pakeisti 22 st</text:span><text:span text:style-name="T102">raipsnio 14 punktą ir jį išdėstyti taip:</text:span></text:p>
      <text:p text:style-name="P103"><text:span text:style-name="T104">„</text:span><text:span text:style-name="T105">14</text:span><text:span text:style-name="T106">) priima į pareigas ir atleidžia iš jų Vyriausybės atstovus, Vyriausybės įgaliotinį ir jo pavaduotoją, Vyriausybės įstaigų vadovus, kitus įstatymų nustatytus valstybės tarnautojus ir pareigūnus, juos skatina; a</text:span><text:span text:style-name="T107">titinkamos valdymo srities ministro teikimu Vyriausybės priimtiems valstybės tarnautojams skiria tarnybines nuobaudas.“</text:span></text:p>
      <text:p text:style-name="P108"/>
      <text:p text:style-name="P109"><text:span text:style-name="T110">4</text:span><text:span text:style-name="T111"><text:s text:c="2"/>straipsnis.<text:s/></text:span><text:span text:style-name="T112">24 straipsnio pakeitimas</text:span></text:p>
      <text:p text:style-name="P113"><text:span text:style-name="T114">Pakeisti 24 straipsnio 2 dalies 4 punktą ir jį išdėstyti taip:</text:span></text:p>
      <text:p text:style-name="P115"><text:span text:style-name="T116">„</text:span><text:span text:style-name="T117">4</text:span><text:span text:style-name="T118">) skiria<text:s/></text:span><text:span text:style-name="T119">Ministro Pirmininko priimtiems į pareigas valstybės tarnautojams tarnybines nuobaudas, skatina Ministro Pirmininko priimtus į pareigas valstybės tarnautojus ir pareigūnus, skiria jiems pašalpas, suteikia jiems atostogas bei siunčia juos į komandiruotes, je</text:span><text:span text:style-name="T120">igu įstatymai nenustato kitaip; gali pavesti Vyriausybės kancleriui skatinti Ministro Pirmininko politinio (asmeninio) pasitikėjimo valstybės tarnautojus, skirti jiems tarnybines nuobaudas ir pašalpas, suteikti jiems atostogas ir siųsti juos į komandiruote</text:span><text:span text:style-name="T121">s;“.</text:span></text:p>
      <text:p text:style-name="P122"/>
      <text:p text:style-name="P123"><text:span text:style-name="T124">5</text:span><text:span text:style-name="T125"><text:s text:c="2"/>straipsnis.<text:s/></text:span><text:span text:style-name="T126">26 straipsnio pakeitimas</text:span></text:p>
      <text:p text:style-name="P127"><text:span text:style-name="T128">1</text:span><text:span text:style-name="T129">. Pakeisti 26 straipsnio 2 dalį ir ją išdėstyti taip:</text:span></text:p>
      <text:p text:style-name="P130"><text:span text:style-name="T131">„</text:span><text:span text:style-name="T132">2</text:span><text:span text:style-name="T133">. Ministrą laikinai pavaduoti gali tik Ministro Pirmininko paskirtas kitas Vyriausybės narys. Pavaduojantis ministras neatlieka šio strai</text:span><text:span text:style-name="T134">psnio 3 dalies 6, 9, 16 ir 17 punktuose nurodytų funkcijų</text:span><text:span text:style-name="T135">,</text:span><text:span text:style-name="T136"><text:s/></text:span><text:span text:style-name="T137">išskyrus tais atvejais, kai pavaduojamas ministras negali atlikti savo funkcijų ilgiau negu 30 dienų.“</text:span></text:p>
      <text:p text:style-name="P138"><text:span text:style-name="T139">2</text:span><text:span text:style-name="T140">. Pakeisti 26 straipsnio 3 dalies 1 punktą ir jį išdėstyti taip:</text:span></text:p>
      <text:p text:style-name="P141"><text:span text:style-name="T142">„</text:span><text:span text:style-name="T143">1</text:span><text:span text:style-name="T144">) vadovauja mini</text:span><text:span text:style-name="T145">sterijai, sprendžia ministerijos kompetencijai priklausančius klausimus ir yra tiesiogiai atsakingas už Vyriausybės programos jam pavestose valdymo srityse įgyvendinimą;“.</text:span></text:p>
      <text:p text:style-name="P146"><text:span text:style-name="T147">3</text:span><text:span text:style-name="T148">. Pakeisti 26 straipsnio 3 dalies 13 punktą ir jį išdėstyti taip:</text:span></text:p>
      <text:p text:style-name="P149"><text:span text:style-name="T150">„</text:span><text:span text:style-name="T151">13</text:span><text:span text:style-name="T152">) įs</text:span><text:span text:style-name="T153">tatymų nustatyta tvarka priima į pareigas ir atleidžia iš jų ministerijos valstybės tarnautojus ir darbuotojus, dirbančius pagal darbo sutartis ir gaunančius darbo užmokestį iš valstybės biudžeto ir valstybės pinigų fondų, juos skatina, skiria jiems pašalp</text:span><text:span text:style-name="T154">as, skiria valstybės tarnautojams tarnybines nuobaudas arba šias funkcijas gali pavesti vykdyti ministerijos kancleriui;“.</text:span></text:p>
      <text:p text:style-name="P155"><text:span text:style-name="T156">4</text:span><text:span text:style-name="T157">. Pakeisti 26 straipsnio 3 dalies 14 punktą ir jį išdėstyti taip:</text:span></text:p>
      <text:p text:style-name="P158"><text:span text:style-name="T159">„</text:span><text:span text:style-name="T160">14</text:span><text:span text:style-name="T161">) įstatymų nustatyta tvarka priima į pareigas ir<text:s/></text:span><text:span text:style-name="T162">atleidžia iš jų įstaigų prie ministerijos vadovus, juos skatina ir skiria jiems tarnybines nuobaudas ir pašalpas, jei įstatymai nenustato kitaip;“.</text:span></text:p>
      <text:p text:style-name="P163"><text:span text:style-name="T164">5</text:span><text:span text:style-name="T165">. Pakeisti 26 straipsnio 3 dalies 15 punktą ir jį išdėstyti taip:</text:span></text:p>
      <text:p text:style-name="P166"><text:span text:style-name="T167">„</text:span><text:span text:style-name="T168">15</text:span><text:span text:style-name="T169">) siūlo Vyriausybei skirti į</text:span><text:span text:style-name="T170"><text:s/>pareigas ir atleisti iš pareigų jam pavestose valdymo srityse veikiančių Vyriausybės įstaigų vadovus ir Vyriausybės priimamus kitus šių įstaigų pareigūnus, suteikia šiems pareigūnams atostogas, siunčia juos į komandiruotes, skiria pašalpas; teikia pasiūly</text:span><text:span text:style-name="T171">mus Vyriausybei dėl Vyriausybės priimamiems valstybės tarnautojams ir pareigūnams, veikiantiems jam pavestose valdymo srityse, skatinimo, tarnybinių nuobaudų skyrimo valstybės tarnautojams. Jeigu Vyriausybės įstaigos veikla yra susijusi su keliems ministra</text:span><text:span text:style-name="T172">ms pavestomis valdymo sritimis, šiuos įgaliojimus įgyvendina Vyriausybės paskirtas atitinkamos valdymo srities ministras;“.</text:span></text:p>
      <text:p text:style-name="P173"/>
      <text:p text:style-name="P174"><text:span text:style-name="T175">6</text:span><text:span text:style-name="T176"><text:s/>straipsnis.<text:s/></text:span><text:span text:style-name="T177">Aštuntojo skirsnio pavadinimo pakeitimas</text:span></text:p>
      <text:p text:style-name="P178"><text:span text:style-name="T179">Pakeisti <text:s/>aštuntojo skirsnio pavadinimą ir jį išdėstyti taip:</text:span></text:p>
      <text:p text:style-name="P180"><text:span text:style-name="T181">„</text:span><text:span text:style-name="T182">A</text:span><text:span text:style-name="T183">ŠTUNTASIS</text:span><text:span text:style-name="T184"><text:s/>SKIRSNIS</text:span></text:p>
      <text:p text:style-name="P185"><text:span text:style-name="T186">MINISTERIJOS, VYRIAUSYBĖS ĮSTAIGOS, ĮSTAIGOS PRIE MINISTERIJŲ</text:span><text:span text:style-name="T187"><text:s/></text:span><text:span text:style-name="T188">IR KITOS VYRIAUSYBĖS ĮSTEIGTOS BIUDŽETINĖS ĮSTAIGOS</text:span><text:span text:style-name="T189">“.</text:span></text:p>
      <text:p text:style-name="P190"/>
      <text:p text:style-name="P191"><text:span text:style-name="T192">7</text:span><text:span text:style-name="T193"><text:tab/>straipsnis.<text:s/></text:span><text:span text:style-name="T194">29</text:span><text:span text:style-name="T195">1</text:span><text:span text:style-name="T196"><text:s/>straipsnio pakeitimas</text:span></text:p>
      <text:p text:style-name="P197"><text:span text:style-name="T198">Pakeisti 29</text:span><text:span text:style-name="T199">1</text:span><text:span text:style-name="T200"><text:s/>straipsnio 6 dalį <text:s/>ir ją išdėstyti taip:</text:span></text:p>
      <text:p text:style-name="P201"><text:span text:style-name="T202">„</text:span><text:span text:style-name="T203">6</text:span><text:span text:style-name="T204">. Vyriausybės įstaiga Vyriausybės sprendimu gali turėti kolegiją. Šios kolegijos sudarymo tvarką ir kompetenciją nustato Vyriausybė.“<text:s/></text:span></text:p>
      <text:p text:style-name="P205"/>
      <text:p text:style-name="P206"><text:span text:style-name="T207">8</text:span><text:span text:style-name="T208"><text:tab/>straipsnis.<text:s/></text:span><text:span text:style-name="T209">30 straipsnio pakeitimas</text:span></text:p>
      <text:p text:style-name="P210"><text:span text:style-name="T211">1</text:span><text:span text:style-name="T212">.</text:span><text:span text:style-name="T213"><text:tab/>Pakeisti 30 straipsnio 5 dalį ir ją išdėstyti taip:</text:span></text:p>
      <text:p text:style-name="P214"><text:span text:style-name="T215">„</text:span><text:span text:style-name="T216">5</text:span><text:span text:style-name="T217">. Įstaig</text:span><text:span text:style-name="T218">os prie ministerijos vadovą konkurso būdu Valstybės tarnybos įstatymo nustatyta tvarka ketverių metų kadencijai priima į pareigas ir atleidžia iš jų atitinkamos valdymo srities ministras. <text:s/>Įstaigos prie ministerijos <text:s/>vadovas gali būti <text:s/>priimamas eiti tos p</text:span><text:span text:style-name="T219">ačios įstaigos vadovo pareigas <text:s/>ne daugiau kaip dvi kadencijas iš eilės. Įstaigos prie ministerijos vadovas yra tiesiogiai pavaldus ir atskaitingas atitinkamos valdymo srities ministrui. Įstatymai gali nustatyti kitokį įstaigų prie ministerijų vadovų priėm</text:span><text:span text:style-name="T220">imą, kadencijos trukmę, pavaldumą ir atskaitomybę“.<text:s/></text:span></text:p>
      <text:p text:style-name="P221"><text:span text:style-name="T222">2</text:span><text:span text:style-name="T223">.</text:span><text:span text:style-name="T224"><text:tab/>Papildyti 30 straipsnį 6 dalimi:</text:span></text:p>
      <text:p text:style-name="P225"><text:span text:style-name="T226">„</text:span><text:span text:style-name="T227">6</text:span><text:span text:style-name="T228">. Įstaiga prie ministerijos gali turėti kolegiją. Šios kolegijos sudarymo tvarką ir kompetenciją nustato Vyriausybė.“</text:span></text:p>
      <text:p text:style-name="P229"/>
      <text:p text:style-name="P230"><text:span text:style-name="T231">9</text:span><text:span text:style-name="T232"><text:s text:c="2"/>straipsnis.<text:s/></text:span><text:span text:style-name="T233">Įstatymo<text:s/></text:span><text:span text:style-name="T234">papildymas 30</text:span><text:span text:style-name="T235">1</text:span><text:span text:style-name="T236"><text:s/>straipsniu.</text:span></text:p>
      <text:p text:style-name="P237"><text:span text:style-name="T238">Papildyti įstatymą 30</text:span><text:span text:style-name="T239">1</text:span><text:span text:style-name="T240"><text:s/>straipsniu:</text:span></text:p>
      <text:p text:style-name="P241"><text:span text:style-name="T242">„</text:span><text:span text:style-name="T243">30</text:span><text:span text:style-name="T244">1</text:span><text:span text:style-name="T245"><text:s/>straipsnis.<text:s/></text:span><text:span text:style-name="T246">Vyriausybės įsteigtos kitos biudžetinės įstaigos</text:span></text:p>
      <text:p text:style-name="P247"><text:span text:style-name="T248">1</text:span><text:span text:style-name="T249">.</text:span><text:span text:style-name="T250"><text:tab/>Vyriausybė steigia kitas biudžetines įstaigas vadovaudamasi Lietuvos Respublikos<text:s/></text:span></text:p>
      <text:p text:style-name="P251"><text:span text:style-name="T252">biudžetinių įstaigų įstatymu ir kit</text:span><text:span text:style-name="T253">ais įstatymais, nustatančiais biudžetinių įstaigų steigimą.<text:s/></text:span></text:p>
      <text:p text:style-name="P254"><text:span text:style-name="T255">2</text:span><text:span text:style-name="T256">. Vyriausybė gali steigti biudžetines įstaigas, kurios padeda Ministrui Pirmininkui, Vyriausybei, ministerijoms ir Vyriausybė kanceliarijai centralizuotai vykdyti ministerijų ir Vyriausybės kanceliarijos jų vidaus administravimo funkcijas, kurias nustato V</text:span><text:span text:style-name="T257">yriausybė.<text:s/></text:span></text:p>
      <text:p text:style-name="P258"><text:span text:style-name="T259">3</text:span><text:span text:style-name="T260">. Šio straipsnio 2 dalyje nurodytų biudžetinių įstaigų nuostatus tvirtina Vyriausybė, o jų struktūrą tvirtina Vyriausybė arba jos pavedimu įstaigos vadovas.<text:s/></text:span></text:p>
      <text:p text:style-name="P261"><text:span text:style-name="T262">4</text:span><text:span text:style-name="T263">. <text:s/>Šio straipsnio 2 dalyje nurodytai Vyriausybės įsteigtai kitai biudžetinei</text:span><text:span text:style-name="T264"><text:s/>įstaigai vadovauja vadovas, kurį konkurso būdu Valstybės tarnybos įstatymo nustatyta tvarka ketverių metų kadencijai priima į pareigas ir atleidžia iš jų Vyriausybė, jos vadovas gali būti priimamas eiti šios įstaigos vadovo pareigas ne daugiau kaip dvi ka</text:span><text:span text:style-name="T265">dencijas iš eilės. Tokios įstaigos vadovas yra pavaldus <text:s/>Vyriausybei ir atskaitingas Ministrui Pirmininkui.“</text:span></text:p>
      <text:p text:style-name="P266"/>
      <text:p text:style-name="P267"><text:span text:style-name="T268">10</text:span><text:span text:style-name="T269"><text:s/>straipsnis.<text:s/></text:span><text:span text:style-name="T270">31</text:span><text:span text:style-name="T271">1</text:span><text:span text:style-name="T272"><text:s/>straipsnio pakeitimas</text:span></text:p>
      <text:p text:style-name="P273"><text:span text:style-name="T274">1</text:span><text:span text:style-name="T275">. Pakeisti 31</text:span><text:span text:style-name="T276">1</text:span><text:span text:style-name="T277"><text:s/>straipsnio 1 dalį ir ją išdėstyti taip:</text:span></text:p>
      <text:p text:style-name="P278"><text:span text:style-name="T279">„</text:span><text:span text:style-name="T280">1</text:span><text:span text:style-name="T281">. Ministerijos kancleris yra<text:s/></text:span><text:span text:style-name="T282">karjeros valstybės tarnautojas, ministerijos administracijos vadovas., pavaldus ministrui. Užsienio reikalų ministerijos kancleris gali būti ir diplomatas. Ministerijos kanclerį ketverių metų kadencijai konkurso būdu Valstybės tarnybos įstatymo nustatyta t</text:span><text:span text:style-name="T283">varka priima į pareigas ir atleidžia iš jų ministras. Ministerijos kancleris gali būti priimamas eiti tos pačios ministerijos kanclerio pareigas ne daugiau nei dvi <text:s/>kadencijas iš eilės.“</text:span></text:p>
      <text:p text:style-name="P284"><text:span text:style-name="T285">2</text:span><text:span text:style-name="T286">. Pakeisti 31</text:span><text:span text:style-name="T287">1</text:span><text:span text:style-name="T288"><text:s/>straipsnio 2 dalies 6 punktą ir jį išdėstyti<text:s/></text:span><text:span text:style-name="T289">taip:</text:span></text:p>
      <text:p text:style-name="P290"><text:span text:style-name="T291">„</text:span><text:span text:style-name="T292">6</text:span><text:span text:style-name="T293">) ministro pavedimu įstatymų nustatyta tvarka priima į pareigas ir atleidžia iš jų ministerijos valstybės tarnautojus ir darbuotojus, dirbančius pagal darbo sutartis ir gaunančius darbo užmokestį iš valstybės biudžeto ir valstybės pinigų fondų, t</text:span><text:span text:style-name="T294">aip pat juos skatina, skiria pašalpas, skiria valstybės tarnautojams tarnybines nuobaudas;“.<text:s/></text:span></text:p>
      <text:p text:style-name="P295"/>
      <text:p text:style-name="P296"><text:span text:style-name="T297">11</text:span><text:span text:style-name="T298"><text:s/>straipsnis.<text:s/></text:span><text:span text:style-name="T299">38 straipsnio pakeitimas</text:span></text:p>
      <text:p text:style-name="P300"><text:span text:style-name="T301">Pakeisti 38 straipsnio 2 dalį ir ją išdėstyti taip:</text:span></text:p>
      <text:p text:style-name="P302"><text:span text:style-name="T303">„</text:span><text:span text:style-name="T304">2</text:span><text:span text:style-name="T305">. Vyriausybei teikiamas teisės akto projektas,<text:s/></text:span><text:span text:style-name="T306">susijęs ne tik su jį parengusios (teikiančios) institucijos kompetencija, bet ir su kitų institucijų kompetencija, turi būti su jomis derintas Vyriausybės darbo reglamento nustatyta tvarka, išskyrus atvejus, kai teisės akto projektas teikiamas Vyriausybei<text:s/></text:span><text:span text:style-name="T307">karo, nepaprastosios padėties, mobilizacijos, ekstremaliosios situacijos metu ar kai teisės akto projektu būtina neatidėliotinai spręsti klausimus, būtinus valstybės karinės gynybos ir kitoms gyvybiškai svarbioms valstybės funkcijoms užtikrinti, ir jeigu m</text:span><text:span text:style-name="T308">inėtais atvejais teisės akto projekto nepriėmimas nedelsiant lemtų neigiamų pasekmių valstybės ir visuomenės saugumui ir stabilumui atsiradimą, taip pat kai teisės akto projektu siūloma skelbti gedulą.“</text:span></text:p>
      <text:p text:style-name="P309"/>
      <text:p text:style-name="P310"><text:span text:style-name="T311">12</text:span><text:span text:style-name="T312"><text:s/>straipsnis.<text:s/></text:span><text:span text:style-name="T313">38 straipsnio pakeitimas</text:span></text:p>
      <text:p text:style-name="P314"><text:span text:style-name="T315">Pakeisti 38 straipsnio 2 dalį ir ją išdėstyti taip:</text:span></text:p>
      <text:p text:style-name="P316"><text:span text:style-name="T317">„</text:span><text:span text:style-name="T318">2</text:span><text:span text:style-name="T319">. Vyriausybei teikiamas teisės akto projektas, susijęs ne tik su jį parengusios (teikiančios) institucijos kompetencija, bet ir su kitų institucijų kompetencija, turi būti su jomis derintas Vyriausybė</text:span><text:span text:style-name="T320">s darbo reglamento nustatyta tvarka, išskyrus atvejus, kai teisės akto projektas teikiamas Vyriausybei karo, nepaprastosios padėties, mobilizacijos, ekstremaliosios situacijos metu ar kai teisės akto projektu būtina neatidėliotinai spręsti klausimus, būtin</text:span><text:span text:style-name="T321">us valstybės karinės gynybos ir kitoms gyvybiškai svarbioms valstybės funkcijoms užtikrinti, ir jeigu minėtais atvejais teisės akto projekto nepriėmimas nedelsiant lemtų neigiamų pasekmių valstybės ir visuomenės saugumui ir stabilumui atsiradimą, taip pat<text:s/></text:span><text:span text:style-name="T322">kai teisės akto projektu siūloma skelbti gedulą. <text:s/>Vyriausybei teikiamų nutarimų projektų pagal Lietuvos Respublikos<text:s/></text:span><text:soft-page-break/><text:span text:style-name="T323">nacionaliniam saugumui užtikrinti svarbių objektų apsaugos įstatymą derinimo su kitomis institucijomis tvarką nustato Vyriausybė.“<text:s/></text:span></text:p>
      <text:p text:style-name="P324"/>
      <text:p text:style-name="P325"><text:span text:style-name="T326">13</text:span><text:span text:style-name="T327"><text:s/>straipsnis.<text:s/></text:span><text:span text:style-name="T328">45 straipsnio pakeitimas</text:span></text:p>
      <text:p text:style-name="P329"><text:span text:style-name="T330">Pakeisti 45 straipsnį ir jį išdėstyti taip:</text:span></text:p>
      <text:p text:style-name="P331"/>
      <text:p text:style-name="P332"><text:span text:style-name="T333">„</text:span><text:span text:style-name="T334">45</text:span><text:span text:style-name="T335"><text:s/>straipsnis.<text:s/></text:span><text:span text:style-name="T336">Vyriausybės kancleris<text:s/></text:span></text:p>
      <text:p text:style-name="P337"><text:span text:style-name="T338">1</text:span><text:span text:style-name="T339">. Vyriausybės kancleris yra Vyriausybės kanceliarijos vadovas, pavaldus Ministrui Pirmininkui. Vyriausybės</text:span><text:span text:style-name="T340"><text:s/></text:span><text:span text:style-name="T341">kancleris yra</text:span><text:span text:style-name="T342"><text:s/>politinio (asmeninio) pasitikėjimo valstybės tarnautojas, kurį priima į pareigas ir atleidžia iš jų Ministras Pirmininkas.</text:span><text:span text:style-name="T343"><text:s/></text:span></text:p>
      <text:p text:style-name="P344"><text:span text:style-name="T345">2</text:span><text:span text:style-name="T346">. Vyriausybės kancleris:</text:span><text:span text:style-name="T347"><text:s/></text:span></text:p>
      <text:p text:style-name="P348"><text:span text:style-name="T349">1</text:span><text:span text:style-name="T350">)</text:span><text:span text:style-name="T351"><text:s/></text:span><text:span text:style-name="T352">kartu Ministro Pirmininko patarėjais ir kitais Ministro Pirmininko politinio (asmeninio)<text:s/></text:span><text:span text:style-name="T353">pasitikėjimo valstybės tarnautojais padeda Ministrui Pirmininkui įgyvendinti Vyriausybės programos nuostatas, dalyvauja formuojant ir įgyvendinant Ministro Pirmininko politines nuostatas ir prioritetus, sprendimus;</text:span></text:p>
      <text:p text:style-name="P354"><text:span text:style-name="T355">2</text:span><text:span text:style-name="T356">) organizuoja Vyriausybei ir Ministr</text:span><text:span text:style-name="T357">ui Pirmininkui pateiktų teisės aktų projektų analizę,</text:span><text:span text:style-name="T358"><text:s/></text:span><text:span text:style-name="T359">Vyriausybės darbo reglamento nustatyta tvarka prireikus organizuoja Vyriausybei ir Ministrui Pirmininkui teikiamų teisės aktų projektų, kurių rengėjams nepavyko suderinti su suinteresuotomis institucijo</text:span><text:span text:style-name="T360">mis, derinimą;<text:s/></text:span></text:p>
      <text:p text:style-name="P361"><text:span text:style-name="T362">3</text:span><text:span text:style-name="T363">) padeda Vyriausybei ir Ministrui Pirmininkui koordinuoti ir įgyvendinti bendruosius valstybės valdymo efektyvumo didinimo klausimus;</text:span></text:p>
      <text:p text:style-name="P364"><text:span text:style-name="T365">4</text:span><text:span text:style-name="T366">) padeda Ministrui Pirmininkui koordinuoti strateginių Europos Sąjungos politikos klausimų įgyve</text:span><text:span text:style-name="T367">ndinimą;</text:span></text:p>
      <text:p text:style-name="P368"><text:span text:style-name="T369">5</text:span><text:span text:style-name="T370">) vadovaudamasis Vyriausybės patvirtinta Strateginio planavimo metodika rengia ir suderinęs su Ministru Pirmininku tvirtina <text:s/>Vyriausybės kanceliarijos strateginį veiklos planą, padeda Vyriausybei koordinuoti ministerijų ir kitų valstybės inst</text:span><text:span text:style-name="T371">itucijų veiklą įgyvendinant strateginio planavimo dokumentus, Vyriausybės programą ir sprendžiant kitus krašto reikalus;</text:span></text:p>
      <text:p text:style-name="P372"><text:span text:style-name="T373">6</text:span><text:span text:style-name="T374">) organizuoja Vyriausybės posėdžių rengimą, dalyvauja juose ir užtikrina, kad būtų rašomi posėdžių protokolai, priimami ir įstatym</text:span><text:span text:style-name="T375">ų nustatyta tvarka skelbiami Vyriausybės nutarimai, Ministro Pirmininko potvarkiai, Vyriausybės sprendimai ir Vyriausybės rezoliucijos;</text:span></text:p>
      <text:p text:style-name="P376"><text:span text:style-name="T377">7</text:span><text:span text:style-name="T378">) pritarus Ministrui Pirmininkui tvirtina Vyriausybės kanceliarijos struktūrą ir Vyriausybės kanceliarijos padalini</text:span><text:span text:style-name="T379">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text:span><text:span text:style-name="T380">ausybės patvirtinto didžiausio leistino valstybės tarnautojų ir darbuotojų, dirbančių pagal darbo sutartis ir gaunančių darbo užmokestį iš valstybės biudžeto ir valstybės pinigų fondų, pareigybių skaičiaus;</text:span></text:p>
      <text:p text:style-name="P381"><text:span text:style-name="T382">8</text:span><text:span text:style-name="T383">) įstatymų nustatyta tvarka priima į pareiga</text:span><text:span text:style-name="T384">s ir atleidžia iš jų Vyriausybės kanceliarijos karjeros valstybės tarnautojus ir darbuotojus, dirbančius pagal darbo sutartis ir gaunančius darbo užmokestį iš valstybės biudžeto ir valstybės pinigų fondų, juos skatina, skiria jiems pašalpas, skiria valstyb</text:span><text:span text:style-name="T385">ės tarnautojams tarnybines nuobaudas, tvirtina jų pareigybių aprašymus; Ministro Pirmininko pavedimu priima į pareigas ir atleidžia iš jų Ministro Pirmininko politinio (asmeninio) pasitikėjimo valstybės tarnautojus, juos skatina, skiria jiems tarnybines nu</text:span><text:span text:style-name="T386">obaudas ir pašalpas, tvirtina jų pareigybių aprašymus, suteikia jiems atostogas ir siunčia į komandiruotes;</text:span></text:p>
      <text:p text:style-name="P387"><text:span text:style-name="T388">9</text:span><text:span text:style-name="T389">) saugo Vyriausybės antspaudą ir atsako už antspaudo naudojimą;</text:span></text:p>
      <text:p text:style-name="P390"><text:span text:style-name="T391">10</text:span><text:span text:style-name="T392">) Vyriausybės darbo reglamento nustatyta tvarka gali organizuoti<text:s/></text:span><text:span text:style-name="T393">ministerijų atstovų (viceministrų, ministerijų kanclerių) pasitarimus);</text:span></text:p>
      <text:p text:style-name="P394"><text:span text:style-name="T395">11</text:span><text:span text:style-name="T396">)</text:span><text:span text:style-name="T397"><text:s/></text:span><text:span text:style-name="T398">atlieka kitas įstatymų, Vyriausybės nutarimų ir Ministro Pirmininko pavestas funkcijas.“</text:span></text:p>
      <text:p text:style-name="P399"/>
      <text:p text:style-name="Normal"/>
      <text:p text:style-name="P400"><text:span text:style-name="T401">14</text:span><text:span text:style-name="T402"><text:s/>straipsnis.<text:s/></text:span><text:span text:style-name="T403">46 straipsnio pakeitimas</text:span></text:p>
      <text:p text:style-name="P404"><text:span text:style-name="T405">Pakeisti 46 straipsnio 1 dalį</text:span><text:span text:style-name="T406"><text:s/>ir ją išdėstyti taip:</text:span></text:p>
      <text:p text:style-name="P407"><text:span text:style-name="T408">„</text:span><text:span text:style-name="T409">1</text:span><text:span text:style-name="T410">. Vyriausybės kanceliarijoje saugomi pasirašyti Vyriausybės nutarimai, Vyriausybės sprendimai, Vyriausybės rezoliucijos <text:s/>ir Ministro Pirmininko potvarkiai, taip pat Vyriausybės posėdžių ir Vyriausybės pasitarimų protokolai.“<text:s/></text:span></text:p>
      <text:p text:style-name="P411"/>
      <text:p text:style-name="P412"/>
      <text:p text:style-name="Normal"/>
      <text:p text:style-name="P413"><text:span text:style-name="T414">15</text:span><text:span text:style-name="T415"><text:s/>straipsnis.<text:s/></text:span><text:span text:style-name="T416">Įstatymo įsigaliojimas ir įgyvendinimas</text:span></text:p>
      <text:p text:style-name="P417"><text:span text:style-name="T418">1</text:span><text:span text:style-name="T419">. Šis įstatymas, išskyrus šio įstatymo 1 straipsnį, 3 straipsnio 4 dalį, 4 straipsnį, 5 straipsnio 3, 4, 5 dalis, 10 straipsnio 2 dalį, 11 straipsnį ir šio straipsnio 2 dalį, <text:s/>įsigalioja 2018 m. sausio 1 d.</text:span></text:p>
      <text:p text:style-name="P420"><text:span text:style-name="T421">2</text:span><text:span text:style-name="T422">. Lietuvos Respublikos Vyriausybė iki 2017 m</text:span><text:span text:style-name="T423">. gruodžio 31 d. priima šio įstatymo <text:s text:c="2"/>įgyvendinamuosius teisės aktus.</text:span></text:p>
      <text:p text:style-name="P424"><text:span text:style-name="T425">3</text:span><text:span text:style-name="T426">. Iki šio įstatymo įsigaliojimo į pareigas neterminuotai priimtiems ministerijų kancleriams <text:s/>nuo šio įstatymo įsigaliojimo nustatoma ketverių metų kadencija eiti atitinkamos minist</text:span><text:span text:style-name="T427">erijos kanclerio funkcijas ir laikoma pirma kadencija.<text:s/></text:span></text:p>
      <text:p text:style-name="P428"><text:span text:style-name="T429">4</text:span><text:span text:style-name="T430">. Nepanaudotos kasmetinės atostogos, kurios Vyriausybės nariui priklausė iki šio įstatymo įsigaliojimo, suteikiamos pagal iki šio įstatymo įsigaliojimo galiojusią Lietuvos Respublikos Vyriausybės</text:span><text:span text:style-name="T431"><text:s/>įstatymo 13 straipsnio 9 dalį.</text:span></text:p>
      <text:p text:style-name="P432"/>
      <text:p text:style-name="P433"/>
      <text:p text:style-name="P434"/>
      <text:p text:style-name="P435"><text:span text:style-name="T436">Skelbiu šį Lietuvos Respublikos Seimo priimtą įstatymą</text:span></text:p>
      <text:soft-page-break/>
      <text:p text:style-name="P437"><text:span text:style-name="T4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ja</meta:initial-creator>
    <dc:creator>adlibuser</dc:creator>
    <meta:creation-date>2017-06-26T06:24:00Z</meta:creation-date>
    <dc:date>2017-06-26T06:24:00Z</dc:date>
    <meta:print-date>2017-06-01T06:38:00Z</meta:print-date>
    <meta:template xlink:href="Normal.dotm" xlink:type="simple"/>
    <meta:editing-cycles>2</meta:editing-cycles>
    <meta:editing-duration>PT0S</meta:editing-duration>
    <meta:document-statistic meta:page-count="8" meta:paragraph-count="394" meta:word-count="1998" meta:character-count="16196" meta:row-count="1122" meta:non-whitespace-character-count="14592"/>
  </office:meta>
</office:document-meta>
</file>