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393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line-height="107%" fo:margin-right="-0.375in" fo:text-indent="0.3937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 fo:text-indent="0.3937in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Komiteto patobulintas įstatymo projektas<text:s/></text:p>
      <text:p text:style-name="P9"/>
      <text:p text:style-name="P10">LIETUVOS RESPUBLIKOS<text:s/></text:p>
      <text:p text:style-name="P11"><text:span text:style-name="T12">CIVILINĖS SAUGOS ĮSTATYMO NR. VIII-971</text:span><text:span text:style-name="T13"><text:line-break/>9 IR 30 STRAIPSNIŲ PAKEITIMO<text:s/></text:span><text:span text:style-name="T14"><text:line-break/>ĮSTATYMAS</text:span></text:p>
      <text:p text:style-name="P15"/>
      <text:p text:style-name="P16">2017 <text:s/>m. <text:s text:c="27"/>d. Nr.<text:s/><text:line-break/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Pakeisti 9 straipsnio 17 punktą ir jį išdėstyti taip:</text:p>
      <text:p text:style-name="P24"><text:span text:style-name="T25">„</text:span><text:span text:style-name="T26">17</text:span><text:span text:style-name="T27">) tvirtina valstybinį gyventojų apsaugos planą branduolinės ar radiologinės avarijos atveju;“.</text:span></text:p>
      <text:p text:style-name="Normal"/>
      <text:p text:style-name="P28"><text:span text:style-name="T29">2</text:span><text:span text:style-name="T30"><text:s/>straipsnis.<text:s/></text:span><text:span text:style-name="T31">30 straipsnio pakeitimas</text:span></text:p>
      <text:p text:style-name="P32">Pakeisti 30 straipsnio 3 dalį ir ją išdėstyti taip:</text:p>
      <text:p text:style-name="P33"><text:span text:style-name="T34">„</text:span><text:span text:style-name="T35">3</text:span><text:span text:style-name="T36">. Įvykus branduolinei ar radiologinei avarijai branduolinės energetikos objekte, Lietuvos Respublikos gyventojai evakuojami pagal Vyriausybės patvirtintą<text:s/></text:span><text:span text:style-name="T37">valstybinį gyventojų apsaugos planą branduolinės ar radiologinės avarijos atveju. Pagal šį planą šiame plane nurodytų savivaldybių tarybos tvirtina savivaldybių administracijų direktorių parengtus detaliuosius gyventojų evakavimo planus, šių savivaldybių a</text:span><text:span text:style-name="T38">dministracijų direktoriai evakuojamų gyventojų apgyvendinimo klausimus derina su savivaldybių, į kurias evakuojami gyventojai, administracijų direktoriais, organizuojančiais evakuotų gyventojų apgyvendinimą.“</text:span></text:p>
      <text:p text:style-name="Normal"/>
      <text:p text:style-name="P39"><text:span text:style-name="T40">3</text:span><text:span text:style-name="T41"><text:s/>straipsnis.<text:s/></text:span><text:span text:style-name="T42">Įstatymo įsigaliojimas</text:span><text:span text:style-name="T43"><text:s/>ir įgyvendinimas</text:span></text:p>
      <text:p text:style-name="P44"><text:span text:style-name="T45">1</text:span><text:span text:style-name="T46">. Šis įstatymas, išskyrus šio straipsnio 2 dalį, įsigalioja 2017 m. lapkričio 1 d.</text:span></text:p>
      <text:p text:style-name="P47"><text:span text:style-name="T48">2</text:span><text:span text:style-name="T49">. Lietuvos Respublikos Vyriausybė iki 2017 m. spalio 31 d. priima šio įstatymo įgyvendinamąjį teisės aktą.</text:span></text:p>
      <text:p text:style-name="P50"/>
      <text:p text:style-name="P51"><text:span text:style-name="T52">Skelbiu šį Lietuvos Respublikos S</text:span><text:span text:style-name="T53">eimo priimtą įstatymą.</text:span></text:p>
      <text:p text:style-name="P54"/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mui po TM-2, be BEO</dc:title>
    <meta:keyword>CSĮ; Avarinė parengtis</meta:keyword>
    <meta:initial-creator>Evaldas Kimtys</meta:initial-creator>
    <dc:creator>adlibuser</dc:creator>
    <meta:creation-date>2017-09-29T12:04:00Z</meta:creation-date>
    <dc:date>2017-09-29T12:04:00Z</dc:date>
    <meta:template xlink:href="Normal.dotm" xlink:type="simple"/>
    <meta:editing-cycles>2</meta:editing-cycles>
    <meta:editing-duration>PT0S</meta:editing-duration>
    <meta:user-defined meta:name="TaxKeyword">215;#CSĮ|1b08677a-9b95-4123-8613-de822803b210;#189;#Avarinė parengtis|7b2f9797-1b28-4910-9a95-9033ccc4b5af</meta:user-defined>
    <meta:user-defined meta:name="ContentTypeId">0x01010004864BD3EC394272920E7BBEA26686A800A91E18A8C0A595448DF46EB4DB07FD33</meta:user-defined>
    <meta:document-statistic meta:page-count="1" meta:paragraph-count="20" meta:word-count="204" meta:character-count="1460" meta:row-count="63" meta:non-whitespace-character-count="1276"/>
  </office:meta>
</office:document-meta>
</file>