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6.0048in">
        <style:tab-stops>
          <style:tab-stop style:type="left" style:position="-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text-position="super 62.5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margin-left="0.3937in">
        <style:tab-stops/>
      </style:paragraph-properties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7812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<text:s text:c="87"/></text:span></text:p>
      <text:p text:style-name="P3"/>
      <text:p text:style-name="P4">LIETUVOS RESPUBLIKOS</text:p>
      <text:p text:style-name="P5"><text:span text:style-name="T6">MAŽŲJŲ BENDRIJŲ ĮSTATYMO NR. XI-2159 6</text:span><text:span text:style-name="T7">1</text:span><text:span text:style-name="T8"><text:s/>STRAIPSNIO<text:s/></text:span><text:span text:style-name="T9">PAKEITIMO<text:s/></text:span><text:span text:style-name="T10">ĮSTATYMAS</text:span></text:p>
      <text:p text:style-name="P11"/>
      <text:p text:style-name="P12">2017 m. <text:s text:c="21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6</text:span><text:span text:style-name="T20">1</text:span><text:span text:style-name="T21"><text:s/>straipsnio pakeitimas</text:span></text:p>
      <text:p text:style-name="P22">Pakeisti 6<text:span text:style-name="T23">1</text:span><text:s/>straipsnio 4 dalies 3 punktą ir jį išdėstyti taip:</text:p>
      <text:p text:style-name="P24"><text:span text:style-name="T25">„</text:span><text:span text:style-name="T26">3</text:span><text:span text:style-name="T27">) teikiama valstybės ir savivaldybės institucijoms ir įstaigoms</text:span><text:span text:style-name="T28"><text:s/></text:span><text:span text:style-name="T29">teisės aktuose nustatytoms funkcijoms atlikti pagal prašymą ir (arba) sutartis.</text:span><text:span text:style-name="T30">“</text:span></text:p>
      <text:p text:style-name="Normal"/>
      <text:p text:style-name="P31"><text:span text:style-name="T32">2</text:span><text:span text:style-name="T33"><text:s/>strai</text:span><text:span text:style-name="T34">psnis.<text:s/></text:span><text:span text:style-name="T35">Įstatymo įsigaliojimas</text:span></text:p>
      <text:p text:style-name="P36"><text:span text:style-name="T37">Šis įstatymas įsigalioja 2018 m. sausio 1 d.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Normal"/>
      <text:p text:style-name="P4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rūnas Narbutas</meta:initial-creator>
    <dc:creator>adlibuser</dc:creator>
    <meta:creation-date>2017-03-13T08:49:00Z</meta:creation-date>
    <dc:date>2017-03-13T08:49:00Z</dc:date>
    <meta:print-date>2016-01-19T12:3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0" meta:character-count="662" meta:row-count="53" meta:non-whitespace-character-count="591"/>
  </office:meta>
</office:document-meta>
</file>