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<text:s/>PANAUDOS SUTARČIŲ NUTRAUKIMO</text:span></text:p>
      <text:p text:style-name="P15"/>
      <text:p text:style-name="P16"><text:span text:style-name="T17">2020<text:s/></text:span><text:span text:style-name="T18">m. balandžio 22 d</text:span><text:span text:style-name="T19">. N</text:span><text:span text:style-name="T20">r. T1-110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VĮ Turto banko 2020-04-10 raštą Nr. (15.1-45)-SK4-3655, Prienų rajono savivaldybės taryba n u s p r e n<text:s/></text:span><text:span text:style-name="T26">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su Prienų rajono savivaldybės socialinių paslaugų centru <text:s text:c="17"/>(į. k. 300886599) sudarytas šias Savivaldybės ilgalaikio materialiojo turto panaudos sutartis:</text:span></text:p>
      <text:p text:style-name="P32"><text:span text:style-name="T33">1.1</text:span><text:span text:style-name="T34">.</text:span><text:span text:style-name="T35"><text:tab/>2015 m. gruodžio 4 d. sutartį Nr. (9.28)D</text:span><text:span text:style-name="T36">1-2015/624;</text:span></text:p>
      <text:p text:style-name="P37"><text:span text:style-name="T38">1.2</text:span><text:span text:style-name="T39">.</text:span><text:span text:style-name="T40"><text:tab/>2017 m. gegužės 4 d. sutartį Nr. (9.28)D1-2017/300;</text:span></text:p>
      <text:p text:style-name="P41"><text:span text:style-name="T42">1.3</text:span><text:span text:style-name="T43">.</text:span><text:span text:style-name="T44"><text:tab/>2017 m. liepos 5 d. sutartį Nr. (9.28)D1-2017/440.</text:span></text:p>
      <text:p text:style-name="P45"><text:span text:style-name="T46">2</text:span><text:span text:style-name="T47">.</text:span><text:span text:style-name="T48"><text:tab/></text:span>Įgalioti Prienų rajono savivaldybės administracijos direktorių pasirašyti sprendimo <text:s text:c="3"/>1 punkte nurodytų<text:span text:style-name="T49"><text:s/></text:span>sutarčių<text:s/>nutraukimo dokumentus ir turto perdavimo–priėmimo aktus.</text:p>
      <text:p text:style-name="P50"><text:span text:style-name="T51">Šis sprendimas per vieną mėnesį nuo jo paskelbimo ar įteikimo dienos gali būti skundžiamas Lietuvos Respublikos administracinių bylų teisenos įstatymo nustatyta tvarka Lietuvos Respublikos administra</text:span><text:span text:style-name="T52">cinių ginčų komisijos Kauno apygardos skyriui (</text:span><text:span text:style-name="T53">Laisvės al. 36, Kaunas</text:span><text:span text:style-name="T54">) arba Regionų apygardos administraciniam teismui bet kuriuose teismo rūmuose (Šiaulių rūmai, Dvaro g. 80, Šiauliai; Panevėžio rūmai,</text:span><text:span text:style-name="T55"><text:s/></text:span><text:span text:style-name="T56">Respublikos g. 62, Panevėžys; Klaipėdos rūmai,</text:span><text:span text:style-name="T57"><text:s/></text:span><text:span text:style-name="T58">Galinio Pylimo g. 9, Klaipėda; Kauno rūmai,</text:span><text:span text:style-name="T59"><text:s/></text:span><text:span text:style-name="T60">A. Mickevičiaus g. 8A, Kaunas).</text:span></text:p>
      <text:p text:style-name="P61"/>
      <text:p text:style-name="P62"/>
      <text:p text:style-name="P6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22T13:07:00Z</meta:creation-date>
    <dc:date>2020-04-22T13:07:00Z</dc:date>
    <meta:print-date>2020-03-0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2" meta:character-count="1568" meta:row-count="25" meta:non-whitespace-character-count="1374"/>
  </office:meta>
</office:document-meta>
</file>