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8.5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8 M. BALANDŽIO 26 D. SPRENDIMO NR. T3-125 „DĖL PRIENŲ RAJONO SAVIVALDYBEI SKIRTŲ KELIŲ PRIEŽIŪROS IR PLĖTROS PROGRAMOS LĖŠŲ PASKIRSTYMO IR ŠIOS PROGRAMOS<text:s/>LĖŠOMIS FINANSUOJAMŲ OBJEKTŲ SĄRAŠO PATVIRTINIMO“ PAKEITIMO</text:p>
      <text:p text:style-name="P8"/>
      <text:p text:style-name="P9">2018 m. lapkričio 21 d. Nr. T1-287</text:p>
      <text:p text:style-name="P10">Prienai</text:p>
      <text:p text:style-name="P11"/>
      <text:p text:style-name="P12"><text:span text:style-name="T13">Vadovaudamasi Kelių priežiūros ir plėtros programos finansavimo lėšų, skirtų savivaldybei vietinės reikšmės keliams ir gatvėms tiesti, rekonstruoti, ta</text:span><text:span text:style-name="T14">isyti (remontuoti), prižiūrėti ir saugaus eismo sąlygoms užtikrinti, naudojimo ir skirstymo tvarkos aprašu</text:span><text:span text:style-name="T15">, patvirtintu</text:span><text:span text:style-name="T16"><text:s/>Prienų rajono savivaldybės tarybos 2016 m. <text:s/>kovo 31 d. sprendimu Nr. T3-62 „Dėl Kelių priežiūros ir plėtros programos finansavimo lėšų,<text:s/></text:span><text:span text:style-name="T17">skirtų savivaldybei vietinės reikšmės keliams ir gatvėms tiesti, rekonstruoti, taisyti (remontuoti), prižiūrėti ir saugaus eismo sąlygoms užtikrinti, naudojimo ir skirstymo tvarkos aprašo patvirtinimo“, Prienų rajono savivaldybės taryba <text:s/></text:span><text:span text:style-name="T18">nusprendži</text:span><text:span text:style-name="T19">a:</text:span></text:p>
      <text:p text:style-name="P20">Pakeisti Prienų rajono savivaldybės tarybos 2018 m. balandžio 26 d. sprendimo Nr. T3-125 „Dėl Prienų rajono savivaldybei skirtų Kelių priežiūros ir plėtros programos lėšų paskirstymo ir šios programos lėšomis finansuojamų objektų sąrašo patvirtinimo“ priedą ir<text:s/>šiuo sprendimu patvirtintą Prienų rajono savivaldybės objektų, finansuojamų Kelių priežiūros ir plėtros programos lėšomis, sąrašą ir juos išdėstyti nauja redakcija (pridedama).</text:p>
      <text:p text:style-name="P21"><text:span text:style-name="T22">Šis sprendimas<text:s/></text:span><text:span text:style-name="T23">per vieną mėnesį nuo jo įteikimo dienos gali būti skundžiamas Li</text:span><text:span text:style-name="T24">etuvos Respublikos administracinių bylų teisenos įstatymo nustatyta tvarka Lietuvos Respublikos administracinių ginčų komisijos Kauno apygardos skyriui (</text:span><text:span text:style-name="T25">Laisvės al. 36, Kaunas</text:span><text:span text:style-name="T26">) arba Regionų apygardos administraciniam teismui bet kuriuose teismo rūmuose (Ši</text:span><text:span text:style-name="T27">aulių rūmai, Dvaro g. 80, Šiauliai; Panevėžio rūmai,</text:span><text:span text:style-name="T28"><text:s/></text:span><text:span text:style-name="T29">Respublikos g. 62, Panevėžys; Klaipėdos rūmai,</text:span><text:span text:style-name="T30"><text:s/></text:span><text:span text:style-name="T31">Galinio Pylimo g. 9, Klaipėda; Kauno rūmai,</text:span><text:span text:style-name="T32"><text:s/></text:span><text:span text:style-name="T33">A. Mickevičiaus g. 8A, Kaunas).</text:span></text:p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11-22T13:12:00Z</meta:creation-date>
    <dc:date>2018-11-22T13:12:00Z</dc:date>
    <meta:print-date>2018-11-19T08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4" meta:character-count="1986" meta:row-count="34" meta:non-whitespace-character-count="1743"/>
  </office:meta>
</office:document-meta>
</file>