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right="-0.0006in" fo:text-indent="5.7097in"/>
      <style:text-properties fo:font-weight="bold" style:font-weight-asian="bold"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language-asian="lt" style:country-asian="LT"/>
    </style:style>
    <style:style style:name="P19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 fo:background-color="#FFFFFF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 fo:background-color="#FFFFFF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 fo:background-color="#FFFFFF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 fo:background-color="#FFFFFF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04 m. birželio 8 d. nutarimo nr. 699 „dėl įgaliojimų suteikimo įgyvendinant lietuvos<text:s/>respublikos nacionaliniam saugumui užtikrinti svarbių objektų apsaugos įstatymą“ pakeitimo</text:p>
      <text:p text:style-name="P16"/>
      <text:p text:style-name="P17">2024 m. <text:s text:c="16"/>d. Nr.</text:p>
      <text:p text:style-name="P18">Vilnius</text:p>
      <text:p text:style-name="P19"/>
      <text:p text:style-name="P20"><text:span text:style-name="T21">Lietuvos Respublikos Vyriausybė</text:span><text:span text:style-name="T22"> nutari</text:span><text:span text:style-name="T23">a:</text:span></text:p>
      <text:p text:style-name="P24"><text:span text:style-name="T25">1</text:span><text:span text:style-name="T26">.</text:span><text:span text:style-name="T27"><text:tab/></text:span><text:span text:style-name="T28">Pakeisti Lietuvos Respublikos Vyriausybės 2004 m. birželio 8 d. nutarimą Nr.</text:span><text:span text:style-name="T29"><text:s/>699 „Dėl įgaliojimų suteikimo įgyvendinant Lietuvos Respublikos nacionaliniam saugumui užtikrinti svarbių objektų apsaugos įstatymą“:</text:span></text:p>
      <text:p text:style-name="P30"><text:span text:style-name="T31">1.1</text:span><text:span text:style-name="T32">.</text:span><text:span text:style-name="T33"><text:tab/></text:span><text:span text:style-name="T34"><text:s/>Pakeisti 2 punktą ir jį išdėstyti taip:</text:span></text:p>
      <text:p text:style-name="P35"><text:span text:style-name="T36">„</text:span><text:span text:style-name="T37">2</text:span><text:span text:style-name="T38">. Įgalioti šio nutarimo priede nurodytas ministerijas</text:span><text:span text:style-name="T39">,</text:span><text:span text:style-name="T40"><text:s text:c="2"/>įvertinus juridinių asmenų veiklos ir įrenginių paskirties bei naudojimo ypatumus ir vadovaujantis šio nutarimo 2</text:span><text:span text:style-name="T41">1</text:span><text:span text:style-name="T42"><text:s/>punkte nurodytais rekomenduojamais nacionaliniam saugumui užtikrinti svarbių įmonių ir infrastruktūros fizinės ir veiklos apsaugos reikalav</text:span><text:span text:style-name="T43">imais, parengti ir, suderinus su Lietuvos Respublikos krašto apsaugos ministerija, Policijos departamentu prie Lietuvos Respublikos vidaus reikalų ministerijos, Viešojo saugumo tarnyba prie Vidaus reikalų ministerijos, o jei nacionaliniam saugumui užtikrin</text:span><text:span text:style-name="T44">ti svarbi įmonė, nacionaliniam saugumui užtikrinti svarbūs įrenginiai ir turtas yra pasienio ruože ar pasienio kontrolės punkte, teritorinėje jūroje bei Klaipėdos valstybinio jūrų uosto akvatorijoje – ir Valstybės sienos apsaugos tarnyba<text:s/></text:span><text:soft-page-break/><text:span text:style-name="T45">prie Lietuvos Resp</text:span><text:span text:style-name="T46">ublikos vidaus reikalų ministerijos, patvirtinti pagal šio nutarimo priedą joms priskirtų nacionaliniam saugumui užtikrinti svarbių įmonių ir infrastruktūros fizinės ir veiklos apsaugos reikalavimus.“</text:span></text:p>
      <text:p text:style-name="P47"><text:span text:style-name="T48">1.2</text:span><text:span text:style-name="T49">.</text:span><text:span text:style-name="T50"><text:tab/></text:span><text:span text:style-name="T51">Papildyti 2</text:span><text:span text:style-name="T52">1</text:span><text:span text:style-name="T53"><text:s/>punktu:</text:span></text:p>
      <text:p text:style-name="P54"><text:span text:style-name="T55">„</text:span><text:span text:style-name="T56">2</text:span><text:span text:style-name="T57">1</text:span><text:span text:style-name="T58">. Įgalioti Viešo</text:span><text:span text:style-name="T59">jo saugumo tarnybą prie Vidaus reikalų ministerijos patvirtinti rekomenduojamus nacionaliniam saugumui užtikrinti svarbių įmonių ir infrastruktūros fizinės ir veiklos apsaugos reikalavimus.</text:span><text:span text:style-name="T60">“</text:span></text:p>
      <text:p text:style-name="P61"><text:span text:style-name="T62">2</text:span><text:span text:style-name="T63">.</text:span><text:span text:style-name="T64"><text:tab/></text:span><text:span text:style-name="T65">Nustatyti, kad:<text:s/></text:span></text:p>
      <text:p text:style-name="P66"><text:span text:style-name="T67">2.1</text:span><text:span text:style-name="T68">.</text:span><text:span text:style-name="T69"><text:tab/></text:span><text:span text:style-name="T70"><text:s/>šis nutarimas įsigalioja 20</text:span><text:span text:style-name="T71">25 m. vasario 1 d.;</text:span></text:p>
      <text:p text:style-name="P72"><text:span text:style-name="T73">2.2</text:span><text:span text:style-name="T74">.</text:span><text:span text:style-name="T75"><text:tab/></text:span><text:span text:style-name="T76"><text:s/>nacionaliniam saugumui užtikrinti svarbių įmonių ir infrastruktūros fizinės ir veiklos apsaugos reikalavimai turi būti peržiūrėti ir atnaujinti laikantis šio nutarimo<text:s/></text:span><text:span text:style-name="T77">2</text:span><text:span text:style-name="T78">1</text:span><text:span text:style-name="T79"><text:s/>punkte nurodytų rekomenduojamų nacionaliniam saugumui už</text:span><text:span text:style-name="T80">tikrinti svarbių įmonių ir infrastruktūros fizinės ir veiklos apsaugos reikalavimų<text:s/></text:span><text:span text:style-name="T81">ne vėliau kaip per 3 mėnesius nuo Viešojo saugumo tarnybos prie Vidaus reikalų ministerijos vado įsakymo, kuriuo patvirtinti<text:s/></text:span><text:span text:style-name="T82">rekomenduojami nacionaliniam saugumui užtikrinti</text:span><text:span text:style-name="T83"><text:s/>svarbių įmonių ir infrastruktūros fizinės ir veiklos apsaugos reikalavimai,</text:span><text:span text:style-name="T84"><text:s/>įsigaliojimo dienos.</text:span></text:p>
      <text:p text:style-name="P85"/>
      <text:p text:style-name="P86"><text:span text:style-name="T87">Ministras Pirmininkas</text:span><text:span text:style-name="T88"><text:tab/></text:span></text:p>
      <text:p text:style-name="P89"/>
      <text:p text:style-name="P90"><text:span text:style-name="T91">Ekonomikos ir inovacijų ministras</text:span><text:span text:style-name="T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04T07:43:00Z</meta:creation-date>
    <dc:date>2024-12-04T07:4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36" meta:character-count="2614" meta:row-count="44" meta:non-whitespace-character-count="2299"/>
  </office:meta>
</office:document-meta>
</file>