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language-asian="lt" style:country-asian="LT" fo:hyphenate="false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 fo:hyphenate="false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 fo:hyphenate="false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 fo:hyphenate="false"/>
    </style:style>
    <style:style style:name="P39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TableColumn41" style:family="table-column">
      <style:table-column-properties style:column-width="3.3451in" style:use-optimal-column-width="false"/>
    </style:style>
    <style:style style:name="TableColumn42" style:family="table-column">
      <style:table-column-properties style:column-width="3.2493in" style:use-optimal-column-width="false"/>
    </style:style>
    <style:style style:name="TableColumn43" style:family="table-column">
      <style:table-column-properties style:column-width="0.102in" style:use-optimal-column-width="false"/>
    </style:style>
    <style:style style:name="Table40" style:family="table">
      <style:table-properties style:width="6.6965in" fo:margin-left="0.0055in" table:align="lef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Normal" style:family="paragraph">
      <style:paragraph-properties text:number-lines="false"/>
      <style:text-properties style:language-asian="lt" style:country-asian="LT" fo:hyphenate="false"/>
    </style:style>
    <style:style style:name="P47" style:parent-style-name="Normal" style:family="paragraph">
      <style:paragraph-properties text:number-lines="false"/>
      <style:text-properties style:language-asian="lt" style:country-asian="LT" fo:hyphenate="false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TableRow50" style:family="table-row">
      <style:table-row-properties style:min-row-height="0.2062in" style:use-optimal-row-height="false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Normal" style:family="paragraph">
      <style:text-properties style:language-asian="lt" style:country-asian="LT" fo:hyphenate="false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Normal" style:family="paragraph">
      <style:paragraph-properties fo:text-align="end" fo:margin-right="0.0236in"/>
      <style:text-properties style:language-asian="lt" style:country-asian="LT" fo:hyphenate="false"/>
    </style:style>
    <style:style style:name="P55" style:parent-style-name="Normal" style:family="paragraph">
      <style:text-properties style:language-asian="lt" style:country-asian="LT" fo:hyphenate="false"/>
    </style:style>
    <style:style style:name="P56" style:parent-style-name="Normal" style:family="paragraph">
      <style:text-properties style:language-asian="lt" style:country-asian="LT" fo:hyphenate="false"/>
    </style:style>
    <style:style style:name="P57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58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59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60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61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62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63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64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65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66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71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72" style:parent-style-name="Normal" style:family="paragraph">
      <style:text-properties style:language-asian="lt" style:country-asian="LT" fo:hyphenate="false"/>
    </style:style>
    <style:style style:name="P73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0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indent="3.543in"/>
      <style:text-properties style:language-asian="lt" style:country-asian="LT" fo:hyphenate="false"/>
    </style:style>
    <style:style style:name="P83" style:parent-style-name="Normal" style:family="paragraph">
      <style:paragraph-properties fo:text-indent="3.543in"/>
      <style:text-properties style:language-asian="lt" style:country-asian="LT" fo:hyphenate="false"/>
    </style:style>
    <style:style style:name="P8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language-asian="lt" style:country-asian="LT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P97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style:language-asian="lt" style:country-asian="LT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P355" style:parent-style-name="Normal" style:family="paragraph">
      <style:paragraph-properties fo:text-align="justify"/>
      <style:text-properties fo:hyphenate="false"/>
    </style:style>
    <style:style style:name="P356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hyphenate="false"/>
    </style:style>
    <style:style style:name="T357" style:parent-style-name="DefaultParagraphFont" style:family="text">
      <style:text-properties fo:font-weight="bold" style:font-weight-asian="bold" style:language-asian="lt" style:country-asian="LT"/>
    </style:style>
    <style:style style:name="T358" style:parent-style-name="DefaultParagraphFont" style:family="text">
      <style:text-properties fo:font-weight="bold" style:font-weight-asian="bold" style:language-asian="lt" style:country-asian="LT"/>
    </style:style>
    <style:style style:name="T359" style:parent-style-name="DefaultParagraphFont" style:family="text">
      <style:text-properties fo:font-weight="bold" style:font-weight-asian="bold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69" style:parent-style-name="DefaultParagraphFont" style:family="text">
      <style:text-properties style:language-asian="lt" style:country-asian="LT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90" style:parent-style-name="DefaultParagraphFont" style:family="text">
      <style:text-properties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28" style:parent-style-name="DefaultParagraphFont" style:family="text">
      <style:text-properties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style:text-position="sub 62.5%"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style:language-asian="lt" style:country-asian="LT"/>
    </style:style>
    <style:style style:name="T440" style:parent-style-name="DefaultParagraphFont" style:family="text">
      <style:text-properties style:language-asian="lt" style:country-asian="L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46" style:parent-style-name="DefaultParagraphFont" style:family="text">
      <style:text-properties style:language-asian="lt" style:country-asian="LT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T449" style:parent-style-name="DefaultParagraphFont" style:family="text">
      <style:text-properties style:language-asian="lt" style:country-asian="LT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71" style:parent-style-name="DefaultParagraphFont" style:family="text">
      <style:text-properties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P4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88" style:parent-style-name="DefaultParagraphFont" style:family="text">
      <style:text-properties style:language-asian="lt" style:country-asian="LT"/>
    </style:style>
    <style:style style:name="T489" style:parent-style-name="DefaultParagraphFont" style:family="text">
      <style:text-properties style:language-asian="lt" style:country-asian="LT"/>
    </style:style>
    <style:style style:name="T490" style:parent-style-name="DefaultParagraphFont" style:family="text">
      <style:text-properties style:language-asian="lt" style:country-asian="LT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13" style:parent-style-name="DefaultParagraphFont" style:family="text">
      <style:text-properties style:language-asian="lt" style:country-asian="LT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25" style:parent-style-name="DefaultParagraphFont" style:family="text">
      <style:text-properties style:language-asian="lt" style:country-asian="LT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language-asian="lt" style:country-asian="LT"/>
    </style:style>
    <style:style style:name="T532" style:parent-style-name="DefaultParagraphFont" style:family="text">
      <style:text-properties style:language-asian="lt" style:country-asian="LT"/>
    </style:style>
    <style:style style:name="T533" style:parent-style-name="DefaultParagraphFont" style:family="text">
      <style:text-properties style:font-weight-complex="bold" style:language-asian="lt" style:country-asian="LT"/>
    </style:style>
    <style:style style:name="T534" style:parent-style-name="DefaultParagraphFont" style:family="text">
      <style:text-properties style:language-asian="lt" style:country-asian="L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36" style:parent-style-name="DefaultParagraphFont" style:family="text">
      <style:text-properties style:language-asian="lt" style:country-asian="LT"/>
    </style:style>
    <style:style style:name="T537" style:parent-style-name="DefaultParagraphFont" style:family="text">
      <style:text-properties style:language-asian="lt" style:country-asian="LT"/>
    </style:style>
    <style:style style:name="T538" style:parent-style-name="DefaultParagraphFont" style:family="text">
      <style:text-properties style:language-asian="lt" style:country-asian="L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40" style:parent-style-name="DefaultParagraphFont" style:family="text">
      <style:text-properties style:language-asian="lt" style:country-asian="LT"/>
    </style:style>
    <style:style style:name="T541" style:parent-style-name="DefaultParagraphFont" style:family="text">
      <style:text-properties style:language-asian="lt" style:country-asian="LT"/>
    </style:style>
    <style:style style:name="T542" style:parent-style-name="DefaultParagraphFont" style:family="text">
      <style:text-properties style:language-asian="lt" style:country-asian="LT"/>
    </style:style>
    <style:style style:name="T543" style:parent-style-name="DefaultParagraphFont" style:family="text">
      <style:text-properties style:language-asian="lt" style:country-asian="L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45" style:parent-style-name="DefaultParagraphFont" style:family="text">
      <style:text-properties style:language-asian="lt" style:country-asian="LT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style:language-asian="lt" style:country-asian="LT"/>
    </style:style>
    <style:style style:name="P5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49" style:parent-style-name="DefaultParagraphFont" style:family="text">
      <style:text-properties style:language-asian="lt" style:country-asian="LT"/>
    </style:style>
    <style:style style:name="T550" style:parent-style-name="DefaultParagraphFont" style:family="text">
      <style:text-properties style:language-asian="lt" style:country-asian="LT"/>
    </style:style>
    <style:style style:name="T551" style:parent-style-name="DefaultParagraphFont" style:family="text">
      <style:text-properties style:language-asian="lt" style:country-asian="L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53" style:parent-style-name="DefaultParagraphFont" style:family="text">
      <style:text-properties style:language-asian="lt" style:country-asian="LT"/>
    </style:style>
    <style:style style:name="T554" style:parent-style-name="DefaultParagraphFont" style:family="text">
      <style:text-properties style:language-asian="lt" style:country-asian="LT"/>
    </style:style>
    <style:style style:name="T555" style:parent-style-name="DefaultParagraphFont" style:family="text">
      <style:text-properties style:language-asian="lt" style:country-asian="L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57" style:parent-style-name="DefaultParagraphFont" style:family="text">
      <style:text-properties style:language-asian="lt" style:country-asian="LT"/>
    </style:style>
    <style:style style:name="T558" style:parent-style-name="DefaultParagraphFont" style:family="text">
      <style:text-properties style:language-asian="lt" style:country-asian="LT"/>
    </style:style>
    <style:style style:name="T559" style:parent-style-name="DefaultParagraphFont" style:family="text">
      <style:text-properties style:language-asian="lt" style:country-asian="LT"/>
    </style:style>
    <style:style style:name="P5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61" style:parent-style-name="DefaultParagraphFont" style:family="text">
      <style:text-properties style:language-asian="lt" style:country-asian="LT"/>
    </style:style>
    <style:style style:name="T562" style:parent-style-name="DefaultParagraphFont" style:family="text">
      <style:text-properties style:language-asian="lt" style:country-asian="LT"/>
    </style:style>
    <style:style style:name="T563" style:parent-style-name="DefaultParagraphFont" style:family="text">
      <style:text-properties style:language-asian="lt" style:country-asian="LT"/>
    </style:style>
    <style:style style:name="P5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65" style:parent-style-name="DefaultParagraphFont" style:family="text">
      <style:text-properties style:language-asian="lt" style:country-asian="LT"/>
    </style:style>
    <style:style style:name="T566" style:parent-style-name="DefaultParagraphFont" style:family="text">
      <style:text-properties style:language-asian="lt" style:country-asian="LT"/>
    </style:style>
    <style:style style:name="T567" style:parent-style-name="DefaultParagraphFont" style:family="text">
      <style:text-properties style:language-asian="lt" style:country-asian="LT"/>
    </style:style>
    <style:style style:name="T568" style:parent-style-name="DefaultParagraphFont" style:family="text">
      <style:text-properties style:language-asian="lt" style:country-asian="L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70" style:parent-style-name="DefaultParagraphFont" style:family="text">
      <style:text-properties style:language-asian="lt" style:country-asian="LT"/>
    </style:style>
    <style:style style:name="T571" style:parent-style-name="DefaultParagraphFont" style:family="text">
      <style:text-properties style:language-asian="lt" style:country-asian="LT"/>
    </style:style>
    <style:style style:name="T572" style:parent-style-name="DefaultParagraphFont" style:family="text">
      <style:text-properties style:language-asian="lt" style:country-asian="LT"/>
    </style:style>
    <style:style style:name="P5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74" style:parent-style-name="DefaultParagraphFont" style:family="text">
      <style:text-properties style:language-asian="lt" style:country-asian="LT"/>
    </style:style>
    <style:style style:name="T575" style:parent-style-name="DefaultParagraphFont" style:family="text">
      <style:text-properties style:language-asian="lt" style:country-asian="LT"/>
    </style:style>
    <style:style style:name="T576" style:parent-style-name="DefaultParagraphFont" style:family="text">
      <style:text-properties style:language-asian="lt" style:country-asian="LT"/>
    </style:style>
    <style:style style:name="P5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78" style:parent-style-name="DefaultParagraphFont" style:family="text">
      <style:text-properties style:language-asian="lt" style:country-asian="LT"/>
    </style:style>
    <style:style style:name="T579" style:parent-style-name="DefaultParagraphFont" style:family="text">
      <style:text-properties style:language-asian="lt" style:country-asian="LT"/>
    </style:style>
    <style:style style:name="T580" style:parent-style-name="DefaultParagraphFont" style:family="text">
      <style:text-properties style:language-asian="lt" style:country-asian="LT"/>
    </style:style>
    <style:style style:name="P5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82" style:parent-style-name="DefaultParagraphFont" style:family="text">
      <style:text-properties style:language-asian="lt" style:country-asian="LT"/>
    </style:style>
    <style:style style:name="T583" style:parent-style-name="DefaultParagraphFont" style:family="text">
      <style:text-properties style:language-asian="lt" style:country-asian="LT"/>
    </style:style>
    <style:style style:name="T584" style:parent-style-name="DefaultParagraphFont" style:family="text">
      <style:text-properties style:language-asian="lt" style:country-asian="L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86" style:parent-style-name="DefaultParagraphFont" style:family="text">
      <style:text-properties style:language-asian="lt" style:country-asian="LT"/>
    </style:style>
    <style:style style:name="T587" style:parent-style-name="DefaultParagraphFont" style:family="text">
      <style:text-properties style:language-asian="lt" style:country-asian="LT"/>
    </style:style>
    <style:style style:name="T588" style:parent-style-name="DefaultParagraphFont" style:family="text">
      <style:text-properties style:language-asian="lt" style:country-asian="LT"/>
    </style:style>
    <style:style style:name="P5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90" style:parent-style-name="DefaultParagraphFont" style:family="text">
      <style:text-properties style:language-asian="lt" style:country-asian="LT"/>
    </style:style>
    <style:style style:name="T591" style:parent-style-name="DefaultParagraphFont" style:family="text">
      <style:text-properties style:language-asian="lt" style:country-asian="LT"/>
    </style:style>
    <style:style style:name="T592" style:parent-style-name="DefaultParagraphFont" style:family="text">
      <style:text-properties style:language-asian="lt" style:country-asian="LT"/>
    </style:style>
    <style:style style:name="P5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94" style:parent-style-name="DefaultParagraphFont" style:family="text">
      <style:text-properties style:language-asian="lt" style:country-asian="LT"/>
    </style:style>
    <style:style style:name="T595" style:parent-style-name="DefaultParagraphFont" style:family="text">
      <style:text-properties style:language-asian="lt" style:country-asian="LT"/>
    </style:style>
    <style:style style:name="T596" style:parent-style-name="DefaultParagraphFont" style:family="text">
      <style:text-properties style:language-asian="lt" style:country-asian="LT"/>
    </style:style>
    <style:style style:name="T597" style:parent-style-name="DefaultParagraphFont" style:family="text">
      <style:text-properties style:language-asian="lt" style:country-asian="L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599" style:parent-style-name="DefaultParagraphFont" style:family="text">
      <style:text-properties style:language-asian="lt" style:country-asian="LT"/>
    </style:style>
    <style:style style:name="T600" style:parent-style-name="DefaultParagraphFont" style:family="text">
      <style:text-properties style:language-asian="lt" style:country-asian="LT"/>
    </style:style>
    <style:style style:name="T601" style:parent-style-name="DefaultParagraphFont" style:family="text">
      <style:text-properties style:language-asian="lt" style:country-asian="LT"/>
    </style:style>
    <style:style style:name="P60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03" style:parent-style-name="DefaultParagraphFont" style:family="text">
      <style:text-properties style:language-asian="lt" style:country-asian="LT"/>
    </style:style>
    <style:style style:name="T604" style:parent-style-name="DefaultParagraphFont" style:family="text">
      <style:text-properties style:language-asian="lt" style:country-asian="LT"/>
    </style:style>
    <style:style style:name="T605" style:parent-style-name="DefaultParagraphFont" style:family="text">
      <style:text-properties style:language-asian="lt" style:country-asian="L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07" style:parent-style-name="DefaultParagraphFont" style:family="text">
      <style:text-properties style:language-asian="lt" style:country-asian="LT"/>
    </style:style>
    <style:style style:name="T608" style:parent-style-name="DefaultParagraphFont" style:family="text">
      <style:text-properties style:language-asian="lt" style:country-asian="LT"/>
    </style:style>
    <style:style style:name="T609" style:parent-style-name="DefaultParagraphFont" style:family="text">
      <style:text-properties style:language-asian="lt" style:country-asian="L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11" style:parent-style-name="DefaultParagraphFont" style:family="text">
      <style:text-properties style:language-asian="lt" style:country-asian="LT"/>
    </style:style>
    <style:style style:name="T612" style:parent-style-name="DefaultParagraphFont" style:family="text">
      <style:text-properties style:language-asian="lt" style:country-asian="LT"/>
    </style:style>
    <style:style style:name="T613" style:parent-style-name="DefaultParagraphFont" style:family="text">
      <style:text-properties style:language-asian="lt" style:country-asian="LT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15" style:parent-style-name="DefaultParagraphFont" style:family="text">
      <style:text-properties style:language-asian="lt" style:country-asian="LT"/>
    </style:style>
    <style:style style:name="T616" style:parent-style-name="DefaultParagraphFont" style:family="text">
      <style:text-properties style:language-asian="lt" style:country-asian="LT"/>
    </style:style>
    <style:style style:name="T617" style:parent-style-name="DefaultParagraphFont" style:family="text">
      <style:text-properties style:language-asian="lt" style:country-asian="L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19" style:parent-style-name="DefaultParagraphFont" style:family="text">
      <style:text-properties style:language-asian="lt" style:country-asian="LT"/>
    </style:style>
    <style:style style:name="T620" style:parent-style-name="DefaultParagraphFont" style:family="text">
      <style:text-properties style:language-asian="lt" style:country-asian="LT"/>
    </style:style>
    <style:style style:name="T621" style:parent-style-name="DefaultParagraphFont" style:family="text">
      <style:text-properties style:language-asian="lt" style:country-asian="LT"/>
    </style:style>
    <style:style style:name="P6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23" style:parent-style-name="DefaultParagraphFont" style:family="text">
      <style:text-properties style:language-asian="lt" style:country-asian="LT"/>
    </style:style>
    <style:style style:name="T624" style:parent-style-name="DefaultParagraphFont" style:family="text">
      <style:text-properties style:language-asian="lt" style:country-asian="LT"/>
    </style:style>
    <style:style style:name="T625" style:parent-style-name="DefaultParagraphFont" style:family="text">
      <style:text-properties style:language-asian="lt" style:country-asian="LT"/>
    </style:style>
    <style:style style:name="T626" style:parent-style-name="DefaultParagraphFont" style:family="text">
      <style:text-properties style:text-position="sub 62.5%" style:language-asian="lt" style:country-asian="LT"/>
    </style:style>
    <style:style style:name="T627" style:parent-style-name="DefaultParagraphFont" style:family="text">
      <style:text-properties style:language-asian="lt" style:country-asian="LT"/>
    </style:style>
    <style:style style:name="T628" style:parent-style-name="DefaultParagraphFont" style:family="text">
      <style:text-properties style:text-position="sub 62.5%" style:language-asian="lt" style:country-asian="LT"/>
    </style:style>
    <style:style style:name="T629" style:parent-style-name="DefaultParagraphFont" style:family="text">
      <style:text-properties style:language-asian="lt" style:country-asian="L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31" style:parent-style-name="DefaultParagraphFont" style:family="text">
      <style:text-properties style:language-asian="lt" style:country-asian="LT"/>
    </style:style>
    <style:style style:name="T632" style:parent-style-name="DefaultParagraphFont" style:family="text">
      <style:text-properties style:language-asian="lt" style:country-asian="LT"/>
    </style:style>
    <style:style style:name="T633" style:parent-style-name="DefaultParagraphFont" style:family="text">
      <style:text-properties style:language-asian="lt" style:country-asian="LT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35" style:parent-style-name="DefaultParagraphFont" style:family="text">
      <style:text-properties style:language-asian="lt" style:country-asian="LT"/>
    </style:style>
    <style:style style:name="T636" style:parent-style-name="DefaultParagraphFont" style:family="text">
      <style:text-properties style:language-asian="lt" style:country-asian="LT"/>
    </style:style>
    <style:style style:name="T637" style:parent-style-name="DefaultParagraphFont" style:family="text">
      <style:text-properties style:language-asian="lt" style:country-asian="LT"/>
    </style:style>
    <style:style style:name="P6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39" style:parent-style-name="DefaultParagraphFont" style:family="text">
      <style:text-properties style:language-asian="lt" style:country-asian="LT"/>
    </style:style>
    <style:style style:name="T640" style:parent-style-name="DefaultParagraphFont" style:family="text">
      <style:text-properties style:language-asian="lt" style:country-asian="LT"/>
    </style:style>
    <style:style style:name="T641" style:parent-style-name="DefaultParagraphFont" style:family="text">
      <style:text-properties style:language-asian="lt" style:country-asian="LT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43" style:parent-style-name="DefaultParagraphFont" style:family="text">
      <style:text-properties style:language-asian="lt" style:country-asian="LT"/>
    </style:style>
    <style:style style:name="T644" style:parent-style-name="DefaultParagraphFont" style:family="text">
      <style:text-properties style:language-asian="lt" style:country-asian="LT"/>
    </style:style>
    <style:style style:name="T645" style:parent-style-name="DefaultParagraphFont" style:family="text">
      <style:text-properties style:language-asian="lt" style:country-asian="LT"/>
    </style:style>
    <style:style style:name="P6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47" style:parent-style-name="DefaultParagraphFont" style:family="text">
      <style:text-properties style:language-asian="lt" style:country-asian="LT"/>
    </style:style>
    <style:style style:name="T648" style:parent-style-name="DefaultParagraphFont" style:family="text">
      <style:text-properties style:language-asian="lt" style:country-asian="LT"/>
    </style:style>
    <style:style style:name="T649" style:parent-style-name="DefaultParagraphFont" style:family="text">
      <style:text-properties style:language-asian="lt" style:country-asian="LT"/>
    </style:style>
    <style:style style:name="P6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51" style:parent-style-name="DefaultParagraphFont" style:family="text">
      <style:text-properties style:language-asian="lt" style:country-asian="LT"/>
    </style:style>
    <style:style style:name="T652" style:parent-style-name="DefaultParagraphFont" style:family="text">
      <style:text-properties style:language-asian="lt" style:country-asian="LT"/>
    </style:style>
    <style:style style:name="T653" style:parent-style-name="DefaultParagraphFont" style:family="text">
      <style:text-properties style:language-asian="lt" style:country-asian="LT"/>
    </style:style>
    <style:style style:name="T654" style:parent-style-name="DefaultParagraphFont" style:family="text">
      <style:text-properties style:language-asian="lt" style:country-asian="LT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56" style:parent-style-name="DefaultParagraphFont" style:family="text">
      <style:text-properties style:language-asian="lt" style:country-asian="LT"/>
    </style:style>
    <style:style style:name="T657" style:parent-style-name="DefaultParagraphFont" style:family="text">
      <style:text-properties style:language-asian="lt" style:country-asian="LT"/>
    </style:style>
    <style:style style:name="T658" style:parent-style-name="DefaultParagraphFont" style:family="text">
      <style:text-properties style:language-asian="lt" style:country-asian="L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60" style:parent-style-name="DefaultParagraphFont" style:family="text">
      <style:text-properties style:language-asian="lt" style:country-asian="LT"/>
    </style:style>
    <style:style style:name="T661" style:parent-style-name="DefaultParagraphFont" style:family="text">
      <style:text-properties style:language-asian="lt" style:country-asian="LT"/>
    </style:style>
    <style:style style:name="T662" style:parent-style-name="DefaultParagraphFont" style:family="text">
      <style:text-properties style:language-asian="lt" style:country-asian="LT"/>
    </style:style>
    <style:style style:name="P6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64" style:parent-style-name="DefaultParagraphFont" style:family="text">
      <style:text-properties style:language-asian="lt" style:country-asian="LT"/>
    </style:style>
    <style:style style:name="T665" style:parent-style-name="DefaultParagraphFont" style:family="text">
      <style:text-properties style:language-asian="lt" style:country-asian="LT"/>
    </style:style>
    <style:style style:name="T666" style:parent-style-name="DefaultParagraphFont" style:family="text">
      <style:text-properties style:language-asian="lt" style:country-asian="LT"/>
    </style:style>
    <style:style style:name="P66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668" style:parent-style-name="DefaultParagraphFont" style:family="text">
      <style:text-properties style:language-asian="lt" style:country-asian="LT"/>
    </style:style>
    <style:style style:name="T669" style:parent-style-name="DefaultParagraphFont" style:family="text">
      <style:text-properties style:language-asian="lt" style:country-asian="LT"/>
    </style:style>
    <style:style style:name="T670" style:parent-style-name="DefaultParagraphFont" style:family="text">
      <style:text-properties style:language-asian="lt" style:country-asian="LT"/>
    </style:style>
    <style:style style:name="P671" style:parent-style-name="Normal" style:family="paragraph">
      <style:paragraph-properties fo:text-align="justify"/>
      <style:text-properties fo:hyphenate="false"/>
    </style:style>
    <style:style style:name="P672" style:parent-style-name="Normal" style:family="paragraph">
      <style:paragraph-properties fo:text-align="justify" fo:text-indent="0.2958in"/>
      <style:text-properties fo:hyphenate="false"/>
    </style:style>
    <style:style style:name="T673" style:parent-style-name="DefaultParagraphFont" style:family="text">
      <style:text-properties fo:font-weight="bold" style:font-weight-asian="bold" style:language-asian="lt" style:country-asian="LT"/>
    </style:style>
    <style:style style:name="T674" style:parent-style-name="DefaultParagraphFont" style:family="text">
      <style:text-properties fo:font-weight="bold" style:font-weight-asian="bold" style:language-asian="lt" style:country-asian="LT"/>
    </style:style>
    <style:style style:name="T675" style:parent-style-name="DefaultParagraphFont" style:family="text">
      <style:text-properties fo:font-weight="bold" style:font-weight-asian="bold" style:language-asian="lt" style:country-asian="LT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77" style:parent-style-name="DefaultParagraphFont" style:family="text">
      <style:text-properties style:language-asian="lt" style:country-asian="LT"/>
    </style:style>
    <style:style style:name="T678" style:parent-style-name="DefaultParagraphFont" style:family="text">
      <style:text-properties style:language-asian="lt" style:country-asian="LT"/>
    </style:style>
    <style:style style:name="T679" style:parent-style-name="DefaultParagraphFont" style:family="text">
      <style:text-properties style:language-asian="lt" style:country-asian="LT"/>
    </style:style>
    <style:style style:name="P68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81" style:parent-style-name="DefaultParagraphFont" style:family="text">
      <style:text-properties style:language-asian="lt" style:country-asian="LT"/>
    </style:style>
    <style:style style:name="T682" style:parent-style-name="DefaultParagraphFont" style:family="text">
      <style:text-properties style:language-asian="lt" style:country-asian="LT"/>
    </style:style>
    <style:style style:name="T683" style:parent-style-name="DefaultParagraphFont" style:family="text">
      <style:text-properties style:language-asian="lt" style:country-asian="LT"/>
    </style:style>
    <style:style style:name="P68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85" style:parent-style-name="DefaultParagraphFont" style:family="text">
      <style:text-properties style:language-asian="lt" style:country-asian="LT"/>
    </style:style>
    <style:style style:name="T686" style:parent-style-name="DefaultParagraphFont" style:family="text">
      <style:text-properties style:language-asian="lt" style:country-asian="LT"/>
    </style:style>
    <style:style style:name="T687" style:parent-style-name="DefaultParagraphFont" style:family="text">
      <style:text-properties style:language-asian="lt" style:country-asian="LT"/>
    </style:style>
    <style:style style:name="P68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89" style:parent-style-name="DefaultParagraphFont" style:family="text">
      <style:text-properties style:language-asian="lt" style:country-asian="LT"/>
    </style:style>
    <style:style style:name="T690" style:parent-style-name="DefaultParagraphFont" style:family="text">
      <style:text-properties style:language-asian="lt" style:country-asian="LT"/>
    </style:style>
    <style:style style:name="T691" style:parent-style-name="DefaultParagraphFont" style:family="text">
      <style:text-properties style:language-asian="lt" style:country-asian="LT"/>
    </style:style>
    <style:style style:name="P69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93" style:parent-style-name="DefaultParagraphFont" style:family="text">
      <style:text-properties style:language-asian="lt" style:country-asian="LT"/>
    </style:style>
    <style:style style:name="T694" style:parent-style-name="DefaultParagraphFont" style:family="text">
      <style:text-properties style:language-asian="lt" style:country-asian="LT"/>
    </style:style>
    <style:style style:name="T695" style:parent-style-name="DefaultParagraphFont" style:family="text">
      <style:text-properties style:language-asian="lt" style:country-asian="L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97" style:parent-style-name="DefaultParagraphFont" style:family="text">
      <style:text-properties style:language-asian="lt" style:country-asian="LT"/>
    </style:style>
    <style:style style:name="T698" style:parent-style-name="DefaultParagraphFont" style:family="text">
      <style:text-properties style:language-asian="lt" style:country-asian="LT"/>
    </style:style>
    <style:style style:name="T699" style:parent-style-name="DefaultParagraphFont" style:family="text">
      <style:text-properties style:language-asian="lt" style:country-asian="LT"/>
    </style:style>
    <style:style style:name="P70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01" style:parent-style-name="DefaultParagraphFont" style:family="text">
      <style:text-properties style:language-asian="lt" style:country-asian="LT"/>
    </style:style>
    <style:style style:name="T702" style:parent-style-name="DefaultParagraphFont" style:family="text">
      <style:text-properties style:language-asian="lt" style:country-asian="LT"/>
    </style:style>
    <style:style style:name="T703" style:parent-style-name="DefaultParagraphFont" style:family="text">
      <style:text-properties style:language-asian="lt" style:country-asian="LT"/>
    </style:style>
    <style:style style:name="T704" style:parent-style-name="DefaultParagraphFont" style:family="text">
      <style:text-properties style:language-asian="lt" style:country-asian="L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06" style:parent-style-name="DefaultParagraphFont" style:family="text">
      <style:text-properties style:language-asian="lt" style:country-asian="LT"/>
    </style:style>
    <style:style style:name="T707" style:parent-style-name="DefaultParagraphFont" style:family="text">
      <style:text-properties style:language-asian="lt" style:country-asian="LT"/>
    </style:style>
    <style:style style:name="T708" style:parent-style-name="DefaultParagraphFont" style:family="text">
      <style:text-properties style:language-asian="lt" style:country-asian="L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10" style:parent-style-name="DefaultParagraphFont" style:family="text">
      <style:text-properties style:language-asian="lt" style:country-asian="LT"/>
    </style:style>
    <style:style style:name="T711" style:parent-style-name="DefaultParagraphFont" style:family="text">
      <style:text-properties style:language-asian="lt" style:country-asian="LT"/>
    </style:style>
    <style:style style:name="T712" style:parent-style-name="DefaultParagraphFont" style:family="text">
      <style:text-properties style:language-asian="lt" style:country-asian="LT"/>
    </style:style>
    <style:style style:name="P71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14" style:parent-style-name="DefaultParagraphFont" style:family="text">
      <style:text-properties style:language-asian="lt" style:country-asian="LT"/>
    </style:style>
    <style:style style:name="T715" style:parent-style-name="DefaultParagraphFont" style:family="text">
      <style:text-properties style:language-asian="lt" style:country-asian="LT"/>
    </style:style>
    <style:style style:name="T716" style:parent-style-name="DefaultParagraphFont" style:family="text">
      <style:text-properties style:language-asian="lt" style:country-asian="LT"/>
    </style:style>
    <style:style style:name="P71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18" style:parent-style-name="DefaultParagraphFont" style:family="text">
      <style:text-properties style:language-asian="lt" style:country-asian="LT"/>
    </style:style>
    <style:style style:name="T719" style:parent-style-name="DefaultParagraphFont" style:family="text">
      <style:text-properties style:language-asian="lt" style:country-asian="LT"/>
    </style:style>
    <style:style style:name="T720" style:parent-style-name="DefaultParagraphFont" style:family="text">
      <style:text-properties style:language-asian="lt" style:country-asian="LT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22" style:parent-style-name="DefaultParagraphFont" style:family="text">
      <style:text-properties style:language-asian="lt" style:country-asian="LT"/>
    </style:style>
    <style:style style:name="T723" style:parent-style-name="DefaultParagraphFont" style:family="text">
      <style:text-properties style:language-asian="lt" style:country-asian="LT"/>
    </style:style>
    <style:style style:name="T724" style:parent-style-name="DefaultParagraphFont" style:family="text">
      <style:text-properties style:language-asian="lt" style:country-asian="LT"/>
    </style:style>
    <style:style style:name="P72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26" style:parent-style-name="DefaultParagraphFont" style:family="text">
      <style:text-properties style:language-asian="lt" style:country-asian="LT"/>
    </style:style>
    <style:style style:name="T727" style:parent-style-name="DefaultParagraphFont" style:family="text">
      <style:text-properties style:language-asian="lt" style:country-asian="LT"/>
    </style:style>
    <style:style style:name="T728" style:parent-style-name="DefaultParagraphFont" style:family="text">
      <style:text-properties style:language-asian="lt" style:country-asian="LT"/>
    </style:style>
    <style:style style:name="P72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30" style:parent-style-name="DefaultParagraphFont" style:family="text">
      <style:text-properties style:language-asian="lt" style:country-asian="LT"/>
    </style:style>
    <style:style style:name="T731" style:parent-style-name="DefaultParagraphFont" style:family="text">
      <style:text-properties style:language-asian="lt" style:country-asian="LT"/>
    </style:style>
    <style:style style:name="T732" style:parent-style-name="DefaultParagraphFont" style:family="text">
      <style:text-properties style:language-asian="lt" style:country-asian="LT"/>
    </style:style>
    <style:style style:name="P73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34" style:parent-style-name="DefaultParagraphFont" style:family="text">
      <style:text-properties style:language-asian="lt" style:country-asian="LT"/>
    </style:style>
    <style:style style:name="T735" style:parent-style-name="DefaultParagraphFont" style:family="text">
      <style:text-properties style:language-asian="lt" style:country-asian="LT"/>
    </style:style>
    <style:style style:name="T736" style:parent-style-name="DefaultParagraphFont" style:family="text">
      <style:text-properties style:language-asian="lt" style:country-asian="LT"/>
    </style:style>
    <style:style style:name="T737" style:parent-style-name="DefaultParagraphFont" style:family="text">
      <style:text-properties style:language-asian="lt" style:country-asian="L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39" style:parent-style-name="DefaultParagraphFont" style:family="text">
      <style:text-properties style:language-asian="lt" style:country-asian="LT"/>
    </style:style>
    <style:style style:name="T740" style:parent-style-name="DefaultParagraphFont" style:family="text">
      <style:text-properties style:language-asian="lt" style:country-asian="LT"/>
    </style:style>
    <style:style style:name="T741" style:parent-style-name="DefaultParagraphFont" style:family="text">
      <style:text-properties style:language-asian="lt" style:country-asian="LT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43" style:parent-style-name="DefaultParagraphFont" style:family="text">
      <style:text-properties style:language-asian="lt" style:country-asian="LT"/>
    </style:style>
    <style:style style:name="T744" style:parent-style-name="DefaultParagraphFont" style:family="text">
      <style:text-properties style:language-asian="lt" style:country-asian="LT"/>
    </style:style>
    <style:style style:name="T745" style:parent-style-name="DefaultParagraphFont" style:family="text">
      <style:text-properties style:language-asian="lt" style:country-asian="LT"/>
    </style:style>
    <style:style style:name="P74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47" style:parent-style-name="DefaultParagraphFont" style:family="text">
      <style:text-properties style:language-asian="lt" style:country-asian="LT"/>
    </style:style>
    <style:style style:name="T748" style:parent-style-name="DefaultParagraphFont" style:family="text">
      <style:text-properties style:language-asian="lt" style:country-asian="LT"/>
    </style:style>
    <style:style style:name="T749" style:parent-style-name="DefaultParagraphFont" style:family="text">
      <style:text-properties style:language-asian="lt" style:country-asian="LT"/>
    </style:style>
    <style:style style:name="P75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51" style:parent-style-name="DefaultParagraphFont" style:family="text">
      <style:text-properties style:language-asian="lt" style:country-asian="LT"/>
    </style:style>
    <style:style style:name="T752" style:parent-style-name="DefaultParagraphFont" style:family="text">
      <style:text-properties style:language-asian="lt" style:country-asian="LT"/>
    </style:style>
    <style:style style:name="T753" style:parent-style-name="DefaultParagraphFont" style:family="text">
      <style:text-properties style:language-asian="lt" style:country-asian="L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55" style:parent-style-name="DefaultParagraphFont" style:family="text">
      <style:text-properties style:language-asian="lt" style:country-asian="LT"/>
    </style:style>
    <style:style style:name="T756" style:parent-style-name="DefaultParagraphFont" style:family="text">
      <style:text-properties style:language-asian="lt" style:country-asian="LT"/>
    </style:style>
    <style:style style:name="T757" style:parent-style-name="DefaultParagraphFont" style:family="text">
      <style:text-properties style:language-asian="lt" style:country-asian="LT"/>
    </style:style>
    <style:style style:name="P75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59" style:parent-style-name="DefaultParagraphFont" style:family="text">
      <style:text-properties style:language-asian="lt" style:country-asian="LT"/>
    </style:style>
    <style:style style:name="T760" style:parent-style-name="DefaultParagraphFont" style:family="text">
      <style:text-properties style:language-asian="lt" style:country-asian="LT"/>
    </style:style>
    <style:style style:name="T761" style:parent-style-name="DefaultParagraphFont" style:family="text">
      <style:text-properties style:language-asian="lt" style:country-asian="LT"/>
    </style:style>
    <style:style style:name="P7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63" style:parent-style-name="DefaultParagraphFont" style:family="text">
      <style:text-properties style:language-asian="lt" style:country-asian="LT"/>
    </style:style>
    <style:style style:name="T764" style:parent-style-name="DefaultParagraphFont" style:family="text">
      <style:text-properties style:language-asian="lt" style:country-asian="LT"/>
    </style:style>
    <style:style style:name="T765" style:parent-style-name="DefaultParagraphFont" style:family="text">
      <style:text-properties style:language-asian="lt" style:country-asian="LT"/>
    </style:style>
    <style:style style:name="P76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67" style:parent-style-name="DefaultParagraphFont" style:family="text">
      <style:text-properties style:language-asian="lt" style:country-asian="LT"/>
    </style:style>
    <style:style style:name="T768" style:parent-style-name="DefaultParagraphFont" style:family="text">
      <style:text-properties style:language-asian="lt" style:country-asian="LT"/>
    </style:style>
    <style:style style:name="T769" style:parent-style-name="DefaultParagraphFont" style:family="text">
      <style:text-properties style:language-asian="lt" style:country-asian="L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71" style:parent-style-name="DefaultParagraphFont" style:family="text">
      <style:text-properties style:language-asian="lt" style:country-asian="LT"/>
    </style:style>
    <style:style style:name="T772" style:parent-style-name="DefaultParagraphFont" style:family="text">
      <style:text-properties style:language-asian="lt" style:country-asian="LT"/>
    </style:style>
    <style:style style:name="T773" style:parent-style-name="DefaultParagraphFont" style:family="text">
      <style:text-properties style:language-asian="lt" style:country-asian="LT"/>
    </style:style>
    <style:style style:name="P77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75" style:parent-style-name="DefaultParagraphFont" style:family="text">
      <style:text-properties style:language-asian="lt" style:country-asian="LT"/>
    </style:style>
    <style:style style:name="T776" style:parent-style-name="DefaultParagraphFont" style:family="text">
      <style:text-properties style:language-asian="lt" style:country-asian="LT"/>
    </style:style>
    <style:style style:name="T777" style:parent-style-name="DefaultParagraphFont" style:family="text">
      <style:text-properties style:language-asian="lt" style:country-asian="LT"/>
    </style:style>
    <style:style style:name="P77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79" style:parent-style-name="DefaultParagraphFont" style:family="text">
      <style:text-properties style:language-asian="lt" style:country-asian="LT"/>
    </style:style>
    <style:style style:name="T780" style:parent-style-name="DefaultParagraphFont" style:family="text">
      <style:text-properties style:language-asian="lt" style:country-asian="LT"/>
    </style:style>
    <style:style style:name="T781" style:parent-style-name="DefaultParagraphFont" style:family="text">
      <style:text-properties style:language-asian="lt" style:country-asian="LT"/>
    </style:style>
    <style:style style:name="P78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83" style:parent-style-name="DefaultParagraphFont" style:family="text">
      <style:text-properties style:language-asian="lt" style:country-asian="LT"/>
    </style:style>
    <style:style style:name="T784" style:parent-style-name="DefaultParagraphFont" style:family="text">
      <style:text-properties style:language-asian="lt" style:country-asian="LT"/>
    </style:style>
    <style:style style:name="T785" style:parent-style-name="DefaultParagraphFont" style:family="text">
      <style:text-properties style:language-asian="lt" style:country-asian="LT"/>
    </style:style>
    <style:style style:name="P78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87" style:parent-style-name="DefaultParagraphFont" style:family="text">
      <style:text-properties style:language-asian="lt" style:country-asian="LT"/>
    </style:style>
    <style:style style:name="T788" style:parent-style-name="DefaultParagraphFont" style:family="text">
      <style:text-properties style:language-asian="lt" style:country-asian="LT"/>
    </style:style>
    <style:style style:name="T789" style:parent-style-name="DefaultParagraphFont" style:family="text">
      <style:text-properties style:language-asian="lt" style:country-asian="LT"/>
    </style:style>
    <style:style style:name="P79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91" style:parent-style-name="DefaultParagraphFont" style:family="text">
      <style:text-properties style:language-asian="lt" style:country-asian="LT"/>
    </style:style>
    <style:style style:name="T792" style:parent-style-name="DefaultParagraphFont" style:family="text">
      <style:text-properties style:language-asian="lt" style:country-asian="LT"/>
    </style:style>
    <style:style style:name="T793" style:parent-style-name="DefaultParagraphFont" style:family="text">
      <style:text-properties style:language-asian="lt" style:country-asian="LT"/>
    </style:style>
    <style:style style:name="T794" style:parent-style-name="DefaultParagraphFont" style:family="text">
      <style:text-properties style:language-asian="lt" style:country-asian="LT"/>
    </style:style>
    <style:style style:name="P79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796" style:parent-style-name="DefaultParagraphFont" style:family="text">
      <style:text-properties style:language-asian="lt" style:country-asian="LT"/>
    </style:style>
    <style:style style:name="T797" style:parent-style-name="DefaultParagraphFont" style:family="text">
      <style:text-properties style:language-asian="lt" style:country-asian="LT"/>
    </style:style>
    <style:style style:name="T798" style:parent-style-name="DefaultParagraphFont" style:family="text">
      <style:text-properties style:language-asian="lt" style:country-asian="LT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00" style:parent-style-name="DefaultParagraphFont" style:family="text">
      <style:text-properties style:language-asian="lt" style:country-asian="LT"/>
    </style:style>
    <style:style style:name="T801" style:parent-style-name="DefaultParagraphFont" style:family="text">
      <style:text-properties style:language-asian="lt" style:country-asian="LT"/>
    </style:style>
    <style:style style:name="T802" style:parent-style-name="DefaultParagraphFont" style:family="text">
      <style:text-properties style:language-asian="lt" style:country-asian="LT"/>
    </style:style>
    <style:style style:name="P80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04" style:parent-style-name="DefaultParagraphFont" style:family="text">
      <style:text-properties style:language-asian="lt" style:country-asian="LT"/>
    </style:style>
    <style:style style:name="T805" style:parent-style-name="DefaultParagraphFont" style:family="text">
      <style:text-properties style:language-asian="lt" style:country-asian="LT"/>
    </style:style>
    <style:style style:name="T806" style:parent-style-name="DefaultParagraphFont" style:family="text">
      <style:text-properties style:language-asian="lt" style:country-asian="LT"/>
    </style:style>
    <style:style style:name="P80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08" style:parent-style-name="DefaultParagraphFont" style:family="text">
      <style:text-properties style:language-asian="lt" style:country-asian="LT"/>
    </style:style>
    <style:style style:name="T809" style:parent-style-name="DefaultParagraphFont" style:family="text">
      <style:text-properties style:language-asian="lt" style:country-asian="LT"/>
    </style:style>
    <style:style style:name="T810" style:parent-style-name="DefaultParagraphFont" style:family="text">
      <style:text-properties style:language-asian="lt" style:country-asian="LT"/>
    </style:style>
    <style:style style:name="P81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12" style:parent-style-name="DefaultParagraphFont" style:family="text">
      <style:text-properties style:language-asian="lt" style:country-asian="LT"/>
    </style:style>
    <style:style style:name="T813" style:parent-style-name="DefaultParagraphFont" style:family="text">
      <style:text-properties style:language-asian="lt" style:country-asian="LT"/>
    </style:style>
    <style:style style:name="T814" style:parent-style-name="DefaultParagraphFont" style:family="text">
      <style:text-properties style:language-asian="lt" style:country-asian="LT"/>
    </style:style>
    <style:style style:name="P81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16" style:parent-style-name="DefaultParagraphFont" style:family="text">
      <style:text-properties style:language-asian="lt" style:country-asian="LT"/>
    </style:style>
    <style:style style:name="T817" style:parent-style-name="DefaultParagraphFont" style:family="text">
      <style:text-properties style:language-asian="lt" style:country-asian="LT"/>
    </style:style>
    <style:style style:name="T818" style:parent-style-name="DefaultParagraphFont" style:family="text">
      <style:text-properties style:language-asian="lt" style:country-asian="LT"/>
    </style:style>
    <style:style style:name="T819" style:parent-style-name="DefaultParagraphFont" style:family="text">
      <style:text-properties style:language-asian="lt" style:country-asian="L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21" style:parent-style-name="DefaultParagraphFont" style:family="text">
      <style:text-properties style:language-asian="lt" style:country-asian="LT"/>
    </style:style>
    <style:style style:name="T822" style:parent-style-name="DefaultParagraphFont" style:family="text">
      <style:text-properties style:language-asian="lt" style:country-asian="LT"/>
    </style:style>
    <style:style style:name="T823" style:parent-style-name="DefaultParagraphFont" style:family="text">
      <style:text-properties style:language-asian="lt" style:country-asian="LT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25" style:parent-style-name="DefaultParagraphFont" style:family="text">
      <style:text-properties style:language-asian="lt" style:country-asian="LT"/>
    </style:style>
    <style:style style:name="T826" style:parent-style-name="DefaultParagraphFont" style:family="text">
      <style:text-properties style:language-asian="lt" style:country-asian="LT"/>
    </style:style>
    <style:style style:name="T827" style:parent-style-name="DefaultParagraphFont" style:family="text">
      <style:text-properties style:language-asian="lt" style:country-asian="LT"/>
    </style:style>
    <style:style style:name="P82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29" style:parent-style-name="DefaultParagraphFont" style:family="text">
      <style:text-properties style:language-asian="lt" style:country-asian="LT"/>
    </style:style>
    <style:style style:name="T830" style:parent-style-name="DefaultParagraphFont" style:family="text">
      <style:text-properties style:language-asian="lt" style:country-asian="LT"/>
    </style:style>
    <style:style style:name="T831" style:parent-style-name="DefaultParagraphFont" style:family="text">
      <style:text-properties style:language-asian="lt" style:country-asian="LT"/>
    </style:style>
    <style:style style:name="P83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33" style:parent-style-name="DefaultParagraphFont" style:family="text">
      <style:text-properties style:language-asian="lt" style:country-asian="LT"/>
    </style:style>
    <style:style style:name="T834" style:parent-style-name="DefaultParagraphFont" style:family="text">
      <style:text-properties style:language-asian="lt" style:country-asian="LT"/>
    </style:style>
    <style:style style:name="T835" style:parent-style-name="DefaultParagraphFont" style:family="text">
      <style:text-properties style:language-asian="lt" style:country-asian="LT"/>
    </style:style>
    <style:style style:name="P83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37" style:parent-style-name="DefaultParagraphFont" style:family="text">
      <style:text-properties style:language-asian="lt" style:country-asian="LT"/>
    </style:style>
    <style:style style:name="T838" style:parent-style-name="DefaultParagraphFont" style:family="text">
      <style:text-properties style:language-asian="lt" style:country-asian="LT"/>
    </style:style>
    <style:style style:name="T839" style:parent-style-name="DefaultParagraphFont" style:family="text">
      <style:text-properties style:language-asian="lt" style:country-asian="LT"/>
    </style:style>
    <style:style style:name="P84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41" style:parent-style-name="DefaultParagraphFont" style:family="text">
      <style:text-properties style:language-asian="lt" style:country-asian="LT"/>
    </style:style>
    <style:style style:name="T842" style:parent-style-name="DefaultParagraphFont" style:family="text">
      <style:text-properties style:language-asian="lt" style:country-asian="LT"/>
    </style:style>
    <style:style style:name="T843" style:parent-style-name="DefaultParagraphFont" style:family="text">
      <style:text-properties style:language-asian="lt" style:country-asian="LT"/>
    </style:style>
    <style:style style:name="T844" style:parent-style-name="DefaultParagraphFont" style:family="text">
      <style:text-properties style:language-asian="lt" style:country-asian="LT"/>
    </style:style>
    <style:style style:name="P84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46" style:parent-style-name="DefaultParagraphFont" style:family="text">
      <style:text-properties style:language-asian="lt" style:country-asian="LT"/>
    </style:style>
    <style:style style:name="T847" style:parent-style-name="DefaultParagraphFont" style:family="text">
      <style:text-properties style:language-asian="lt" style:country-asian="LT"/>
    </style:style>
    <style:style style:name="T848" style:parent-style-name="DefaultParagraphFont" style:family="text">
      <style:text-properties style:language-asian="lt" style:country-asian="LT"/>
    </style:style>
    <style:style style:name="P84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50" style:parent-style-name="DefaultParagraphFont" style:family="text">
      <style:text-properties style:language-asian="lt" style:country-asian="LT"/>
    </style:style>
    <style:style style:name="T851" style:parent-style-name="DefaultParagraphFont" style:family="text">
      <style:text-properties style:language-asian="lt" style:country-asian="LT"/>
    </style:style>
    <style:style style:name="T852" style:parent-style-name="DefaultParagraphFont" style:family="text">
      <style:text-properties style:language-asian="lt" style:country-asian="LT"/>
    </style:style>
    <style:style style:name="P85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54" style:parent-style-name="DefaultParagraphFont" style:family="text">
      <style:text-properties style:language-asian="lt" style:country-asian="LT"/>
    </style:style>
    <style:style style:name="T855" style:parent-style-name="DefaultParagraphFont" style:family="text">
      <style:text-properties style:language-asian="lt" style:country-asian="LT"/>
    </style:style>
    <style:style style:name="T856" style:parent-style-name="DefaultParagraphFont" style:family="text">
      <style:text-properties style:language-asian="lt" style:country-asian="LT"/>
    </style:style>
    <style:style style:name="P85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58" style:parent-style-name="DefaultParagraphFont" style:family="text">
      <style:text-properties style:language-asian="lt" style:country-asian="LT"/>
    </style:style>
    <style:style style:name="T859" style:parent-style-name="DefaultParagraphFont" style:family="text">
      <style:text-properties style:language-asian="lt" style:country-asian="LT"/>
    </style:style>
    <style:style style:name="T860" style:parent-style-name="DefaultParagraphFont" style:family="text">
      <style:text-properties style:language-asian="lt" style:country-asian="L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62" style:parent-style-name="DefaultParagraphFont" style:family="text">
      <style:text-properties style:language-asian="lt" style:country-asian="LT"/>
    </style:style>
    <style:style style:name="T863" style:parent-style-name="DefaultParagraphFont" style:family="text">
      <style:text-properties style:language-asian="lt" style:country-asian="LT"/>
    </style:style>
    <style:style style:name="T864" style:parent-style-name="DefaultParagraphFont" style:family="text">
      <style:text-properties style:language-asian="lt" style:country-asian="LT"/>
    </style:style>
    <style:style style:name="P86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66" style:parent-style-name="DefaultParagraphFont" style:family="text">
      <style:text-properties style:language-asian="lt" style:country-asian="LT"/>
    </style:style>
    <style:style style:name="T867" style:parent-style-name="DefaultParagraphFont" style:family="text">
      <style:text-properties style:language-asian="lt" style:country-asian="LT"/>
    </style:style>
    <style:style style:name="T868" style:parent-style-name="DefaultParagraphFont" style:family="text">
      <style:text-properties style:language-asian="lt" style:country-asian="LT"/>
    </style:style>
    <style:style style:name="T869" style:parent-style-name="DefaultParagraphFont" style:family="text">
      <style:text-properties style:language-asian="lt" style:country-asian="LT"/>
    </style:style>
    <style:style style:name="P87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71" style:parent-style-name="DefaultParagraphFont" style:family="text">
      <style:text-properties style:language-asian="lt" style:country-asian="LT"/>
    </style:style>
    <style:style style:name="T872" style:parent-style-name="DefaultParagraphFont" style:family="text">
      <style:text-properties style:language-asian="lt" style:country-asian="LT"/>
    </style:style>
    <style:style style:name="T873" style:parent-style-name="DefaultParagraphFont" style:family="text">
      <style:text-properties style:language-asian="lt" style:country-asian="LT"/>
    </style:style>
    <style:style style:name="P87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75" style:parent-style-name="DefaultParagraphFont" style:family="text">
      <style:text-properties style:language-asian="lt" style:country-asian="LT"/>
    </style:style>
    <style:style style:name="T876" style:parent-style-name="DefaultParagraphFont" style:family="text">
      <style:text-properties style:language-asian="lt" style:country-asian="LT"/>
    </style:style>
    <style:style style:name="T877" style:parent-style-name="DefaultParagraphFont" style:family="text">
      <style:text-properties style:language-asian="lt" style:country-asian="LT"/>
    </style:style>
    <style:style style:name="P87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79" style:parent-style-name="DefaultParagraphFont" style:family="text">
      <style:text-properties style:language-asian="lt" style:country-asian="LT"/>
    </style:style>
    <style:style style:name="T880" style:parent-style-name="DefaultParagraphFont" style:family="text">
      <style:text-properties style:language-asian="lt" style:country-asian="LT"/>
    </style:style>
    <style:style style:name="T881" style:parent-style-name="DefaultParagraphFont" style:family="text">
      <style:text-properties style:language-asian="lt" style:country-asian="LT"/>
    </style:style>
    <style:style style:name="P88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83" style:parent-style-name="DefaultParagraphFont" style:family="text">
      <style:text-properties style:language-asian="lt" style:country-asian="LT"/>
    </style:style>
    <style:style style:name="T884" style:parent-style-name="DefaultParagraphFont" style:family="text">
      <style:text-properties style:language-asian="lt" style:country-asian="LT"/>
    </style:style>
    <style:style style:name="T885" style:parent-style-name="DefaultParagraphFont" style:family="text">
      <style:text-properties style:language-asian="lt" style:country-asian="LT"/>
    </style:style>
    <style:style style:name="P88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87" style:parent-style-name="DefaultParagraphFont" style:family="text">
      <style:text-properties style:language-asian="lt" style:country-asian="LT"/>
    </style:style>
    <style:style style:name="T888" style:parent-style-name="DefaultParagraphFont" style:family="text">
      <style:text-properties style:language-asian="lt" style:country-asian="LT"/>
    </style:style>
    <style:style style:name="T889" style:parent-style-name="DefaultParagraphFont" style:family="text">
      <style:text-properties style:language-asian="lt" style:country-asian="LT"/>
    </style:style>
    <style:style style:name="P89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91" style:parent-style-name="DefaultParagraphFont" style:family="text">
      <style:text-properties style:language-asian="lt" style:country-asian="LT"/>
    </style:style>
    <style:style style:name="T892" style:parent-style-name="DefaultParagraphFont" style:family="text">
      <style:text-properties style:language-asian="lt" style:country-asian="LT"/>
    </style:style>
    <style:style style:name="T893" style:parent-style-name="DefaultParagraphFont" style:family="text">
      <style:text-properties style:language-asian="lt" style:country-asian="LT"/>
    </style:style>
    <style:style style:name="P8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95" style:parent-style-name="DefaultParagraphFont" style:family="text">
      <style:text-properties style:language-asian="lt" style:country-asian="LT"/>
    </style:style>
    <style:style style:name="T896" style:parent-style-name="DefaultParagraphFont" style:family="text">
      <style:text-properties style:language-asian="lt" style:country-asian="LT"/>
    </style:style>
    <style:style style:name="T897" style:parent-style-name="DefaultParagraphFont" style:family="text">
      <style:text-properties style:language-asian="lt" style:country-asian="LT"/>
    </style:style>
    <style:style style:name="P8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899" style:parent-style-name="DefaultParagraphFont" style:family="text">
      <style:text-properties style:language-asian="lt" style:country-asian="LT"/>
    </style:style>
    <style:style style:name="T900" style:parent-style-name="DefaultParagraphFont" style:family="text">
      <style:text-properties style:language-asian="lt" style:country-asian="LT"/>
    </style:style>
    <style:style style:name="T901" style:parent-style-name="DefaultParagraphFont" style:family="text">
      <style:text-properties style:language-asian="lt" style:country-asian="LT"/>
    </style:style>
    <style:style style:name="P9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03" style:parent-style-name="DefaultParagraphFont" style:family="text">
      <style:text-properties style:language-asian="lt" style:country-asian="LT"/>
    </style:style>
    <style:style style:name="T904" style:parent-style-name="DefaultParagraphFont" style:family="text">
      <style:text-properties style:language-asian="lt" style:country-asian="LT"/>
    </style:style>
    <style:style style:name="T905" style:parent-style-name="DefaultParagraphFont" style:family="text">
      <style:text-properties style:language-asian="lt" style:country-asian="LT"/>
    </style:style>
    <style:style style:name="P9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07" style:parent-style-name="DefaultParagraphFont" style:family="text">
      <style:text-properties style:language-asian="lt" style:country-asian="LT"/>
    </style:style>
    <style:style style:name="T908" style:parent-style-name="DefaultParagraphFont" style:family="text">
      <style:text-properties style:language-asian="lt" style:country-asian="LT"/>
    </style:style>
    <style:style style:name="T909" style:parent-style-name="DefaultParagraphFont" style:family="text">
      <style:text-properties style:language-asian="lt" style:country-asian="LT"/>
    </style:style>
    <style:style style:name="P9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11" style:parent-style-name="DefaultParagraphFont" style:family="text">
      <style:text-properties style:language-asian="lt" style:country-asian="LT"/>
    </style:style>
    <style:style style:name="T912" style:parent-style-name="DefaultParagraphFont" style:family="text">
      <style:text-properties style:language-asian="lt" style:country-asian="LT"/>
    </style:style>
    <style:style style:name="T913" style:parent-style-name="DefaultParagraphFont" style:family="text">
      <style:text-properties style:language-asian="lt" style:country-asian="LT"/>
    </style:style>
    <style:style style:name="P9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15" style:parent-style-name="DefaultParagraphFont" style:family="text">
      <style:text-properties style:language-asian="lt" style:country-asian="LT"/>
    </style:style>
    <style:style style:name="T916" style:parent-style-name="DefaultParagraphFont" style:family="text">
      <style:text-properties style:language-asian="lt" style:country-asian="LT"/>
    </style:style>
    <style:style style:name="T917" style:parent-style-name="DefaultParagraphFont" style:family="text">
      <style:text-properties style:language-asian="lt" style:country-asian="LT"/>
    </style:style>
    <style:style style:name="P9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19" style:parent-style-name="DefaultParagraphFont" style:family="text">
      <style:text-properties style:language-asian="lt" style:country-asian="LT"/>
    </style:style>
    <style:style style:name="T920" style:parent-style-name="DefaultParagraphFont" style:family="text">
      <style:text-properties style:language-asian="lt" style:country-asian="LT"/>
    </style:style>
    <style:style style:name="T921" style:parent-style-name="DefaultParagraphFont" style:family="text">
      <style:text-properties style:language-asian="lt" style:country-asian="LT"/>
    </style:style>
    <style:style style:name="P9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23" style:parent-style-name="DefaultParagraphFont" style:family="text">
      <style:text-properties style:language-asian="lt" style:country-asian="LT"/>
    </style:style>
    <style:style style:name="T924" style:parent-style-name="DefaultParagraphFont" style:family="text">
      <style:text-properties style:language-asian="lt" style:country-asian="LT"/>
    </style:style>
    <style:style style:name="T925" style:parent-style-name="DefaultParagraphFont" style:family="text">
      <style:text-properties style:language-asian="lt" style:country-asian="LT"/>
    </style:style>
    <style:style style:name="P9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27" style:parent-style-name="DefaultParagraphFont" style:family="text">
      <style:text-properties style:language-asian="lt" style:country-asian="LT"/>
    </style:style>
    <style:style style:name="T928" style:parent-style-name="DefaultParagraphFont" style:family="text">
      <style:text-properties style:language-asian="lt" style:country-asian="LT"/>
    </style:style>
    <style:style style:name="T929" style:parent-style-name="DefaultParagraphFont" style:family="text">
      <style:text-properties style:language-asian="lt" style:country-asian="LT"/>
    </style:style>
    <style:style style:name="T930" style:parent-style-name="DefaultParagraphFont" style:family="text">
      <style:text-properties style:language-asian="lt" style:country-asian="LT"/>
    </style:style>
    <style:style style:name="P9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32" style:parent-style-name="DefaultParagraphFont" style:family="text">
      <style:text-properties style:language-asian="lt" style:country-asian="LT"/>
    </style:style>
    <style:style style:name="T933" style:parent-style-name="DefaultParagraphFont" style:family="text">
      <style:text-properties style:language-asian="lt" style:country-asian="LT"/>
    </style:style>
    <style:style style:name="T934" style:parent-style-name="DefaultParagraphFont" style:family="text">
      <style:text-properties style:language-asian="lt" style:country-asian="LT"/>
    </style:style>
    <style:style style:name="P9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36" style:parent-style-name="DefaultParagraphFont" style:family="text">
      <style:text-properties style:language-asian="lt" style:country-asian="LT"/>
    </style:style>
    <style:style style:name="T937" style:parent-style-name="DefaultParagraphFont" style:family="text">
      <style:text-properties style:language-asian="lt" style:country-asian="LT"/>
    </style:style>
    <style:style style:name="T938" style:parent-style-name="DefaultParagraphFont" style:family="text">
      <style:text-properties style:language-asian="lt" style:country-asian="LT"/>
    </style:style>
    <style:style style:name="P9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40" style:parent-style-name="DefaultParagraphFont" style:family="text">
      <style:text-properties style:language-asian="lt" style:country-asian="LT"/>
    </style:style>
    <style:style style:name="T941" style:parent-style-name="DefaultParagraphFont" style:family="text">
      <style:text-properties style:language-asian="lt" style:country-asian="LT"/>
    </style:style>
    <style:style style:name="T942" style:parent-style-name="DefaultParagraphFont" style:family="text">
      <style:text-properties style:language-asian="lt" style:country-asian="LT"/>
    </style:style>
    <style:style style:name="P9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44" style:parent-style-name="DefaultParagraphFont" style:family="text">
      <style:text-properties style:language-asian="lt" style:country-asian="LT"/>
    </style:style>
    <style:style style:name="T945" style:parent-style-name="DefaultParagraphFont" style:family="text">
      <style:text-properties style:language-asian="lt" style:country-asian="LT"/>
    </style:style>
    <style:style style:name="T946" style:parent-style-name="DefaultParagraphFont" style:family="text">
      <style:text-properties style:language-asian="lt" style:country-asian="LT"/>
    </style:style>
    <style:style style:name="P9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48" style:parent-style-name="DefaultParagraphFont" style:family="text">
      <style:text-properties style:language-asian="lt" style:country-asian="LT"/>
    </style:style>
    <style:style style:name="T949" style:parent-style-name="DefaultParagraphFont" style:family="text">
      <style:text-properties style:language-asian="lt" style:country-asian="LT"/>
    </style:style>
    <style:style style:name="T950" style:parent-style-name="DefaultParagraphFont" style:family="text">
      <style:text-properties style:language-asian="lt" style:country-asian="LT"/>
    </style:style>
    <style:style style:name="P9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52" style:parent-style-name="DefaultParagraphFont" style:family="text">
      <style:text-properties style:language-asian="lt" style:country-asian="LT"/>
    </style:style>
    <style:style style:name="T953" style:parent-style-name="DefaultParagraphFont" style:family="text">
      <style:text-properties style:language-asian="lt" style:country-asian="LT"/>
    </style:style>
    <style:style style:name="T954" style:parent-style-name="DefaultParagraphFont" style:family="text">
      <style:text-properties style:language-asian="lt" style:country-asian="LT"/>
    </style:style>
    <style:style style:name="P9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56" style:parent-style-name="DefaultParagraphFont" style:family="text">
      <style:text-properties style:language-asian="lt" style:country-asian="LT"/>
    </style:style>
    <style:style style:name="T957" style:parent-style-name="DefaultParagraphFont" style:family="text">
      <style:text-properties style:language-asian="lt" style:country-asian="LT"/>
    </style:style>
    <style:style style:name="T958" style:parent-style-name="DefaultParagraphFont" style:family="text">
      <style:text-properties style:language-asian="lt" style:country-asian="LT"/>
    </style:style>
    <style:style style:name="T959" style:parent-style-name="DefaultParagraphFont" style:family="text">
      <style:text-properties style:language-asian="lt" style:country-asian="LT"/>
    </style:style>
    <style:style style:name="P9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61" style:parent-style-name="DefaultParagraphFont" style:family="text">
      <style:text-properties style:language-asian="lt" style:country-asian="LT"/>
    </style:style>
    <style:style style:name="T962" style:parent-style-name="DefaultParagraphFont" style:family="text">
      <style:text-properties style:language-asian="lt" style:country-asian="LT"/>
    </style:style>
    <style:style style:name="T963" style:parent-style-name="DefaultParagraphFont" style:family="text">
      <style:text-properties style:language-asian="lt" style:country-asian="LT"/>
    </style:style>
    <style:style style:name="P9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65" style:parent-style-name="DefaultParagraphFont" style:family="text">
      <style:text-properties style:language-asian="lt" style:country-asian="LT"/>
    </style:style>
    <style:style style:name="T966" style:parent-style-name="DefaultParagraphFont" style:family="text">
      <style:text-properties style:language-asian="lt" style:country-asian="LT"/>
    </style:style>
    <style:style style:name="T967" style:parent-style-name="DefaultParagraphFont" style:family="text">
      <style:text-properties style:language-asian="lt" style:country-asian="LT"/>
    </style:style>
    <style:style style:name="P9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969" style:parent-style-name="DefaultParagraphFont" style:family="text">
      <style:text-properties style:language-asian="lt" style:country-asian="LT"/>
    </style:style>
    <style:style style:name="T970" style:parent-style-name="DefaultParagraphFont" style:family="text">
      <style:text-properties style:language-asian="lt" style:country-asian="LT"/>
    </style:style>
    <style:style style:name="T971" style:parent-style-name="DefaultParagraphFont" style:family="text">
      <style:text-properties style:language-asian="lt" style:country-asian="LT"/>
    </style:style>
    <style:style style:name="P9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98in"/>
        </style:tab-stops>
      </style:paragraph-properties>
      <style:text-properties fo:hyphenate="false"/>
    </style:style>
    <style:style style:name="P973" style:parent-style-name="Normal" style:family="paragraph">
      <style:paragraph-properties fo:text-align="justify" fo:text-indent="0.2958in"/>
      <style:text-properties fo:hyphenate="false"/>
    </style:style>
    <style:style style:name="T974" style:parent-style-name="DefaultParagraphFont" style:family="text">
      <style:text-properties fo:font-weight="bold" style:font-weight-asian="bold" style:language-asian="lt" style:country-asian="LT"/>
    </style:style>
    <style:style style:name="T975" style:parent-style-name="DefaultParagraphFont" style:family="text">
      <style:text-properties fo:font-weight="bold" style:font-weight-asian="bold" style:language-asian="lt" style:country-asian="LT"/>
    </style:style>
    <style:style style:name="T976" style:parent-style-name="DefaultParagraphFont" style:family="text">
      <style:text-properties fo:font-weight="bold" style:font-weight-asian="bold" style:language-asian="lt" style:country-asian="LT"/>
    </style:style>
    <style:style style:name="P977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978" style:parent-style-name="DefaultParagraphFont" style:family="text">
      <style:text-properties style:language-asian="lt" style:country-asian="LT"/>
    </style:style>
    <style:style style:name="T979" style:parent-style-name="DefaultParagraphFont" style:family="text">
      <style:text-properties style:language-asian="lt" style:country-asian="LT"/>
    </style:style>
    <style:style style:name="T980" style:parent-style-name="DefaultParagraphFont" style:family="text">
      <style:text-properties style:language-asian="lt" style:country-asian="LT"/>
    </style:style>
    <style:style style:name="P981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82" style:parent-style-name="DefaultParagraphFont" style:family="text">
      <style:text-properties style:language-asian="lt" style:country-asian="LT"/>
    </style:style>
    <style:style style:name="T983" style:parent-style-name="DefaultParagraphFont" style:family="text">
      <style:text-properties style:language-asian="lt" style:country-asian="LT"/>
    </style:style>
    <style:style style:name="T984" style:parent-style-name="DefaultParagraphFont" style:family="text">
      <style:text-properties style:language-asian="lt" style:country-asian="LT"/>
    </style:style>
    <style:style style:name="P985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86" style:parent-style-name="DefaultParagraphFont" style:family="text">
      <style:text-properties style:language-asian="lt" style:country-asian="LT"/>
    </style:style>
    <style:style style:name="T987" style:parent-style-name="DefaultParagraphFont" style:family="text">
      <style:text-properties style:language-asian="lt" style:country-asian="LT"/>
    </style:style>
    <style:style style:name="T988" style:parent-style-name="DefaultParagraphFont" style:family="text">
      <style:text-properties style:language-asian="lt" style:country-asian="LT"/>
    </style:style>
    <style:style style:name="P989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90" style:parent-style-name="DefaultParagraphFont" style:family="text">
      <style:text-properties style:language-asian="lt" style:country-asian="LT"/>
    </style:style>
    <style:style style:name="T991" style:parent-style-name="DefaultParagraphFont" style:family="text">
      <style:text-properties style:language-asian="lt" style:country-asian="LT"/>
    </style:style>
    <style:style style:name="T992" style:parent-style-name="DefaultParagraphFont" style:family="text">
      <style:text-properties style:language-asian="lt" style:country-asian="LT"/>
    </style:style>
    <style:style style:name="P993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94" style:parent-style-name="DefaultParagraphFont" style:family="text">
      <style:text-properties style:language-asian="lt" style:country-asian="LT"/>
    </style:style>
    <style:style style:name="T995" style:parent-style-name="DefaultParagraphFont" style:family="text">
      <style:text-properties style:language-asian="lt" style:country-asian="LT"/>
    </style:style>
    <style:style style:name="T996" style:parent-style-name="DefaultParagraphFont" style:family="text">
      <style:text-properties style:language-asian="lt" style:country-asian="LT"/>
    </style:style>
    <style:style style:name="P997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98" style:parent-style-name="DefaultParagraphFont" style:family="text">
      <style:text-properties style:language-asian="lt" style:country-asian="LT"/>
    </style:style>
    <style:style style:name="T999" style:parent-style-name="DefaultParagraphFont" style:family="text">
      <style:text-properties style:language-asian="lt" style:country-asian="LT"/>
    </style:style>
    <style:style style:name="T1000" style:parent-style-name="DefaultParagraphFont" style:family="text">
      <style:text-properties style:language-asian="lt" style:country-asian="LT"/>
    </style:style>
    <style:style style:name="P1001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02" style:parent-style-name="DefaultParagraphFont" style:family="text">
      <style:text-properties style:language-asian="lt" style:country-asian="LT"/>
    </style:style>
    <style:style style:name="T1003" style:parent-style-name="DefaultParagraphFont" style:family="text">
      <style:text-properties style:language-asian="lt" style:country-asian="LT"/>
    </style:style>
    <style:style style:name="T1004" style:parent-style-name="DefaultParagraphFont" style:family="text">
      <style:text-properties style:language-asian="lt" style:country-asian="LT"/>
    </style:style>
    <style:style style:name="P1005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06" style:parent-style-name="DefaultParagraphFont" style:family="text">
      <style:text-properties style:language-asian="lt" style:country-asian="LT"/>
    </style:style>
    <style:style style:name="T1007" style:parent-style-name="DefaultParagraphFont" style:family="text">
      <style:text-properties style:language-asian="lt" style:country-asian="LT"/>
    </style:style>
    <style:style style:name="T1008" style:parent-style-name="DefaultParagraphFont" style:family="text">
      <style:text-properties style:language-asian="lt" style:country-asian="LT"/>
    </style:style>
    <style:style style:name="T1009" style:parent-style-name="DefaultParagraphFont" style:family="text">
      <style:text-properties style:language-asian="lt" style:country-asian="LT"/>
    </style:style>
    <style:style style:name="P101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11" style:parent-style-name="DefaultParagraphFont" style:family="text">
      <style:text-properties style:language-asian="lt" style:country-asian="LT"/>
    </style:style>
    <style:style style:name="T1012" style:parent-style-name="DefaultParagraphFont" style:family="text">
      <style:text-properties style:language-asian="lt" style:country-asian="LT"/>
    </style:style>
    <style:style style:name="T1013" style:parent-style-name="DefaultParagraphFont" style:family="text">
      <style:text-properties style:language-asian="lt" style:country-asian="LT"/>
    </style:style>
    <style:style style:name="P1014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15" style:parent-style-name="DefaultParagraphFont" style:family="text">
      <style:text-properties style:language-asian="lt" style:country-asian="LT"/>
    </style:style>
    <style:style style:name="T1016" style:parent-style-name="DefaultParagraphFont" style:family="text">
      <style:text-properties style:language-asian="lt" style:country-asian="LT"/>
    </style:style>
    <style:style style:name="T1017" style:parent-style-name="DefaultParagraphFont" style:family="text">
      <style:text-properties style:language-asian="lt" style:country-asian="LT"/>
    </style:style>
    <style:style style:name="P1018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19" style:parent-style-name="DefaultParagraphFont" style:family="text">
      <style:text-properties style:language-asian="lt" style:country-asian="LT"/>
    </style:style>
    <style:style style:name="T1020" style:parent-style-name="DefaultParagraphFont" style:family="text">
      <style:text-properties style:language-asian="lt" style:country-asian="LT"/>
    </style:style>
    <style:style style:name="T1021" style:parent-style-name="DefaultParagraphFont" style:family="text">
      <style:text-properties style:language-asian="lt" style:country-asian="LT"/>
    </style:style>
    <style:style style:name="P1022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23" style:parent-style-name="DefaultParagraphFont" style:family="text">
      <style:text-properties style:language-asian="lt" style:country-asian="LT"/>
    </style:style>
    <style:style style:name="T1024" style:parent-style-name="DefaultParagraphFont" style:family="text">
      <style:text-properties style:language-asian="lt" style:country-asian="LT"/>
    </style:style>
    <style:style style:name="T1025" style:parent-style-name="DefaultParagraphFont" style:family="text">
      <style:text-properties style:language-asian="lt" style:country-asian="LT"/>
    </style:style>
    <style:style style:name="P1026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27" style:parent-style-name="DefaultParagraphFont" style:family="text">
      <style:text-properties style:language-asian="lt" style:country-asian="LT"/>
    </style:style>
    <style:style style:name="T1028" style:parent-style-name="DefaultParagraphFont" style:family="text">
      <style:text-properties style:language-asian="lt" style:country-asian="LT"/>
    </style:style>
    <style:style style:name="T1029" style:parent-style-name="DefaultParagraphFont" style:family="text">
      <style:text-properties style:language-asian="lt" style:country-asian="LT"/>
    </style:style>
    <style:style style:name="P1030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31" style:parent-style-name="DefaultParagraphFont" style:family="text">
      <style:text-properties style:language-asian="lt" style:country-asian="LT"/>
    </style:style>
    <style:style style:name="T1032" style:parent-style-name="DefaultParagraphFont" style:family="text">
      <style:text-properties style:language-asian="lt" style:country-asian="LT"/>
    </style:style>
    <style:style style:name="T1033" style:parent-style-name="DefaultParagraphFont" style:family="text">
      <style:text-properties style:language-asian="lt" style:country-asian="LT"/>
    </style:style>
    <style:style style:name="P1034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35" style:parent-style-name="DefaultParagraphFont" style:family="text">
      <style:text-properties style:language-asian="lt" style:country-asian="LT"/>
    </style:style>
    <style:style style:name="T1036" style:parent-style-name="DefaultParagraphFont" style:family="text">
      <style:text-properties style:language-asian="lt" style:country-asian="LT"/>
    </style:style>
    <style:style style:name="T1037" style:parent-style-name="DefaultParagraphFont" style:family="text">
      <style:text-properties style:language-asian="lt" style:country-asian="LT"/>
    </style:style>
    <style:style style:name="P1038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39" style:parent-style-name="DefaultParagraphFont" style:family="text">
      <style:text-properties style:language-asian="lt" style:country-asian="LT"/>
    </style:style>
    <style:style style:name="T1040" style:parent-style-name="DefaultParagraphFont" style:family="text">
      <style:text-properties style:language-asian="lt" style:country-asian="LT"/>
    </style:style>
    <style:style style:name="T1041" style:parent-style-name="DefaultParagraphFont" style:family="text">
      <style:text-properties style:language-asian="lt" style:country-asian="LT"/>
    </style:style>
    <style:style style:name="P1042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43" style:parent-style-name="DefaultParagraphFont" style:family="text">
      <style:text-properties style:language-asian="lt" style:country-asian="LT"/>
    </style:style>
    <style:style style:name="T1044" style:parent-style-name="DefaultParagraphFont" style:family="text">
      <style:text-properties style:language-asian="lt" style:country-asian="LT"/>
    </style:style>
    <style:style style:name="T1045" style:parent-style-name="DefaultParagraphFont" style:family="text">
      <style:text-properties style:language-asian="lt" style:country-asian="LT"/>
    </style:style>
    <style:style style:name="P1046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47" style:parent-style-name="DefaultParagraphFont" style:family="text">
      <style:text-properties style:language-asian="lt" style:country-asian="LT"/>
    </style:style>
    <style:style style:name="T1048" style:parent-style-name="DefaultParagraphFont" style:family="text">
      <style:text-properties style:language-asian="lt" style:country-asian="LT"/>
    </style:style>
    <style:style style:name="T1049" style:parent-style-name="DefaultParagraphFont" style:family="text">
      <style:text-properties style:language-asian="lt" style:country-asian="LT"/>
    </style:style>
    <style:style style:name="P1050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51" style:parent-style-name="DefaultParagraphFont" style:family="text">
      <style:text-properties style:language-asian="lt" style:country-asian="LT"/>
    </style:style>
    <style:style style:name="T1052" style:parent-style-name="DefaultParagraphFont" style:family="text">
      <style:text-properties style:language-asian="lt" style:country-asian="LT"/>
    </style:style>
    <style:style style:name="T1053" style:parent-style-name="DefaultParagraphFont" style:family="text">
      <style:text-properties style:language-asian="lt" style:country-asian="LT"/>
    </style:style>
    <style:style style:name="P1054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55" style:parent-style-name="DefaultParagraphFont" style:family="text">
      <style:text-properties style:language-asian="lt" style:country-asian="LT"/>
    </style:style>
    <style:style style:name="T1056" style:parent-style-name="DefaultParagraphFont" style:family="text">
      <style:text-properties style:language-asian="lt" style:country-asian="LT"/>
    </style:style>
    <style:style style:name="T1057" style:parent-style-name="DefaultParagraphFont" style:family="text">
      <style:text-properties style:language-asian="lt" style:country-asian="LT"/>
    </style:style>
    <style:style style:name="P1058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59" style:parent-style-name="DefaultParagraphFont" style:family="text">
      <style:text-properties style:language-asian="lt" style:country-asian="LT"/>
    </style:style>
    <style:style style:name="T1060" style:parent-style-name="DefaultParagraphFont" style:family="text">
      <style:text-properties style:language-asian="lt" style:country-asian="LT"/>
    </style:style>
    <style:style style:name="T1061" style:parent-style-name="DefaultParagraphFont" style:family="text">
      <style:text-properties style:language-asian="lt" style:country-asian="LT"/>
    </style:style>
    <style:style style:name="P1062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63" style:parent-style-name="DefaultParagraphFont" style:family="text">
      <style:text-properties style:language-asian="lt" style:country-asian="LT"/>
    </style:style>
    <style:style style:name="T1064" style:parent-style-name="DefaultParagraphFont" style:family="text">
      <style:text-properties style:language-asian="lt" style:country-asian="LT"/>
    </style:style>
    <style:style style:name="T1065" style:parent-style-name="DefaultParagraphFont" style:family="text">
      <style:text-properties style:language-asian="lt" style:country-asian="LT"/>
    </style:style>
    <style:style style:name="P1066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67" style:parent-style-name="DefaultParagraphFont" style:family="text">
      <style:text-properties style:language-asian="lt" style:country-asian="LT"/>
    </style:style>
    <style:style style:name="T1068" style:parent-style-name="DefaultParagraphFont" style:family="text">
      <style:text-properties style:language-asian="lt" style:country-asian="LT"/>
    </style:style>
    <style:style style:name="T1069" style:parent-style-name="DefaultParagraphFont" style:family="text">
      <style:text-properties style:language-asian="lt" style:country-asian="LT"/>
    </style:style>
    <style:style style:name="P1070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71" style:parent-style-name="DefaultParagraphFont" style:family="text">
      <style:text-properties style:language-asian="lt" style:country-asian="LT"/>
    </style:style>
    <style:style style:name="T1072" style:parent-style-name="DefaultParagraphFont" style:family="text">
      <style:text-properties style:language-asian="lt" style:country-asian="LT"/>
    </style:style>
    <style:style style:name="T1073" style:parent-style-name="DefaultParagraphFont" style:family="text">
      <style:text-properties style:language-asian="lt" style:country-asian="LT"/>
    </style:style>
    <style:style style:name="P1074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75" style:parent-style-name="DefaultParagraphFont" style:family="text">
      <style:text-properties style:language-asian="lt" style:country-asian="LT"/>
    </style:style>
    <style:style style:name="T1076" style:parent-style-name="DefaultParagraphFont" style:family="text">
      <style:text-properties style:language-asian="lt" style:country-asian="LT"/>
    </style:style>
    <style:style style:name="T1077" style:parent-style-name="DefaultParagraphFont" style:family="text">
      <style:text-properties style:language-asian="lt" style:country-asian="LT"/>
    </style:style>
    <style:style style:name="P1078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079" style:parent-style-name="DefaultParagraphFont" style:family="text">
      <style:text-properties style:language-asian="lt" style:country-asian="LT"/>
    </style:style>
    <style:style style:name="T1080" style:parent-style-name="DefaultParagraphFont" style:family="text">
      <style:text-properties style:language-asian="lt" style:country-asian="LT"/>
    </style:style>
    <style:style style:name="T1081" style:parent-style-name="DefaultParagraphFont" style:family="text">
      <style:text-properties style:language-asian="lt" style:country-asian="LT"/>
    </style:style>
    <style:style style:name="P1082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83" style:parent-style-name="DefaultParagraphFont" style:family="text">
      <style:text-properties style:language-asian="lt" style:country-asian="LT"/>
    </style:style>
    <style:style style:name="T1084" style:parent-style-name="DefaultParagraphFont" style:family="text">
      <style:text-properties style:language-asian="lt" style:country-asian="LT"/>
    </style:style>
    <style:style style:name="T1085" style:parent-style-name="DefaultParagraphFont" style:family="text">
      <style:text-properties style:language-asian="lt" style:country-asian="LT"/>
    </style:style>
    <style:style style:name="P1086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87" style:parent-style-name="DefaultParagraphFont" style:family="text">
      <style:text-properties style:language-asian="lt" style:country-asian="LT"/>
    </style:style>
    <style:style style:name="T1088" style:parent-style-name="DefaultParagraphFont" style:family="text">
      <style:text-properties style:language-asian="lt" style:country-asian="LT"/>
    </style:style>
    <style:style style:name="T1089" style:parent-style-name="DefaultParagraphFont" style:family="text">
      <style:text-properties style:language-asian="lt" style:country-asian="LT"/>
    </style:style>
    <style:style style:name="P109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91" style:parent-style-name="DefaultParagraphFont" style:family="text">
      <style:text-properties style:language-asian="lt" style:country-asian="LT"/>
    </style:style>
    <style:style style:name="T1092" style:parent-style-name="DefaultParagraphFont" style:family="text">
      <style:text-properties style:language-asian="lt" style:country-asian="LT"/>
    </style:style>
    <style:style style:name="T1093" style:parent-style-name="DefaultParagraphFont" style:family="text">
      <style:text-properties style:language-asian="lt" style:country-asian="LT"/>
    </style:style>
    <style:style style:name="P109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95" style:parent-style-name="DefaultParagraphFont" style:family="text">
      <style:text-properties style:language-asian="lt" style:country-asian="LT"/>
    </style:style>
    <style:style style:name="T1096" style:parent-style-name="DefaultParagraphFont" style:family="text">
      <style:text-properties style:language-asian="lt" style:country-asian="LT"/>
    </style:style>
    <style:style style:name="T1097" style:parent-style-name="DefaultParagraphFont" style:family="text">
      <style:text-properties style:language-asian="lt" style:country-asian="LT"/>
    </style:style>
    <style:style style:name="P1098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099" style:parent-style-name="DefaultParagraphFont" style:family="text">
      <style:text-properties style:language-asian="lt" style:country-asian="LT"/>
    </style:style>
    <style:style style:name="T1100" style:parent-style-name="DefaultParagraphFont" style:family="text">
      <style:text-properties style:language-asian="lt" style:country-asian="LT"/>
    </style:style>
    <style:style style:name="T1101" style:parent-style-name="DefaultParagraphFont" style:family="text">
      <style:text-properties style:language-asian="lt" style:country-asian="LT"/>
    </style:style>
    <style:style style:name="P1102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03" style:parent-style-name="DefaultParagraphFont" style:family="text">
      <style:text-properties style:language-asian="lt" style:country-asian="LT"/>
    </style:style>
    <style:style style:name="T1104" style:parent-style-name="DefaultParagraphFont" style:family="text">
      <style:text-properties style:language-asian="lt" style:country-asian="LT"/>
    </style:style>
    <style:style style:name="T1105" style:parent-style-name="DefaultParagraphFont" style:family="text">
      <style:text-properties style:language-asian="lt" style:country-asian="LT"/>
    </style:style>
    <style:style style:name="P1106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07" style:parent-style-name="DefaultParagraphFont" style:family="text">
      <style:text-properties style:language-asian="lt" style:country-asian="LT"/>
    </style:style>
    <style:style style:name="T1108" style:parent-style-name="DefaultParagraphFont" style:family="text">
      <style:text-properties style:language-asian="lt" style:country-asian="LT"/>
    </style:style>
    <style:style style:name="T1109" style:parent-style-name="DefaultParagraphFont" style:family="text">
      <style:text-properties style:language-asian="lt" style:country-asian="LT"/>
    </style:style>
    <style:style style:name="P111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11" style:parent-style-name="DefaultParagraphFont" style:family="text">
      <style:text-properties style:language-asian="lt" style:country-asian="LT"/>
    </style:style>
    <style:style style:name="T1112" style:parent-style-name="DefaultParagraphFont" style:family="text">
      <style:text-properties style:language-asian="lt" style:country-asian="LT"/>
    </style:style>
    <style:style style:name="T1113" style:parent-style-name="DefaultParagraphFont" style:family="text">
      <style:text-properties style:language-asian="lt" style:country-asian="LT"/>
    </style:style>
    <style:style style:name="P111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15" style:parent-style-name="DefaultParagraphFont" style:family="text">
      <style:text-properties style:language-asian="lt" style:country-asian="LT"/>
    </style:style>
    <style:style style:name="T1116" style:parent-style-name="DefaultParagraphFont" style:family="text">
      <style:text-properties style:language-asian="lt" style:country-asian="LT"/>
    </style:style>
    <style:style style:name="T1117" style:parent-style-name="DefaultParagraphFont" style:family="text">
      <style:text-properties style:language-asian="lt" style:country-asian="LT"/>
    </style:style>
    <style:style style:name="P1118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19" style:parent-style-name="DefaultParagraphFont" style:family="text">
      <style:text-properties style:language-asian="lt" style:country-asian="LT"/>
    </style:style>
    <style:style style:name="T1120" style:parent-style-name="DefaultParagraphFont" style:family="text">
      <style:text-properties style:language-asian="lt" style:country-asian="LT"/>
    </style:style>
    <style:style style:name="T1121" style:parent-style-name="DefaultParagraphFont" style:family="text">
      <style:text-properties style:language-asian="lt" style:country-asian="LT"/>
    </style:style>
    <style:style style:name="P1122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23" style:parent-style-name="DefaultParagraphFont" style:family="text">
      <style:text-properties style:language-asian="lt" style:country-asian="LT"/>
    </style:style>
    <style:style style:name="T1124" style:parent-style-name="DefaultParagraphFont" style:family="text">
      <style:text-properties style:language-asian="lt" style:country-asian="LT"/>
    </style:style>
    <style:style style:name="T1125" style:parent-style-name="DefaultParagraphFont" style:family="text">
      <style:text-properties style:language-asian="lt" style:country-asian="LT"/>
    </style:style>
    <style:style style:name="P1126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27" style:parent-style-name="DefaultParagraphFont" style:family="text">
      <style:text-properties style:language-asian="lt" style:country-asian="LT"/>
    </style:style>
    <style:style style:name="T1128" style:parent-style-name="DefaultParagraphFont" style:family="text">
      <style:text-properties style:language-asian="lt" style:country-asian="LT"/>
    </style:style>
    <style:style style:name="T1129" style:parent-style-name="DefaultParagraphFont" style:family="text">
      <style:text-properties style:language-asian="lt" style:country-asian="LT"/>
    </style:style>
    <style:style style:name="P113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31" style:parent-style-name="DefaultParagraphFont" style:family="text">
      <style:text-properties style:language-asian="lt" style:country-asian="LT"/>
    </style:style>
    <style:style style:name="T1132" style:parent-style-name="DefaultParagraphFont" style:family="text">
      <style:text-properties style:language-asian="lt" style:country-asian="LT"/>
    </style:style>
    <style:style style:name="T1133" style:parent-style-name="DefaultParagraphFont" style:family="text">
      <style:text-properties style:language-asian="lt" style:country-asian="LT"/>
    </style:style>
    <style:style style:name="P113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35" style:parent-style-name="DefaultParagraphFont" style:family="text">
      <style:text-properties style:language-asian="lt" style:country-asian="LT"/>
    </style:style>
    <style:style style:name="T1136" style:parent-style-name="DefaultParagraphFont" style:family="text">
      <style:text-properties style:language-asian="lt" style:country-asian="LT"/>
    </style:style>
    <style:style style:name="T1137" style:parent-style-name="DefaultParagraphFont" style:family="text">
      <style:text-properties style:language-asian="lt" style:country-asian="LT"/>
    </style:style>
    <style:style style:name="P1138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39" style:parent-style-name="DefaultParagraphFont" style:family="text">
      <style:text-properties style:language-asian="lt" style:country-asian="LT"/>
    </style:style>
    <style:style style:name="T1140" style:parent-style-name="DefaultParagraphFont" style:family="text">
      <style:text-properties style:language-asian="lt" style:country-asian="LT"/>
    </style:style>
    <style:style style:name="T1141" style:parent-style-name="DefaultParagraphFont" style:family="text">
      <style:text-properties style:language-asian="lt" style:country-asian="LT"/>
    </style:style>
    <style:style style:name="T1142" style:parent-style-name="DefaultParagraphFont" style:family="text">
      <style:text-properties style:language-asian="lt" style:country-asian="LT"/>
    </style:style>
    <style:style style:name="P1143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44" style:parent-style-name="DefaultParagraphFont" style:family="text">
      <style:text-properties style:language-asian="lt" style:country-asian="LT"/>
    </style:style>
    <style:style style:name="T1145" style:parent-style-name="DefaultParagraphFont" style:family="text">
      <style:text-properties style:language-asian="lt" style:country-asian="LT"/>
    </style:style>
    <style:style style:name="T1146" style:parent-style-name="DefaultParagraphFont" style:family="text">
      <style:text-properties style:language-asian="lt" style:country-asian="LT"/>
    </style:style>
    <style:style style:name="P1147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48" style:parent-style-name="DefaultParagraphFont" style:family="text">
      <style:text-properties style:language-asian="lt" style:country-asian="LT"/>
    </style:style>
    <style:style style:name="T1149" style:parent-style-name="DefaultParagraphFont" style:family="text">
      <style:text-properties style:language-asian="lt" style:country-asian="LT"/>
    </style:style>
    <style:style style:name="T1150" style:parent-style-name="DefaultParagraphFont" style:family="text">
      <style:text-properties style:language-asian="lt" style:country-asian="LT"/>
    </style:style>
    <style:style style:name="P1151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52" style:parent-style-name="DefaultParagraphFont" style:family="text">
      <style:text-properties style:language-asian="lt" style:country-asian="LT"/>
    </style:style>
    <style:style style:name="T1153" style:parent-style-name="DefaultParagraphFont" style:family="text">
      <style:text-properties style:language-asian="lt" style:country-asian="LT"/>
    </style:style>
    <style:style style:name="T1154" style:parent-style-name="DefaultParagraphFont" style:family="text">
      <style:text-properties style:language-asian="lt" style:country-asian="LT"/>
    </style:style>
    <style:style style:name="P1155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56" style:parent-style-name="DefaultParagraphFont" style:family="text">
      <style:text-properties style:language-asian="lt" style:country-asian="LT"/>
    </style:style>
    <style:style style:name="T1157" style:parent-style-name="DefaultParagraphFont" style:family="text">
      <style:text-properties style:language-asian="lt" style:country-asian="LT"/>
    </style:style>
    <style:style style:name="T1158" style:parent-style-name="DefaultParagraphFont" style:family="text">
      <style:text-properties style:language-asian="lt" style:country-asian="LT"/>
    </style:style>
    <style:style style:name="P1159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60" style:parent-style-name="DefaultParagraphFont" style:family="text">
      <style:text-properties style:language-asian="lt" style:country-asian="LT"/>
    </style:style>
    <style:style style:name="T1161" style:parent-style-name="DefaultParagraphFont" style:family="text">
      <style:text-properties style:language-asian="lt" style:country-asian="LT"/>
    </style:style>
    <style:style style:name="T1162" style:parent-style-name="DefaultParagraphFont" style:family="text">
      <style:text-properties style:language-asian="lt" style:country-asian="LT"/>
    </style:style>
    <style:style style:name="P1163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64" style:parent-style-name="DefaultParagraphFont" style:family="text">
      <style:text-properties style:language-asian="lt" style:country-asian="LT"/>
    </style:style>
    <style:style style:name="T1165" style:parent-style-name="DefaultParagraphFont" style:family="text">
      <style:text-properties style:language-asian="lt" style:country-asian="LT"/>
    </style:style>
    <style:style style:name="T1166" style:parent-style-name="DefaultParagraphFont" style:family="text">
      <style:text-properties style:language-asian="lt" style:country-asian="LT"/>
    </style:style>
    <style:style style:name="P1167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68" style:parent-style-name="DefaultParagraphFont" style:family="text">
      <style:text-properties style:language-asian="lt" style:country-asian="LT"/>
    </style:style>
    <style:style style:name="T1169" style:parent-style-name="DefaultParagraphFont" style:family="text">
      <style:text-properties style:language-asian="lt" style:country-asian="LT"/>
    </style:style>
    <style:style style:name="T1170" style:parent-style-name="DefaultParagraphFont" style:family="text">
      <style:text-properties style:language-asian="lt" style:country-asian="LT"/>
    </style:style>
    <style:style style:name="P1171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72" style:parent-style-name="DefaultParagraphFont" style:family="text">
      <style:text-properties style:language-asian="lt" style:country-asian="LT"/>
    </style:style>
    <style:style style:name="T1173" style:parent-style-name="DefaultParagraphFont" style:family="text">
      <style:text-properties style:language-asian="lt" style:country-asian="LT"/>
    </style:style>
    <style:style style:name="T1174" style:parent-style-name="DefaultParagraphFont" style:family="text">
      <style:text-properties style:language-asian="lt" style:country-asian="LT"/>
    </style:style>
    <style:style style:name="P1175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76" style:parent-style-name="DefaultParagraphFont" style:family="text">
      <style:text-properties style:language-asian="lt" style:country-asian="LT"/>
    </style:style>
    <style:style style:name="T1177" style:parent-style-name="DefaultParagraphFont" style:family="text">
      <style:text-properties style:language-asian="lt" style:country-asian="LT"/>
    </style:style>
    <style:style style:name="T1178" style:parent-style-name="DefaultParagraphFont" style:family="text">
      <style:text-properties style:language-asian="lt" style:country-asian="LT"/>
    </style:style>
    <style:style style:name="T1179" style:parent-style-name="DefaultParagraphFont" style:family="text">
      <style:text-properties style:language-asian="lt" style:country-asian="LT"/>
    </style:style>
    <style:style style:name="P118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81" style:parent-style-name="DefaultParagraphFont" style:family="text">
      <style:text-properties style:language-asian="lt" style:country-asian="LT"/>
    </style:style>
    <style:style style:name="T1182" style:parent-style-name="DefaultParagraphFont" style:family="text">
      <style:text-properties style:language-asian="lt" style:country-asian="LT"/>
    </style:style>
    <style:style style:name="T1183" style:parent-style-name="DefaultParagraphFont" style:family="text">
      <style:text-properties style:language-asian="lt" style:country-asian="LT"/>
    </style:style>
    <style:style style:name="P118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85" style:parent-style-name="DefaultParagraphFont" style:family="text">
      <style:text-properties style:language-asian="lt" style:country-asian="LT"/>
    </style:style>
    <style:style style:name="T1186" style:parent-style-name="DefaultParagraphFont" style:family="text">
      <style:text-properties style:language-asian="lt" style:country-asian="LT"/>
    </style:style>
    <style:style style:name="T1187" style:parent-style-name="DefaultParagraphFont" style:family="text">
      <style:text-properties style:language-asian="lt" style:country-asian="LT"/>
    </style:style>
    <style:style style:name="P1188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89" style:parent-style-name="DefaultParagraphFont" style:family="text">
      <style:text-properties style:language-asian="lt" style:country-asian="LT"/>
    </style:style>
    <style:style style:name="T1190" style:parent-style-name="DefaultParagraphFont" style:family="text">
      <style:text-properties style:language-asian="lt" style:country-asian="LT"/>
    </style:style>
    <style:style style:name="T1191" style:parent-style-name="DefaultParagraphFont" style:family="text">
      <style:text-properties style:language-asian="lt" style:country-asian="LT"/>
    </style:style>
    <style:style style:name="P1192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93" style:parent-style-name="DefaultParagraphFont" style:family="text">
      <style:text-properties style:language-asian="lt" style:country-asian="LT"/>
    </style:style>
    <style:style style:name="T1194" style:parent-style-name="DefaultParagraphFont" style:family="text">
      <style:text-properties style:language-asian="lt" style:country-asian="LT"/>
    </style:style>
    <style:style style:name="T1195" style:parent-style-name="DefaultParagraphFont" style:family="text">
      <style:text-properties style:language-asian="lt" style:country-asian="LT"/>
    </style:style>
    <style:style style:name="P1196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197" style:parent-style-name="DefaultParagraphFont" style:family="text">
      <style:text-properties style:language-asian="lt" style:country-asian="LT"/>
    </style:style>
    <style:style style:name="T1198" style:parent-style-name="DefaultParagraphFont" style:family="text">
      <style:text-properties style:language-asian="lt" style:country-asian="LT"/>
    </style:style>
    <style:style style:name="T1199" style:parent-style-name="DefaultParagraphFont" style:family="text">
      <style:text-properties style:language-asian="lt" style:country-asian="LT"/>
    </style:style>
    <style:style style:name="P120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hyphenate="false"/>
    </style:style>
    <style:style style:name="T1201" style:parent-style-name="DefaultParagraphFont" style:family="text">
      <style:text-properties style:language-asian="lt" style:country-asian="LT"/>
    </style:style>
    <style:style style:name="T1202" style:parent-style-name="DefaultParagraphFont" style:family="text">
      <style:text-properties style:language-asian="lt" style:country-asian="LT"/>
    </style:style>
    <style:style style:name="T1203" style:parent-style-name="DefaultParagraphFont" style:family="text">
      <style:text-properties style:language-asian="lt" style:country-asian="LT"/>
    </style:style>
    <style:style style:name="P1204" style:parent-style-name="Normal" style:family="paragraph">
      <style:paragraph-properties fo:text-align="justify"/>
      <style:text-properties fo:font-weight="bold" style:font-weight-asian="bold" style:language-asian="lt" style:country-asian="LT" fo:hyphenate="false"/>
    </style:style>
    <style:style style:name="P1205" style:parent-style-name="Normal" style:family="paragraph">
      <style:paragraph-properties fo:text-align="center"/>
      <style:text-properties fo:hyphenate="false"/>
    </style:style>
    <style:style style:name="P1206" style:parent-style-name="Normal" style:family="paragraph">
      <style:paragraph-properties fo:text-align="center"/>
      <style:text-properties fo:hyphenate="false"/>
    </style:style>
    <style:style style:name="T1207" style:parent-style-name="DefaultParagraphFont" style:family="text">
      <style:text-properties fo:font-weight="bold" style:font-weight-asian="bold" style:language-asian="lt" style:country-asian="LT"/>
    </style:style>
    <style:style style:name="T1208" style:parent-style-name="DefaultParagraphFont" style:family="text">
      <style:text-properties fo:font-weight="bold" style:font-weight-asian="bold" style:language-asian="lt" style:country-asian="LT"/>
    </style:style>
    <style:style style:name="P1209" style:parent-style-name="Normal" style:family="paragraph">
      <style:paragraph-properties fo:text-align="center"/>
      <style:text-properties fo:hyphenate="false"/>
    </style:style>
    <style:style style:name="T1210" style:parent-style-name="DefaultParagraphFont" style:family="text">
      <style:text-properties fo:font-weight="bold" style:font-weight-asian="bold" style:language-asian="lt" style:country-asian="LT"/>
    </style:style>
    <style:style style:name="P1211" style:parent-style-name="Normal" style:family="paragraph">
      <style:paragraph-properties fo:text-align="justify"/>
      <style:text-properties fo:hyphenate="false"/>
    </style:style>
    <style:style style:name="P1212" style:parent-style-name="Normal" style:family="paragraph">
      <style:paragraph-properties fo:text-align="justify" fo:text-indent="0.2958in"/>
    </style:style>
    <style:style style:name="T121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2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215" style:parent-style-name="Normal" style:family="paragraph">
      <style:paragraph-properties fo:margin-left="0.4923in">
        <style:tab-stops/>
      </style:paragraph-properties>
    </style:style>
    <style:style style:name="T1216" style:parent-style-name="DefaultParagraphFont" style:family="text">
      <style:text-properties fo:color="#000000" style:font-size-complex="12pt" style:language-asian="en" style:country-asian="GB"/>
    </style:style>
    <style:style style:name="T1217" style:parent-style-name="DefaultParagraphFont" style:family="text">
      <style:text-properties fo:color="#000000" style:font-size-complex="12pt" style:language-asian="en" style:country-asian="GB"/>
    </style:style>
    <style:style style:name="T1218" style:parent-style-name="DefaultParagraphFont" style:family="text">
      <style:text-properties fo:color="#000000" style:font-size-complex="12pt" style:language-asian="en" style:country-asian="GB"/>
    </style:style>
    <style:style style:name="P1219" style:parent-style-name="Normal" style:family="paragraph">
      <style:paragraph-properties fo:text-align="justify" fo:text-indent="0.2958in"/>
    </style:style>
    <style:style style:name="T12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2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222" style:parent-style-name="Normal" style:family="paragraph">
      <style:paragraph-properties fo:text-indent="0.5in"/>
    </style:style>
    <style:style style:name="T122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22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225" style:parent-style-name="Normal" style:family="paragraph">
      <style:paragraph-properties fo:text-indent="0.5in"/>
    </style:style>
    <style:style style:name="T122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22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228" style:parent-style-name="Normal" style:family="paragraph">
      <style:paragraph-properties fo:text-indent="0.2958in"/>
    </style:style>
    <style:style style:name="T122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123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P1231" style:parent-style-name="Normal" style:family="paragraph">
      <style:paragraph-properties fo:text-indent="0.5in"/>
    </style:style>
    <style:style style:name="T123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23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23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23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23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23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238" style:parent-style-name="Normal" style:family="paragraph">
      <style:paragraph-properties fo:text-indent="0.5in"/>
    </style:style>
    <style:style style:name="T123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24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241" style:parent-style-name="Normal" style:family="paragraph">
      <style:paragraph-properties fo:text-indent="0.5in"/>
    </style:style>
    <style:style style:name="T124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24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244" style:parent-style-name="Normal" style:family="paragraph">
      <style:paragraph-properties fo:text-indent="0.5in"/>
    </style:style>
    <style:style style:name="T124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24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247" style:parent-style-name="Normal" style:family="paragraph">
      <style:paragraph-properties fo:text-indent="0.5in"/>
    </style:style>
    <style:style style:name="T124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24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250" style:parent-style-name="Normal" style:family="paragraph">
      <style:paragraph-properties fo:text-align="justify" fo:text-indent="0.2958in"/>
    </style:style>
    <style:style style:name="T125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125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125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P1254" style:parent-style-name="Normal" style:family="paragraph">
      <style:paragraph-properties fo:text-indent="0.5in"/>
    </style:style>
    <style:style style:name="T125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25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257" style:parent-style-name="DefaultParagraphFont" style:family="text">
      <style:text-properties fo:color="#000000" style:font-size-complex="12pt" style:language-asian="en" style:country-asian="GB"/>
    </style:style>
    <style:style style:name="P1258" style:parent-style-name="Normal" style:family="paragraph">
      <style:paragraph-properties fo:text-indent="0.2958in"/>
    </style:style>
    <style:style style:name="T125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26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261" style:parent-style-name="Normal" style:family="paragraph">
      <style:paragraph-properties fo:text-align="justify" fo:text-indent="0.5in"/>
    </style:style>
    <style:style style:name="T1262" style:parent-style-name="DefaultParagraphFont" style:family="text">
      <style:text-properties fo:color="#000000" style:font-size-complex="12pt" style:language-asian="en" style:country-asian="GB"/>
    </style:style>
    <style:style style:name="T1263" style:parent-style-name="DefaultParagraphFont" style:family="text">
      <style:text-properties fo:color="#000000" style:font-size-complex="12pt" style:language-asian="en" style:country-asian="GB"/>
    </style:style>
    <style:style style:name="T1264" style:parent-style-name="DefaultParagraphFont" style:family="text">
      <style:text-properties fo:color="#000000" style:font-size-complex="12pt" style:language-asian="en" style:country-asian="GB"/>
    </style:style>
    <style:style style:name="P1265" style:parent-style-name="Normal" style:family="paragraph">
      <style:paragraph-properties fo:text-indent="0.5in"/>
    </style:style>
    <style:style style:name="T1266" style:parent-style-name="DefaultParagraphFont" style:family="text">
      <style:text-properties fo:color="#000000" style:font-size-complex="12pt" style:language-asian="en" style:country-asian="GB"/>
    </style:style>
    <style:style style:name="T1267" style:parent-style-name="DefaultParagraphFont" style:family="text">
      <style:text-properties fo:color="#000000" style:font-size-complex="12pt" style:language-asian="en" style:country-asian="GB"/>
    </style:style>
    <style:style style:name="P1268" style:parent-style-name="Normal" style:family="paragraph">
      <style:paragraph-properties fo:text-indent="0.5in"/>
    </style:style>
    <style:style style:name="T1269" style:parent-style-name="DefaultParagraphFont" style:family="text">
      <style:text-properties fo:color="#000000" style:font-size-complex="12pt" style:language-asian="en" style:country-asian="GB"/>
    </style:style>
    <style:style style:name="T1270" style:parent-style-name="DefaultParagraphFont" style:family="text">
      <style:text-properties fo:color="#000000" style:font-size-complex="12pt" style:language-asian="en" style:country-asian="GB"/>
    </style:style>
    <style:style style:name="P1271" style:parent-style-name="Normal" style:family="paragraph">
      <style:paragraph-properties fo:text-indent="0.5in"/>
    </style:style>
    <style:style style:name="T1272" style:parent-style-name="DefaultParagraphFont" style:family="text">
      <style:text-properties fo:color="#000000" style:font-size-complex="12pt" style:language-asian="en" style:country-asian="GB"/>
    </style:style>
    <style:style style:name="T1273" style:parent-style-name="DefaultParagraphFont" style:family="text">
      <style:text-properties fo:color="#000000" style:font-size-complex="12pt" style:language-asian="en" style:country-asian="GB"/>
    </style:style>
    <style:style style:name="P1274" style:parent-style-name="Normal" style:family="paragraph">
      <style:paragraph-properties fo:text-indent="0.5in"/>
    </style:style>
    <style:style style:name="T1275" style:parent-style-name="DefaultParagraphFont" style:family="text">
      <style:text-properties fo:color="#000000" style:font-size-complex="12pt" style:language-asian="en" style:country-asian="GB"/>
    </style:style>
    <style:style style:name="T1276" style:parent-style-name="DefaultParagraphFont" style:family="text">
      <style:text-properties fo:color="#000000" style:font-size-complex="12pt" style:language-asian="en" style:country-asian="GB"/>
    </style:style>
    <style:style style:name="P1277" style:parent-style-name="Normal" style:family="paragraph">
      <style:paragraph-properties fo:text-indent="0.5in"/>
    </style:style>
    <style:style style:name="T1278" style:parent-style-name="DefaultParagraphFont" style:family="text">
      <style:text-properties fo:color="#000000" style:font-size-complex="12pt" style:language-asian="en" style:country-asian="GB"/>
    </style:style>
    <style:style style:name="T1279" style:parent-style-name="DefaultParagraphFont" style:family="text">
      <style:text-properties fo:color="#000000" style:font-size-complex="12pt" style:language-asian="en" style:country-asian="GB"/>
    </style:style>
    <style:style style:name="P1280" style:parent-style-name="Normal" style:family="paragraph">
      <style:paragraph-properties fo:text-indent="0.5in"/>
    </style:style>
    <style:style style:name="T1281" style:parent-style-name="DefaultParagraphFont" style:family="text">
      <style:text-properties fo:color="#000000" style:font-size-complex="12pt" style:language-asian="en" style:country-asian="GB"/>
    </style:style>
    <style:style style:name="T1282" style:parent-style-name="DefaultParagraphFont" style:family="text">
      <style:text-properties fo:color="#000000" style:font-size-complex="12pt" style:language-asian="en" style:country-asian="GB"/>
    </style:style>
    <style:style style:name="P1283" style:parent-style-name="Normal" style:family="paragraph">
      <style:paragraph-properties fo:text-indent="0.1722in"/>
      <style:text-properties fo:hyphenate="false"/>
    </style:style>
    <style:style style:name="T1284" style:parent-style-name="DefaultParagraphFont" style:family="text">
      <style:text-properties fo:color="#000000" style:font-size-complex="12pt" style:language-asian="en" style:country-asian="GB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APLINKOS MINISTRAS<text:s/></text:p>
      <text:p text:style-name="P13"/>
      <text:p text:style-name="P14"/>
      <text:p text:style-name="P15">ĮSAKYMAS</text:p>
      <text:p text:style-name="P16"/>
      <text:p text:style-name="P17">DĖL APMOKESTINAMŲJŲ TERŠALŲ PRISKYRIMO TERŠALŲ GRUPĖMS, NUSTATYTOMS LIETUVOS RESPUBLIKOS MOKESČIO UŽ APLINKOS TERŠIMĄ ĮSTATYMU<text:s/></text:p>
      <text:p text:style-name="P18"/>
      <text:p text:style-name="P19"/>
      <text:p text:style-name="P20">2020 m.       d. Nr. D1-<text:s/></text:p>
      <text:p text:style-name="P21">Vilnius<text:line-break/></text:p>
      <text:p text:style-name="P22"><text:span text:style-name="T23">Vadovaudamasis Lietuvos Respublikos mokesčio už aplinkos teršimą įstatymo (2020 m. birželio 25 d. įstatymo Nr. XIII-3158 redakcija) 7 straipsnio 4 dalimi<text:s/></text:span><text:span text:style-name="T24">ir Lietuvos Respublikos Vyriausybės 2020 m. lapkričio 18 d. nutarimo Nr. 1277 „Dėl įgaliojimų suteikim</text:span><text:span text:style-name="T25">o įgyvendinant Lietuvos Respublikos mokesčio už aplinkos teršimą įstatymą“ 1 punkto 1.4 papunkčiu</text:span><text:span text:style-name="T26">:</text:span></text:p>
      <text:p text:style-name="P27"><text:span text:style-name="T28">1</text:span><text:span text:style-name="T29">.Tvirtinu</text:span><text:span text:style-name="T30"><text:s/>Apmokestinamųjų teršalų priskyrimą teršalų grupėms, nustatytoms Lietuvos Respublikos mokesčio už aplinkos teršimą įstatyme (pridedama).</text:span></text:p>
      <text:p text:style-name="P31"><text:span text:style-name="T32">2</text:span><text:span text:style-name="T33">.</text:span><text:span text:style-name="T34"><text:s/>Šis įsakymas įsigalioja 2021 m. sausio 1 d.</text:span></text:p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aikinai einantis aplinkos<text:s/></text:p>
            <text:p text:style-name="P47">ministro pareigas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>
            <text:p text:style-name="P54"/>
          </table:table-cell>
        </table:table-row>
      </table:table>
      <text:p text:style-name="Normal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SUDERINTA:</text:span></text:p>
      <text:p text:style-name="P70">Lietuvos Respublikos sveikatos</text:p>
      <text:p text:style-name="P71">apsaugos ministerijos</text:p>
      <text:p text:style-name="P72">2020 m...................d. raštu Nr.<text:s/></text:p>
      <text:p text:style-name="P73"/>
      <text:p text:style-name="P80"><text:span text:style-name="T81">PATVIRTINTA</text:span></text:p>
      <text:p text:style-name="P82">Lietuvos Respublikos aplinkos ministro</text:p>
      <text:p text:style-name="P83">2020 m. <text:s text:c="7"/>d. įsakymu Nr. <text:s text:c="4"/></text:p>
      <text:p text:style-name="P84"/>
      <text:p text:style-name="P85"/>
      <text:p text:style-name="P86"/>
      <text:p text:style-name="P87"><text:span text:style-name="T88">APMOKESTINAMIEJI TERŠALAI PRISKIRIAMI LIETUVOS RESPUBLIKOS MOKESČIO</text:span><text:span text:style-name="T89"><text:s/>UŽ APLINKOS TERŠIMĄ ĮSTATYMU NUSTATYTOMS TERŠALŲ GRUPĖMS</text:span></text:p>
      <text:p text:style-name="P90"/>
      <text:p text:style-name="P91"/>
      <text:p text:style-name="P92"><text:span text:style-name="T93">I</text:span><text:span text:style-name="T94"><text:s/>SKYRIUS</text:span></text:p>
      <text:p text:style-name="P95"><text:span text:style-name="T96">TERŠALAI, IŠMETAMI Į ATMOSFERĄ</text:span></text:p>
      <text:p text:style-name="Normal"/>
      <text:p text:style-name="P97"><text:span text:style-name="T98">1</text:span><text:span text:style-name="T99">.</text:span><text:span text:style-name="T100"><text:tab/>I teršalų grupė</text:span></text:p>
      <text:p text:style-name="P101"><text:span text:style-name="T102">1.1</text:span><text:span text:style-name="T103">.</text:span><text:span text:style-name="T104"><text:tab/>1,1-dichloretilenas,</text:span></text:p>
      <text:p text:style-name="P105"><text:span text:style-name="T106">1.2</text:span><text:span text:style-name="T107">.</text:span><text:span text:style-name="T108"><text:tab/>1,1-dimetilhidrazinas,</text:span></text:p>
      <text:p text:style-name="P109"><text:span text:style-name="T110">1.3</text:span><text:span text:style-name="T111">.</text:span><text:span text:style-name="T112"><text:tab/>1,1,1-trichloretanas (metilchloroformas),</text:span></text:p>
      <text:p text:style-name="P113"><text:span text:style-name="T114">1.4</text:span><text:span text:style-name="T115">.</text:span><text:span text:style-name="T116"><text:tab/>1,1,2 t</text:span><text:span text:style-name="T117">richloretanas</text:span></text:p>
      <text:p text:style-name="P118"><text:span text:style-name="T119">1.5</text:span><text:span text:style-name="T120">.</text:span><text:span text:style-name="T121"><text:tab/>1,2-dimetilhidrazinas,</text:span></text:p>
      <text:p text:style-name="P122"><text:span text:style-name="T123">1.6</text:span><text:span text:style-name="T124">.</text:span><text:span text:style-name="T125"><text:tab/>1,2,2-trifluor-1,1,2-trichloretanas (freonas-113),</text:span></text:p>
      <text:p text:style-name="P126"><text:span text:style-name="T127">1.7</text:span><text:span text:style-name="T128">.</text:span><text:span text:style-name="T129"><text:tab/>2,4,6-trichlorfenolis,</text:span></text:p>
      <text:p text:style-name="P130"><text:span text:style-name="T131">1.8</text:span><text:span text:style-name="T132">.</text:span><text:span text:style-name="T133"><text:tab/>2-nitropropanas,</text:span></text:p>
      <text:p text:style-name="P134"><text:span text:style-name="T135">1.9</text:span><text:span text:style-name="T136">.</text:span><text:span text:style-name="T137"><text:tab/>3,4-benzpirenas (benz(a)pirenas),</text:span></text:p>
      <text:p text:style-name="P138"><text:span text:style-name="T139">1.10</text:span><text:span text:style-name="T140">.</text:span><text:span text:style-name="T141"><text:tab/>akrilamidas,</text:span></text:p>
      <text:p text:style-name="P142"><text:span text:style-name="T143">1.11</text:span><text:span text:style-name="T144">.</text:span><text:span text:style-name="T145"><text:tab/></text:span><text:span text:style-name="T146">alfa-naftilaminas,</text:span></text:p>
      <text:p text:style-name="P147"><text:span text:style-name="T148">1.12</text:span><text:span text:style-name="T149">.</text:span><text:span text:style-name="T150"><text:tab/>anglies tetrachloridas (tetrachlormetanas),</text:span></text:p>
      <text:p text:style-name="P151"><text:span text:style-name="T152">1.13</text:span><text:span text:style-name="T153">.</text:span><text:span text:style-name="T154"><text:tab/>baris ir jo junginiai (kaip baris),<text:s/></text:span></text:p>
      <text:p text:style-name="P155"><text:span text:style-name="T156">1.14</text:span><text:span text:style-name="T157">.</text:span><text:span text:style-name="T158"><text:tab/>benzilo chloridas (chlormetilbenzolas),</text:span></text:p>
      <text:p text:style-name="P159"><text:span text:style-name="T160">1.15</text:span><text:span text:style-name="T161">.</text:span><text:span text:style-name="T162"><text:tab/>benzo(β- , γ-, κ-) fluorantenaibenzoantracenas,</text:span></text:p>
      <text:p text:style-name="P163"><text:span text:style-name="T164">1.16</text:span><text:span text:style-name="T165">.</text:span><text:span text:style-name="T166"><text:tab/>berilis ir jo jung</text:span><text:span text:style-name="T167">iniai (kaip berilis),</text:span></text:p>
      <text:p text:style-name="P168"><text:span text:style-name="T169">1.17</text:span><text:span text:style-name="T170">.</text:span><text:span text:style-name="T171"><text:tab/>bifenilas,</text:span></text:p>
      <text:p text:style-name="P172"><text:span text:style-name="T173">1.18</text:span><text:span text:style-name="T174">.</text:span><text:span text:style-name="T175"><text:tab/>chromas šešiavalentis (kaip chromo trioksidas),</text:span></text:p>
      <text:p text:style-name="P176"><text:span text:style-name="T177">1.19</text:span><text:span text:style-name="T178">.</text:span><text:span text:style-name="T179"><text:tab/>dichlorfenolis,</text:span></text:p>
      <text:p text:style-name="P180"><text:span text:style-name="T181">1.20</text:span><text:span text:style-name="T182">.</text:span><text:span text:style-name="T183"><text:tab/>dichlordifluormetanas (freonas-12),</text:span></text:p>
      <text:p text:style-name="P184"><text:span text:style-name="T185">1.21</text:span><text:span text:style-name="T186">.</text:span><text:span text:style-name="T187"><text:tab/>dietilsulfatas,</text:span></text:p>
      <text:p text:style-name="P188"><text:span text:style-name="T189">1.22</text:span><text:span text:style-name="T190">.</text:span><text:span text:style-name="T191"><text:tab/>difluorchlorbrommetanas (halonas 1211),</text:span></text:p>
      <text:p text:style-name="P192"><text:span text:style-name="T193">1.23</text:span><text:span text:style-name="T194">.</text:span><text:span text:style-name="T195"><text:tab/>dimetilsulfatas,</text:span></text:p>
      <text:p text:style-name="P196"><text:span text:style-name="T197">1.24</text:span><text:span text:style-name="T198">.</text:span><text:span text:style-name="T199"><text:tab/>etilaminas,</text:span></text:p>
      <text:p text:style-name="P200"><text:span text:style-name="T201">1.25</text:span><text:span text:style-name="T202">.</text:span><text:span text:style-name="T203"><text:tab/>etileniminas,</text:span></text:p>
      <text:p text:style-name="P204"><text:span text:style-name="T205">1.26</text:span><text:span text:style-name="T206">.</text:span><text:span text:style-name="T207"><text:tab/>etileno dioksidas (dioksanas, 1,4 dioksanas),</text:span></text:p>
      <text:p text:style-name="P208"><text:span text:style-name="T209">1.27</text:span><text:span text:style-name="T210">.</text:span><text:span text:style-name="T211"><text:tab/>fenazopyridinas,</text:span></text:p>
      <text:p text:style-name="P212"><text:span text:style-name="T213">1.28</text:span><text:span text:style-name="T214">.</text:span><text:span text:style-name="T215"><text:tab/>fluortrichlormetanas (freonas-11),</text:span></text:p>
      <text:p text:style-name="P216"><text:span text:style-name="T217">1.29</text:span><text:span text:style-name="T218">.</text:span><text:span text:style-name="T219"><text:tab/>furfurilo alkoholis,</text:span></text:p>
      <text:p text:style-name="P220"><text:span text:style-name="T221">1.30</text:span><text:span text:style-name="T222">.</text:span><text:span text:style-name="T223"><text:tab/>gyvsidabris ir jo<text:s/></text:span><text:span text:style-name="T224">junginiai (kaip gyvsidabris),</text:span></text:p>
      <text:p text:style-name="P225"><text:span text:style-name="T226">1.31</text:span><text:span text:style-name="T227">.</text:span><text:span text:style-name="T228"><text:tab/>heksachlorcikloheksanas (heksachloranas, heksatoksas, dolmiksas), kotolas, HChCG),</text:span></text:p>
      <text:p text:style-name="P229"><text:span text:style-name="T230">1.32</text:span><text:span text:style-name="T231">.</text:span><text:span text:style-name="T232"><text:tab/>heksametilen-1, 6-diizocianatas,</text:span></text:p>
      <text:p text:style-name="P233"><text:span text:style-name="T234">1.33</text:span><text:span text:style-name="T235">.</text:span><text:span text:style-name="T236"><text:tab/>hidrazinas,</text:span></text:p>
      <text:p text:style-name="P237"><text:span text:style-name="T238">1.34</text:span><text:span text:style-name="T239">.</text:span><text:span text:style-name="T240"><text:tab/>kadmis ir jo junginiai (kaip kadmis),</text:span></text:p>
      <text:p text:style-name="P241"><text:span text:style-name="T242">1.35</text:span><text:span text:style-name="T243">.</text:span><text:span text:style-name="T244"><text:tab/>kobaltas,</text:span></text:p>
      <text:p text:style-name="P245"><text:span text:style-name="T246">1.36</text:span><text:span text:style-name="T247">.</text:span><text:span text:style-name="T248"><text:tab/>kreozotas,</text:span></text:p>
      <text:p text:style-name="P249"><text:span text:style-name="T250">1.37</text:span><text:span text:style-name="T251">.</text:span><text:span text:style-name="T252"><text:tab/>m-, o-, p-chlorfenoliai,</text:span></text:p>
      <text:p text:style-name="P253"><text:span text:style-name="T254">1.38</text:span><text:span text:style-name="T255">.</text:span><text:span text:style-name="T256"><text:tab/>m-, o-, p-dichlorbenzenai,</text:span></text:p>
      <text:p text:style-name="P257"><text:span text:style-name="T258">1.39</text:span><text:span text:style-name="T259">.</text:span><text:span text:style-name="T260"><text:tab/>merkaptanai ir kiti tioalkoholiai ir tioesteriai,</text:span></text:p>
      <text:p text:style-name="P261"><text:span text:style-name="T262">1.40</text:span><text:span text:style-name="T263">.</text:span><text:span text:style-name="T264"><text:tab/>metilo chloridas (chlormetanas),</text:span></text:p>
      <text:p text:style-name="P265"><text:span text:style-name="T266">1.41</text:span><text:span text:style-name="T267">.</text:span><text:span text:style-name="T268"><text:tab/>N, N-dimetilnitrozoaminas,</text:span></text:p>
      <text:p text:style-name="P269"><text:span text:style-name="T270">1.42</text:span><text:span text:style-name="T271">.</text:span><text:span text:style-name="T272"><text:tab/>nikelis ir jo</text:span><text:span text:style-name="T273"><text:s/>junginiai (kaip nikelis),</text:span></text:p>
      <text:p text:style-name="P274"><text:span text:style-name="T275">1.43</text:span><text:span text:style-name="T276">.</text:span><text:span text:style-name="T277"><text:tab/>nitrobifenilas,</text:span></text:p>
      <text:p text:style-name="P278"><text:span text:style-name="T279">1.44</text:span><text:span text:style-name="T280">.</text:span><text:span text:style-name="T281"><text:tab/>nitronaftalinas,</text:span></text:p>
      <text:p text:style-name="P282"><text:span text:style-name="T283">1.45</text:span><text:span text:style-name="T284">.</text:span><text:span text:style-name="T285"><text:tab/>p-acetaminofenolis (fenacetinas),</text:span></text:p>
      <text:p text:style-name="P286"><text:span text:style-name="T287">1.46</text:span><text:span text:style-name="T288">.</text:span><text:span text:style-name="T289"><text:tab/>p-chlortoluidinas,</text:span></text:p>
      <text:p text:style-name="P290"><text:span text:style-name="T291">1.47</text:span><text:span text:style-name="T292">.</text:span><text:span text:style-name="T293"><text:tab/>PCB (polichlorinti bifenilai),</text:span></text:p>
      <text:p text:style-name="P294"><text:span text:style-name="T295">1.48</text:span><text:span text:style-name="T296">.</text:span><text:span text:style-name="T297"><text:tab/>pentachloretanas,</text:span></text:p>
      <text:p text:style-name="P298"><text:span text:style-name="T299">1.49</text:span><text:span text:style-name="T300">.</text:span><text:span text:style-name="T301"><text:tab/>pentachlorfenolis,</text:span></text:p>
      <text:p text:style-name="P302"><text:span text:style-name="T303">1.50</text:span><text:span text:style-name="T304">.</text:span><text:span text:style-name="T305"><text:tab/>pentafluorchloretanas (freonas-115),</text:span></text:p>
      <text:p text:style-name="P306"><text:span text:style-name="T307">1.51</text:span><text:span text:style-name="T308">.</text:span><text:span text:style-name="T309"><text:tab/>propileno oksidas,</text:span></text:p>
      <text:p text:style-name="P310"><text:span text:style-name="T311">1.52</text:span><text:span text:style-name="T312">.</text:span><text:span text:style-name="T313"><text:tab/>selenas ir jo junginiai (kaip selenas),</text:span></text:p>
      <text:p text:style-name="P314"><text:span text:style-name="T315">1.53</text:span><text:span text:style-name="T316">.</text:span><text:span text:style-name="T317"><text:tab/>švino organiniai ir neorganiniai junginiai (kaip švinas),</text:span></text:p>
      <text:p text:style-name="P318"><text:span text:style-name="T319">1.54</text:span><text:span text:style-name="T320">.</text:span><text:span text:style-name="T321"><text:tab/>talis ir jo junginiai (kaip talis),</text:span></text:p>
      <text:p text:style-name="P322"><text:span text:style-name="T323">1.55</text:span><text:span text:style-name="T324">.</text:span><text:span text:style-name="T325"><text:tab/>telūras<text:s/></text:span><text:span text:style-name="T326">ir jo junginiai (kaip telūras),</text:span></text:p>
      <text:p text:style-name="P327"><text:span text:style-name="T328">1.56</text:span><text:span text:style-name="T329">.</text:span><text:span text:style-name="T330"><text:tab/>tetrafluordibrometanas (halonas 2402),</text:span></text:p>
      <text:p text:style-name="P331"><text:span text:style-name="T332">1.57</text:span><text:span text:style-name="T333">.</text:span><text:span text:style-name="T334"><text:tab/>tetrafluordichloretanas (freonas-114),</text:span></text:p>
      <text:p text:style-name="P335"><text:span text:style-name="T336">1.58</text:span><text:span text:style-name="T337">.</text:span><text:span text:style-name="T338"><text:tab/>toluilendiizocianatas,</text:span></text:p>
      <text:p text:style-name="P339"><text:span text:style-name="T340">1.59</text:span><text:span text:style-name="T341">.</text:span><text:span text:style-name="T342"><text:tab/>trifluorchlormetanas (freonas-13),</text:span></text:p>
      <text:p text:style-name="P343"><text:span text:style-name="T344">1.60</text:span><text:span text:style-name="T345">.</text:span><text:span text:style-name="T346"><text:tab/>trifluorbrommetanas (halonas 1301),</text:span></text:p>
      <text:p text:style-name="P347"><text:span text:style-name="T348">1.61</text:span><text:span text:style-name="T349">.</text:span><text:span text:style-name="T350"><text:tab/>vinilo chloridas,</text:span></text:p>
      <text:p text:style-name="P351"><text:span text:style-name="T352">1.62</text:span><text:span text:style-name="T353">.</text:span><text:span text:style-name="T354"><text:tab/>vinilo bromidas.</text:span></text:p>
      <text:p text:style-name="P355"/>
      <text:p text:style-name="P356"><text:span text:style-name="T357">2</text:span><text:span text:style-name="T358">.</text:span><text:span text:style-name="T359"><text:tab/>II teršalų grupė</text:span></text:p>
      <text:p text:style-name="P360"><text:span text:style-name="T361">2.1</text:span><text:span text:style-name="T362">.</text:span><text:span text:style-name="T363"><text:tab/>1,1,1,2,2-pentafluor,-3-dichlorpropanas (freonas-225ca),</text:span></text:p>
      <text:p text:style-name="P364"><text:span text:style-name="T365">2.2</text:span><text:span text:style-name="T366">.</text:span><text:span text:style-name="T367"><text:tab/>1,1,2,2,3-pentafluor,-1,3-dichlorpropanas (freonas-225cb),</text:span></text:p>
      <text:p text:style-name="P368"><text:span text:style-name="T369">2.3</text:span><text:span text:style-name="T370">.</text:span><text:span text:style-name="T371"><text:tab/>1-fluor,-1,1-dichloretanas<text:s/></text:span><text:span text:style-name="T372">(freonas-141b),</text:span></text:p>
      <text:p text:style-name="P373"><text:span text:style-name="T374">2.4</text:span><text:span text:style-name="T375">.</text:span><text:span text:style-name="T376"><text:tab/>1,1-difluor,-1 chloretanas (freonas-142b),</text:span></text:p>
      <text:p text:style-name="P377"><text:span text:style-name="T378">2.5</text:span><text:span text:style-name="T379">.</text:span><text:span text:style-name="T380"><text:tab/>1,2-dihidroksibenzenas (pirokatechinas),</text:span></text:p>
      <text:p text:style-name="P381"><text:span text:style-name="T382">2.6</text:span><text:span text:style-name="T383">.</text:span><text:span text:style-name="T384"><text:tab/>1,2,3-trimetilbenzenas,</text:span></text:p>
      <text:p text:style-name="P385"><text:span text:style-name="T386">2.7</text:span><text:span text:style-name="T387">.</text:span><text:span text:style-name="T388"><text:tab/>1,2,4-trimetilbenzenas,</text:span></text:p>
      <text:p text:style-name="P389"><text:span text:style-name="T390">2.8</text:span><text:span text:style-name="T391">.</text:span><text:span text:style-name="T392"><text:tab/>1,3,5-trimetilbenzenas (mezitilenas),</text:span></text:p>
      <text:p text:style-name="P393"><text:span text:style-name="T394">2.9</text:span><text:span text:style-name="T395">.</text:span><text:span text:style-name="T396"><text:tab/>2-etoksietanolis</text:span><text:span text:style-name="T397"><text:s/>(etilcelozolvas, etilenglikolio etilo esteris),</text:span></text:p>
      <text:p text:style-name="P398"><text:span text:style-name="T399">2.10</text:span><text:span text:style-name="T400">.</text:span><text:span text:style-name="T401"><text:tab/>2-merkaptobenzotiazolis (kaptaksas),</text:span></text:p>
      <text:p text:style-name="P402"><text:span text:style-name="T403">2.11</text:span><text:span text:style-name="T404">.</text:span><text:span text:style-name="T405"><text:tab/>2-metoksietanolis (metilceliozolvas),</text:span></text:p>
      <text:p text:style-name="P406"><text:span text:style-name="T407">2.12</text:span><text:span text:style-name="T408">.</text:span><text:span text:style-name="T409"><text:tab/>akrilo nitrilas,</text:span></text:p>
      <text:p text:style-name="P410"><text:span text:style-name="T411">2.13</text:span><text:span text:style-name="T412">.</text:span><text:span text:style-name="T413"><text:tab/>akroleinas (2-propenalis, akrilo aldehidas),</text:span></text:p>
      <text:p text:style-name="P414"><text:span text:style-name="T415">2.14</text:span><text:span text:style-name="T416">.</text:span><text:span text:style-name="T417"><text:tab/>anglies disulfidas (</text:span><text:span text:style-name="T418">anglies sulfidas),</text:span></text:p>
      <text:p text:style-name="P419"><text:span text:style-name="T420">2.15</text:span><text:span text:style-name="T421">.</text:span><text:span text:style-name="T422"><text:tab/>anilinas,</text:span></text:p>
      <text:p text:style-name="P423"><text:span text:style-name="T424">2.16</text:span><text:span text:style-name="T425">.</text:span><text:span text:style-name="T426"><text:tab/>arsenas ir jo junginiai (kaip arsenas),</text:span></text:p>
      <text:p text:style-name="P427"><text:span text:style-name="T428">2.17</text:span><text:span text:style-name="T429">.</text:span><text:span text:style-name="T430"><text:tab/>azoto rūgštis (kaip HNO</text:span><text:span text:style-name="T431">3</text:span><text:span text:style-name="T432"><text:s/>molekulė),</text:span></text:p>
      <text:p text:style-name="P433"><text:span text:style-name="T434">2.18</text:span><text:span text:style-name="T435">.</text:span><text:span text:style-name="T436"><text:tab/>benzenas,</text:span></text:p>
      <text:p text:style-name="P437"><text:span text:style-name="T438">2.19</text:span><text:span text:style-name="T439">.</text:span><text:span text:style-name="T440"><text:tab/>boro (fluoro vandenilio) rūgštis,</text:span></text:p>
      <text:p text:style-name="P441"><text:span text:style-name="T442">2.20</text:span><text:span text:style-name="T443">.</text:span><text:span text:style-name="T444"><text:tab/>bromas,</text:span></text:p>
      <text:p text:style-name="P445"><text:span text:style-name="T446">2.21</text:span><text:span text:style-name="T447">.</text:span><text:span text:style-name="T448"><text:tab/>butilakrilatas (akrilo<text:s/></text:span><text:span text:style-name="T449">rūgšties butilo esteris),</text:span></text:p>
      <text:p text:style-name="P450"><text:span text:style-name="T451">2.22</text:span><text:span text:style-name="T452">.</text:span><text:span text:style-name="T453"><text:tab/>chloras,</text:span></text:p>
      <text:p text:style-name="P454"><text:span text:style-name="T455">2.23</text:span><text:span text:style-name="T456">.</text:span><text:span text:style-name="T457"><text:tab/>chlorcianas,</text:span></text:p>
      <text:p text:style-name="P458"><text:span text:style-name="T459">2.24</text:span><text:span text:style-name="T460">.</text:span><text:span text:style-name="T461"><text:tab/>chloro vandenilis (druskos rūgštis) (kaip HCl molekulė),</text:span></text:p>
      <text:p text:style-name="P462"><text:span text:style-name="T463">2.25</text:span><text:span text:style-name="T464">.</text:span><text:span text:style-name="T465"><text:tab/>chlorprenas,</text:span></text:p>
      <text:p text:style-name="P466"><text:span text:style-name="T467">2.26</text:span><text:span text:style-name="T468">.</text:span><text:span text:style-name="T469"><text:tab/>ciano vandenilis (vandenilio cianidas),</text:span></text:p>
      <text:p text:style-name="P470"><text:span text:style-name="T471">2.27</text:span><text:span text:style-name="T472">.</text:span><text:span text:style-name="T473"><text:tab/>diacetonas (diacetono alkoholis),</text:span></text:p>
      <text:p text:style-name="P474"><text:span text:style-name="T475">2.</text:span><text:span text:style-name="T476">28</text:span><text:span text:style-name="T477">.</text:span><text:span text:style-name="T478"><text:tab/>dichloretanas,</text:span></text:p>
      <text:p text:style-name="P479"><text:span text:style-name="T480">2.29</text:span><text:span text:style-name="T481">.</text:span><text:span text:style-name="T482"><text:tab/>dietanolaminas (2,2'-dioksietilaminas, 2,2'-imidoetanolis),</text:span></text:p>
      <text:p text:style-name="P483"><text:span text:style-name="T484">2.30</text:span><text:span text:style-name="T485">.</text:span><text:span text:style-name="T486"><text:tab/>difenilmetandiizocianatas,</text:span></text:p>
      <text:p text:style-name="P487"><text:span text:style-name="T488">2.31</text:span><text:span text:style-name="T489">.</text:span><text:span text:style-name="T490"><text:tab/>difluorchlormetanas (freonas-22),</text:span></text:p>
      <text:p text:style-name="P491"><text:span text:style-name="T492">2.32</text:span><text:span text:style-name="T493">.</text:span><text:span text:style-name="T494"><text:tab/>dimetilaminas,</text:span></text:p>
      <text:p text:style-name="P495"><text:span text:style-name="T496">2.33</text:span><text:span text:style-name="T497">.</text:span><text:span text:style-name="T498"><text:tab/>dimetilformamidas (DMFA),</text:span></text:p>
      <text:p text:style-name="P499"><text:span text:style-name="T500">2.34</text:span><text:span text:style-name="T501">.</text:span><text:span text:style-name="T502"><text:tab/>epichlorhidri</text:span><text:span text:style-name="T503">nas (3-chlor-l,2-epoksipropanas),</text:span></text:p>
      <text:p text:style-name="P504"><text:span text:style-name="T505">2.35</text:span><text:span text:style-name="T506">.</text:span><text:span text:style-name="T507"><text:tab/>etilo bromidas (brometanas),</text:span></text:p>
      <text:p text:style-name="P508"><text:span text:style-name="T509">2.36</text:span><text:span text:style-name="T510">.</text:span><text:span text:style-name="T511"><text:tab/>etoksipropilacetatas,</text:span></text:p>
      <text:p text:style-name="P512"><text:span text:style-name="T513">2.37</text:span><text:span text:style-name="T514">.</text:span><text:span text:style-name="T515"><text:tab/>fenolis,</text:span></text:p>
      <text:p text:style-name="P516"><text:span text:style-name="T517">2.38</text:span><text:span text:style-name="T518">.</text:span><text:span text:style-name="T519"><text:tab/>fluordichlormetanas (freonas-21),</text:span></text:p>
      <text:p text:style-name="P520"><text:span text:style-name="T521">2.39</text:span><text:span text:style-name="T522">.</text:span><text:span text:style-name="T523"><text:tab/>fluorchlormetanas (freonas-31),</text:span></text:p>
      <text:p text:style-name="P524"><text:span text:style-name="T525">2.40</text:span><text:span text:style-name="T526">.</text:span><text:span text:style-name="T527"><text:tab/>fluoro neorganiniai junginiai<text:s/></text:span><text:span text:style-name="T528">(aliuminio fluoridas, kalcio fluoridas, natrio heksafluoraliuminatas, natrio fluoridas, natrio heksafluorsilikatas ir kt.),</text:span></text:p>
      <text:p text:style-name="P529"><text:span text:style-name="T530">2.41</text:span><text:span text:style-name="T531">.</text:span><text:span text:style-name="T532"><text:tab/>formaldehidas (skruzdžių<text:s/></text:span><text:span text:style-name="T533">rūgšties</text:span><text:span text:style-name="T534"><text:s/>aldehidas),</text:span></text:p>
      <text:p text:style-name="P535"><text:span text:style-name="T536">2.42</text:span><text:span text:style-name="T537">.</text:span><text:span text:style-name="T538"><text:tab/>fosforo (V) oksidas (fosforo pentoksidas, fosforo anhidridas),</text:span></text:p>
      <text:p text:style-name="P539"><text:span text:style-name="T540">2</text:span><text:span text:style-name="T541">.43</text:span><text:span text:style-name="T542">.</text:span><text:span text:style-name="T543"><text:tab/>fosgenas,</text:span></text:p>
      <text:p text:style-name="P544"><text:span text:style-name="T545">2.44</text:span><text:span text:style-name="T546">.</text:span><text:span text:style-name="T547"><text:tab/>ftalio anhidridas,</text:span></text:p>
      <text:p text:style-name="P548"><text:span text:style-name="T549">2.45</text:span><text:span text:style-name="T550">.</text:span><text:span text:style-name="T551"><text:tab/>heksametilendiaminas,</text:span></text:p>
      <text:p text:style-name="P552"><text:span text:style-name="T553">2.46</text:span><text:span text:style-name="T554">.</text:span><text:span text:style-name="T555"><text:tab/>izopropilbenzolo hidroperoksidas (kumolo hidroperoksidas),</text:span></text:p>
      <text:p text:style-name="P556"><text:span text:style-name="T557">2.47</text:span><text:span text:style-name="T558">.</text:span><text:span text:style-name="T559"><text:tab/>maleino anhidridas,</text:span></text:p>
      <text:p text:style-name="P560"><text:span text:style-name="T561">2.48</text:span><text:span text:style-name="T562">.</text:span><text:span text:style-name="T563"><text:tab/>metilizobutilketonas (4-metil-2-pentanonas),</text:span></text:p>
      <text:p text:style-name="P564"><text:span text:style-name="T565">2.49</text:span><text:span text:style-name="T566">.</text:span><text:span text:style-name="T567"><text:tab/>metilo<text:s/></text:span><text:span text:style-name="T568">bromidas,</text:span></text:p>
      <text:p text:style-name="P569"><text:span text:style-name="T570">2.50</text:span><text:span text:style-name="T571">.</text:span><text:span text:style-name="T572"><text:tab/>metoksipropilacetatas,</text:span></text:p>
      <text:p text:style-name="P573"><text:span text:style-name="T574">2.51</text:span><text:span text:style-name="T575">.</text:span><text:span text:style-name="T576"><text:tab/>monochloracto rūgštis,</text:span></text:p>
      <text:p text:style-name="P577"><text:span text:style-name="T578">2.52</text:span><text:span text:style-name="T579">.</text:span><text:span text:style-name="T580"><text:tab/>N, N'-Dimetilacetamidas,</text:span></text:p>
      <text:p text:style-name="P581"><text:span text:style-name="T582">2.53</text:span><text:span text:style-name="T583">.</text:span><text:span text:style-name="T584"><text:tab/>nitrobenzenas,</text:span></text:p>
      <text:p text:style-name="P585"><text:span text:style-name="T586">2.54</text:span><text:span text:style-name="T587">.</text:span><text:span text:style-name="T588"><text:tab/>oksimetilfurfurolas,</text:span></text:p>
      <text:p text:style-name="P589"><text:span text:style-name="T590">2.55</text:span><text:span text:style-name="T591">.</text:span><text:span text:style-name="T592"><text:tab/>pentafluordichlorpropanas (freonas-225),</text:span></text:p>
      <text:p text:style-name="P593"><text:span text:style-name="T594">2.56</text:span><text:span text:style-name="T595">.</text:span><text:span text:style-name="T596"><text:tab/>p-Fenilendiaminas<text:s/></text:span><text:span text:style-name="T597">(1,4-diaminobenzolas, ursolas),</text:span></text:p>
      <text:p text:style-name="P598"><text:span text:style-name="T599">2.57</text:span><text:span text:style-name="T600">.</text:span><text:span text:style-name="T601"><text:tab/>piridinas,</text:span></text:p>
      <text:p text:style-name="P602"><text:span text:style-name="T603">2.58</text:span><text:span text:style-name="T604">.</text:span><text:span text:style-name="T605"><text:tab/>polidimetilsiloksanas,</text:span></text:p>
      <text:p text:style-name="P606"><text:span text:style-name="T607">2.59</text:span><text:span text:style-name="T608">.</text:span><text:span text:style-name="T609"><text:tab/>polietilenpropilaminas,</text:span></text:p>
      <text:p text:style-name="P610"><text:span text:style-name="T611">2.60</text:span><text:span text:style-name="T612">.</text:span><text:span text:style-name="T613"><text:tab/>poliizocianatas,</text:span></text:p>
      <text:p text:style-name="P614"><text:span text:style-name="T615">2.61</text:span><text:span text:style-name="T616">.</text:span><text:span text:style-name="T617"><text:tab/>polipropilenas,</text:span></text:p>
      <text:p text:style-name="P618"><text:span text:style-name="T619">2.62</text:span><text:span text:style-name="T620">.</text:span><text:span text:style-name="T621"><text:tab/>polivinilformalis,</text:span></text:p>
      <text:p text:style-name="P622"><text:span text:style-name="T623">2.63</text:span><text:span text:style-name="T624">.</text:span><text:span text:style-name="T625"><text:tab/>sieros rūgštis (kaip H</text:span><text:span text:style-name="T626">2</text:span><text:span text:style-name="T627">SO</text:span><text:span text:style-name="T628">4 molekulė</text:span><text:span text:style-name="T629">),</text:span></text:p>
      <text:p text:style-name="P630"><text:span text:style-name="T631">2.64</text:span><text:span text:style-name="T632">.</text:span><text:span text:style-name="T633"><text:tab/>sieros vandenilis (vandenilio sulfidas),</text:span></text:p>
      <text:p text:style-name="P634"><text:span text:style-name="T635">2.65</text:span><text:span text:style-name="T636">.</text:span><text:span text:style-name="T637"><text:tab/>skruzdžių rūgštis (metano rūgštis),</text:span></text:p>
      <text:p text:style-name="P638"><text:span text:style-name="T639">2.66</text:span><text:span text:style-name="T640">.</text:span><text:span text:style-name="T641"><text:tab/>stirenas,</text:span></text:p>
      <text:p text:style-name="P642"><text:span text:style-name="T643">2.67</text:span><text:span text:style-name="T644">.</text:span><text:span text:style-name="T645"><text:tab/>tetrachloretilenas (perchloretilenas),</text:span></text:p>
      <text:p text:style-name="P646"><text:span text:style-name="T647">2.68</text:span><text:span text:style-name="T648">.</text:span><text:span text:style-name="T649"><text:tab/>tetrafluorchloretanas (freonas-124),</text:span></text:p>
      <text:p text:style-name="P650"><text:span text:style-name="T651">2.69</text:span><text:span text:style-name="T652">.</text:span><text:span text:style-name="T653"><text:tab/>trichlormetanas (chloroformas, chladona</text:span><text:span text:style-name="T654">s 20),</text:span></text:p>
      <text:p text:style-name="P655"><text:span text:style-name="T656">2.70</text:span><text:span text:style-name="T657">.</text:span><text:span text:style-name="T658"><text:tab/>trifluorchloretanas (freonas-133),</text:span></text:p>
      <text:p text:style-name="P659"><text:span text:style-name="T660">2.71</text:span><text:span text:style-name="T661">.</text:span><text:span text:style-name="T662"><text:tab/>trifluordichloretanas (freonas-123),</text:span></text:p>
      <text:p text:style-name="P663"><text:span text:style-name="T664">2.72</text:span><text:span text:style-name="T665">.</text:span><text:span text:style-name="T666"><text:tab/>trikrezolis (o-, m-, p-izomerų mišinys),</text:span></text:p>
      <text:p text:style-name="P667"><text:span text:style-name="T668">2.73</text:span><text:span text:style-name="T669">.</text:span><text:span text:style-name="T670"><text:tab/>vinilo chloridas.</text:span></text:p>
      <text:p text:style-name="P671"/>
      <text:p text:style-name="P672"><text:span text:style-name="T673">3</text:span><text:span text:style-name="T674">.</text:span><text:span text:style-name="T675"><text:tab/>III teršalų grupė</text:span></text:p>
      <text:p text:style-name="P676"><text:span text:style-name="T677">3.1</text:span><text:span text:style-name="T678">.</text:span><text:span text:style-name="T679"><text:tab/>2-metilbutadienas -1,3 (izoprenas),</text:span></text:p>
      <text:p text:style-name="P680"><text:span text:style-name="T681">3.2</text:span><text:span text:style-name="T682">.</text:span><text:span text:style-name="T683"><text:tab/>acetaldehidas (acto aldehidas),</text:span></text:p>
      <text:p text:style-name="P684"><text:span text:style-name="T685">3.3</text:span><text:span text:style-name="T686">.</text:span><text:span text:style-name="T687"><text:tab/>acetilenas,</text:span></text:p>
      <text:p text:style-name="P688"><text:span text:style-name="T689">3.4</text:span><text:span text:style-name="T690">.</text:span><text:span text:style-name="T691"><text:tab/>acto rūgštis (etano rūgštis),</text:span></text:p>
      <text:p text:style-name="P692"><text:span text:style-name="T693">3.5</text:span><text:span text:style-name="T694">.</text:span><text:span text:style-name="T695"><text:tab/>akrilo rūgštis (etilenkarboninė rūgštis),</text:span></text:p>
      <text:p text:style-name="P696"><text:span text:style-name="T697">3.6</text:span><text:span text:style-name="T698">.</text:span><text:span text:style-name="T699"><text:tab/>alavas ir jo junginiai (kaip alavas),</text:span></text:p>
      <text:p text:style-name="P700"><text:span text:style-name="T701">3.7</text:span><text:span text:style-name="T702">.</text:span><text:span text:style-name="T703"><text:tab/>aliuminis ir jo junginiai, (kaip aliuminis), išskyrus f</text:span><text:span text:style-name="T704">luoridus,</text:span></text:p>
      <text:p text:style-name="P705"><text:span text:style-name="T706">3.8</text:span><text:span text:style-name="T707">.</text:span><text:span text:style-name="T708"><text:tab/>amilo alkoholis (pentanolis),</text:span></text:p>
      <text:p text:style-name="P709"><text:span text:style-name="T710">3.9</text:span><text:span text:style-name="T711">.</text:span><text:span text:style-name="T712"><text:tab/>benzaldehidas (benzoino aldehidas),</text:span></text:p>
      <text:p text:style-name="P713"><text:span text:style-name="T714">3.10</text:span><text:span text:style-name="T715">.</text:span><text:span text:style-name="T716"><text:tab/>bismuto oksidas,</text:span></text:p>
      <text:p text:style-name="P717"><text:span text:style-name="T718">3.11</text:span><text:span text:style-name="T719">.</text:span><text:span text:style-name="T720"><text:tab/>boro rūgštis,</text:span></text:p>
      <text:p text:style-name="P721"><text:span text:style-name="T722">3.12</text:span><text:span text:style-name="T723">.</text:span><text:span text:style-name="T724"><text:tab/>bromo vandenilis,</text:span></text:p>
      <text:p text:style-name="P725"><text:span text:style-name="T726">3.13</text:span><text:span text:style-name="T727">.</text:span><text:span text:style-name="T728"><text:tab/>butanolis (butilo alkoholis),</text:span></text:p>
      <text:p text:style-name="P729"><text:span text:style-name="T730">3.14</text:span><text:span text:style-name="T731">.</text:span><text:span text:style-name="T732"><text:tab/>butilformiatas,</text:span></text:p>
      <text:p text:style-name="P733"><text:span text:style-name="T734">3.15</text:span><text:span text:style-name="T735">.</text:span><text:span text:style-name="T736"><text:tab/>butilgl</text:span><text:span text:style-name="T737">ikolis, 2-butoksietanolis),</text:span></text:p>
      <text:p text:style-name="P738"><text:span text:style-name="T739">3.16</text:span><text:span text:style-name="T740">.</text:span><text:span text:style-name="T741"><text:tab/>cerio oksidas,</text:span></text:p>
      <text:p text:style-name="P742"><text:span text:style-name="T743">3.17</text:span><text:span text:style-name="T744">.</text:span><text:span text:style-name="T745"><text:tab/>chlorbenzenas,</text:span></text:p>
      <text:p text:style-name="P746"><text:span text:style-name="T747">3.18</text:span><text:span text:style-name="T748">.</text:span><text:span text:style-name="T749"><text:tab/>cikloheksanonas,</text:span></text:p>
      <text:p text:style-name="P750"><text:span text:style-name="T751">3.19</text:span><text:span text:style-name="T752">.</text:span><text:span text:style-name="T753"><text:tab/>cikloheksanolis (cikloheksilo alkoholis, heksahidrofenolis),</text:span></text:p>
      <text:p text:style-name="P754"><text:span text:style-name="T755">3.20</text:span><text:span text:style-name="T756">.</text:span><text:span text:style-name="T757"><text:tab/>cinkas ir jo junginiai (kaip cinkas),</text:span></text:p>
      <text:p text:style-name="P758"><text:span text:style-name="T759">3.21</text:span><text:span text:style-name="T760">.</text:span><text:span text:style-name="T761"><text:tab/>dimetilo eteris,</text:span></text:p>
      <text:p text:style-name="P762"><text:span text:style-name="T763">3.22</text:span><text:span text:style-name="T764">.</text:span><text:span text:style-name="T765"><text:tab/>dioktilftalatas,</text:span></text:p>
      <text:p text:style-name="P766"><text:span text:style-name="T767">3.23</text:span><text:span text:style-name="T768">.</text:span><text:span text:style-name="T769"><text:tab/>emulsolas,</text:span></text:p>
      <text:p text:style-name="P770"><text:span text:style-name="T771">3.24</text:span><text:span text:style-name="T772">.</text:span><text:span text:style-name="T773"><text:tab/>etilakrilatas (akrilo rūgšties etilo esteris),</text:span></text:p>
      <text:p text:style-name="P774"><text:span text:style-name="T775">3.25</text:span><text:span text:style-name="T776">.</text:span><text:span text:style-name="T777"><text:tab/>etilbenzenas,</text:span></text:p>
      <text:p text:style-name="P778"><text:span text:style-name="T779">3.26</text:span><text:span text:style-name="T780">.</text:span><text:span text:style-name="T781"><text:tab/>etilenas,</text:span></text:p>
      <text:p text:style-name="P782"><text:span text:style-name="T783">3.27</text:span><text:span text:style-name="T784">.</text:span><text:span text:style-name="T785"><text:tab/>etilenglikolio monoizobutilo eteris (butilceliozolvas),</text:span></text:p>
      <text:p text:style-name="P786"><text:span text:style-name="T787">3.28</text:span><text:span text:style-name="T788">.</text:span><text:span text:style-name="T789"><text:tab/>etileno oksidas,</text:span></text:p>
      <text:p text:style-name="P790"><text:span text:style-name="T791">3.29</text:span><text:span text:style-name="T792">.</text:span><text:span text:style-name="T793"><text:tab/>etilo<text:s/></text:span><text:span text:style-name="T794">eteris (dietilo eteris),</text:span></text:p>
      <text:p text:style-name="P795"><text:span text:style-name="T796">3.30</text:span><text:span text:style-name="T797">.</text:span><text:span text:style-name="T798"><text:tab/>fosforo vandenilis (fosfinas),</text:span></text:p>
      <text:p text:style-name="P799"><text:span text:style-name="T800">3.31</text:span><text:span text:style-name="T801">.</text:span><text:span text:style-name="T802"><text:tab/>fluoro vandenilis,</text:span></text:p>
      <text:p text:style-name="P803"><text:span text:style-name="T804">3.32</text:span><text:span text:style-name="T805">.</text:span><text:span text:style-name="T806"><text:tab/>furfurolas (2-formilfuranas, 2-furaldehidas),</text:span></text:p>
      <text:p text:style-name="P807"><text:span text:style-name="T808">3.33</text:span><text:span text:style-name="T809">.</text:span><text:span text:style-name="T810"><text:tab/>geležis ir jos junginiai (pagal geležį),</text:span></text:p>
      <text:p text:style-name="P811"><text:span text:style-name="T812">3.34</text:span><text:span text:style-name="T813">.</text:span><text:span text:style-name="T814"><text:tab/>izoamilacetatas,</text:span></text:p>
      <text:p text:style-name="P815"><text:span text:style-name="T816">3.35</text:span><text:span text:style-name="T817">.</text:span><text:span text:style-name="T818"><text:tab/>izopropanolis (iz</text:span><text:span text:style-name="T819">opropilo alkoholis, dimetilkarbinolis),</text:span></text:p>
      <text:p text:style-name="P820"><text:span text:style-name="T821">3.36</text:span><text:span text:style-name="T822">.</text:span><text:span text:style-name="T823"><text:tab/>kalcio karbidas,</text:span></text:p>
      <text:p text:style-name="P824"><text:span text:style-name="T825">3.37</text:span><text:span text:style-name="T826">.</text:span><text:span text:style-name="T827"><text:tab/>kalio bromatas,</text:span></text:p>
      <text:p text:style-name="P828"><text:span text:style-name="T829">3.38</text:span><text:span text:style-name="T830">.</text:span><text:span text:style-name="T831"><text:tab/>kalis ir jo junginiai (negesintos kalkės),</text:span></text:p>
      <text:p text:style-name="P832"><text:span text:style-name="T833">3.39</text:span><text:span text:style-name="T834">.</text:span><text:span text:style-name="T835"><text:tab/>kaprolaktamas (garai, aerozolis),</text:span></text:p>
      <text:p text:style-name="P836"><text:span text:style-name="T837">3.40</text:span><text:span text:style-name="T838">.</text:span><text:span text:style-name="T839"><text:tab/>ksilenas (dimetilbenzenas),</text:span></text:p>
      <text:p text:style-name="P840"><text:span text:style-name="T841">3.41</text:span><text:span text:style-name="T842">.</text:span><text:span text:style-name="T843"><text:tab/>magnis ir magnio<text:s/></text:span><text:span text:style-name="T844">junginiai,</text:span></text:p>
      <text:p text:style-name="P845"><text:span text:style-name="T846">3.42</text:span><text:span text:style-name="T847">.</text:span><text:span text:style-name="T848"><text:tab/>manganas, mangano oksidai ir kiti junginiai (kaip mangano dioksidas),</text:span></text:p>
      <text:p text:style-name="P849"><text:span text:style-name="T850">3.43</text:span><text:span text:style-name="T851">.</text:span><text:span text:style-name="T852"><text:tab/>metanolis (metilo alkoholis),</text:span></text:p>
      <text:p text:style-name="P853"><text:span text:style-name="T854">3.44</text:span><text:span text:style-name="T855">.</text:span><text:span text:style-name="T856"><text:tab/>metilbutilketonas,</text:span></text:p>
      <text:p text:style-name="P857"><text:span text:style-name="T858">3.45</text:span><text:span text:style-name="T859">.</text:span><text:span text:style-name="T860"><text:tab/>metilcelozolvacetatas,</text:span></text:p>
      <text:p text:style-name="P861"><text:span text:style-name="T862">3.46</text:span><text:span text:style-name="T863">.</text:span><text:span text:style-name="T864"><text:tab/>metildiglikolis,</text:span></text:p>
      <text:p text:style-name="P865"><text:span text:style-name="T866">3.47</text:span><text:span text:style-name="T867">.</text:span><text:span text:style-name="T868"><text:tab/>metiletilketonas<text:s/></text:span><text:span text:style-name="T869">(2-butanonas, etilmetilketonas),</text:span></text:p>
      <text:p text:style-name="P870"><text:span text:style-name="T871">3.48</text:span><text:span text:style-name="T872">.</text:span><text:span text:style-name="T873"><text:tab/>metilmetakrilatas,</text:span></text:p>
      <text:p text:style-name="P874"><text:span text:style-name="T875">3.49</text:span><text:span text:style-name="T876">.</text:span><text:span text:style-name="T877"><text:tab/>metilmetoksipropilacetatas,</text:span></text:p>
      <text:p text:style-name="P878"><text:span text:style-name="T879">3.50</text:span><text:span text:style-name="T880">.</text:span><text:span text:style-name="T881"><text:tab/>metilpentanas,</text:span></text:p>
      <text:p text:style-name="P882"><text:span text:style-name="T883">3.51</text:span><text:span text:style-name="T884">.</text:span><text:span text:style-name="T885"><text:tab/>molibdeno junginiai (kaip molibdenas),</text:span></text:p>
      <text:p text:style-name="P886"><text:span text:style-name="T887">3.52</text:span><text:span text:style-name="T888">.</text:span><text:span text:style-name="T889"><text:tab/>monoetanolaminas,</text:span></text:p>
      <text:p text:style-name="P890"><text:span text:style-name="T891">3.53</text:span><text:span text:style-name="T892">.</text:span><text:span text:style-name="T893"><text:tab/>natrio sulfatas,</text:span></text:p>
      <text:p text:style-name="P894"><text:span text:style-name="T895">3.54</text:span><text:span text:style-name="T896">.</text:span><text:span text:style-name="T897"><text:tab/>pinenas,</text:span></text:p>
      <text:p text:style-name="P898"><text:span text:style-name="T899">3.55</text:span><text:span text:style-name="T900">.</text:span><text:span text:style-name="T901"><text:tab/>propilenas,</text:span></text:p>
      <text:p text:style-name="P902"><text:span text:style-name="T903">3.56</text:span><text:span text:style-name="T904">.</text:span><text:span text:style-name="T905"><text:tab/>propanalis (propiono aldehidas),</text:span></text:p>
      <text:p text:style-name="P906"><text:span text:style-name="T907">3.57</text:span><text:span text:style-name="T908">.</text:span><text:span text:style-name="T909"><text:tab/>silikonas,</text:span></text:p>
      <text:p text:style-name="P910"><text:span text:style-name="T911">3.58</text:span><text:span text:style-name="T912">.</text:span><text:span text:style-name="T913"><text:tab/>stibis ir jo junginiai (kaip stibis),</text:span></text:p>
      <text:p text:style-name="P914"><text:span text:style-name="T915">3.59</text:span><text:span text:style-name="T916">.</text:span><text:span text:style-name="T917"><text:tab/>stroncio karbonatas,</text:span></text:p>
      <text:p text:style-name="P918"><text:span text:style-name="T919">3.60</text:span><text:span text:style-name="T920">.</text:span><text:span text:style-name="T921"><text:tab/>sviesto rūgštis (butano rūgštis),</text:span></text:p>
      <text:p text:style-name="P922"><text:span text:style-name="T923">3.61</text:span><text:span text:style-name="T924">.</text:span><text:span text:style-name="T925"><text:tab/>sviesto aldehidas (butanalis),</text:span></text:p>
      <text:p text:style-name="P926"><text:span text:style-name="T927">3.62</text:span><text:span text:style-name="T928">.</text:span><text:span text:style-name="T929"><text:tab/>tetr</text:span><text:span text:style-name="T930">ametiltiuramdisulfidas (TMTD, tiuramas D, tiramas),</text:span></text:p>
      <text:p text:style-name="P931"><text:span text:style-name="T932">3.63</text:span><text:span text:style-name="T933">.</text:span><text:span text:style-name="T934"><text:tab/>toluenas,</text:span></text:p>
      <text:p text:style-name="P935"><text:span text:style-name="T936">3.64</text:span><text:span text:style-name="T937">.</text:span><text:span text:style-name="T938"><text:tab/>torio vandenilis,</text:span></text:p>
      <text:p text:style-name="P939"><text:span text:style-name="T940">3.65</text:span><text:span text:style-name="T941">.</text:span><text:span text:style-name="T942"><text:tab/>trichloretilenas,</text:span></text:p>
      <text:p text:style-name="P943"><text:span text:style-name="T944">3.66</text:span><text:span text:style-name="T945">.</text:span><text:span text:style-name="T946"><text:tab/>trietanolaminas,</text:span></text:p>
      <text:p text:style-name="P947"><text:span text:style-name="T948">3.67</text:span><text:span text:style-name="T949">.</text:span><text:span text:style-name="T950"><text:tab/>trietilaminas,</text:span></text:p>
      <text:p text:style-name="P951"><text:span text:style-name="T952">3.68</text:span><text:span text:style-name="T953">.</text:span><text:span text:style-name="T954"><text:tab/>valerijono rūgštis (pentano rūgštis),</text:span></text:p>
      <text:p text:style-name="P955"><text:span text:style-name="T956">3.69</text:span><text:span text:style-name="T957">.</text:span><text:span text:style-name="T958"><text:tab/>vandenilio peroksi</text:span><text:span text:style-name="T959">das,</text:span></text:p>
      <text:p text:style-name="P960"><text:span text:style-name="T961">3.70</text:span><text:span text:style-name="T962">.</text:span><text:span text:style-name="T963"><text:tab/>varis ir jo junginiai (kaip varis),</text:span></text:p>
      <text:p text:style-name="P964"><text:span text:style-name="T965">3.71</text:span><text:span text:style-name="T966">.</text:span><text:span text:style-name="T967"><text:tab/>vinilacetatas,</text:span></text:p>
      <text:p text:style-name="P968"><text:span text:style-name="T969">3.72</text:span><text:span text:style-name="T970">.</text:span><text:span text:style-name="T971"><text:tab/>volframo (VI) oksidas (volframo anhidridas, volframo trioksidas).</text:span></text:p>
      <text:p text:style-name="P972"/>
      <text:p text:style-name="P973"><text:span text:style-name="T974">4</text:span><text:span text:style-name="T975">.</text:span><text:span text:style-name="T976"><text:tab/>IV teršalų grupė</text:span></text:p>
      <text:p text:style-name="P977"><text:span text:style-name="T978">4.1</text:span><text:span text:style-name="T979">.</text:span><text:span text:style-name="T980"><text:tab/>1,3-butadienas (divinilas),</text:span></text:p>
      <text:p text:style-name="P981"><text:span text:style-name="T982">4.2</text:span><text:span text:style-name="T983">.</text:span><text:span text:style-name="T984"><text:tab/>2-metilpropenas (izobutilenas),</text:span></text:p>
      <text:p text:style-name="P985"><text:span text:style-name="T986">4.3</text:span><text:span text:style-name="T987">.</text:span><text:span text:style-name="T988"><text:tab/>2-metoksi-2metilpropanas (metil-tret-butilo esteris),</text:span></text:p>
      <text:p text:style-name="P989"><text:span text:style-name="T990">4.4</text:span><text:span text:style-name="T991">.</text:span><text:span text:style-name="T992"><text:tab/>acetonas (dimetilketonas),</text:span></text:p>
      <text:p text:style-name="P993"><text:span text:style-name="T994">4.5</text:span><text:span text:style-name="T995">.</text:span><text:span text:style-name="T996"><text:tab/>amofosas (mono- ir diamonio fosfatų mišinys su amonio sulfato priemaiša),</text:span></text:p>
      <text:p text:style-name="P997"><text:span text:style-name="T998">4.6</text:span><text:span text:style-name="T999">.</text:span><text:span text:style-name="T1000"><text:tab/>amonio acetatas,</text:span></text:p>
      <text:p text:style-name="P1001"><text:span text:style-name="T1002">4.7</text:span><text:span text:style-name="T1003">.</text:span><text:span text:style-name="T1004"><text:tab/>amonio chloridas,</text:span></text:p>
      <text:p text:style-name="P1005"><text:span text:style-name="T1006">4.8</text:span><text:span text:style-name="T1007">.</text:span><text:span text:style-name="T1008"><text:tab/>amonio nitrat</text:span><text:span text:style-name="T1009">as (amonio salietra),</text:span></text:p>
      <text:p text:style-name="P1010"><text:span text:style-name="T1011">4.9</text:span><text:span text:style-name="T1012">.</text:span><text:span text:style-name="T1013"><text:tab/>angies monoksidas,</text:span></text:p>
      <text:p text:style-name="P1014"><text:span text:style-name="T1015">4.10</text:span><text:span text:style-name="T1016">.</text:span><text:span text:style-name="T1017"><text:tab/>anglies rūgšties diamidas (karbamidas, šlapalas, urea),</text:span></text:p>
      <text:p text:style-name="P1018"><text:span text:style-name="T1019">4.11</text:span><text:span text:style-name="T1020">.</text:span><text:span text:style-name="T1021"><text:tab/>benzilo alkoholis (fenilkarbinolis),</text:span></text:p>
      <text:p text:style-name="P1022"><text:span text:style-name="T1023">4.12</text:span><text:span text:style-name="T1024">.</text:span><text:span text:style-name="T1025"><text:tab/>butilacetatas,</text:span></text:p>
      <text:p text:style-name="P1026"><text:span text:style-name="T1027">4.13</text:span><text:span text:style-name="T1028">.</text:span><text:span text:style-name="T1029"><text:tab/>cikloheksanas,</text:span></text:p>
      <text:p text:style-name="P1030"><text:span text:style-name="T1031">4.14</text:span><text:span text:style-name="T1032">.</text:span><text:span text:style-name="T1033"><text:tab/>ciklopentanas (pentametilenas),</text:span></text:p>
      <text:p text:style-name="P1034"><text:span text:style-name="T1035">4.15</text:span><text:span text:style-name="T1036">.</text:span><text:span text:style-name="T1037"><text:tab/>dimetiletanolaminas,</text:span></text:p>
      <text:p text:style-name="P1038"><text:span text:style-name="T1039">4.16</text:span><text:span text:style-name="T1040">.</text:span><text:span text:style-name="T1041"><text:tab/>dimetilsulfidas,</text:span></text:p>
      <text:p text:style-name="P1042"><text:span text:style-name="T1043">4.17</text:span><text:span text:style-name="T1044">.</text:span><text:span text:style-name="T1045"><text:tab/>etanolis (etilo alkoholis),</text:span></text:p>
      <text:p text:style-name="P1046"><text:span text:style-name="T1047">4.18</text:span><text:span text:style-name="T1048">.</text:span><text:span text:style-name="T1049"><text:tab/>etilacetatas,</text:span></text:p>
      <text:p text:style-name="P1050"><text:span text:style-name="T1051">4.19</text:span><text:span text:style-name="T1052">.</text:span><text:span text:style-name="T1053"><text:tab/>etilacetonas,</text:span></text:p>
      <text:p text:style-name="P1054"><text:span text:style-name="T1055">4.20</text:span><text:span text:style-name="T1056">.</text:span><text:span text:style-name="T1057"><text:tab/>etilendiglikolis (diglikolio eteris),</text:span></text:p>
      <text:p text:style-name="P1058"><text:span text:style-name="T1059">4.21</text:span><text:span text:style-name="T1060">.</text:span><text:span text:style-name="T1061"><text:tab/>etilenglikolis (etandiolis),</text:span></text:p>
      <text:p text:style-name="P1062"><text:span text:style-name="T1063">4.22</text:span><text:span text:style-name="T1064">.</text:span><text:span text:style-name="T1065"><text:tab/>izobutanas,</text:span></text:p>
      <text:p text:style-name="P1066"><text:span text:style-name="T1067">4.23</text:span><text:span text:style-name="T1068">.</text:span><text:span text:style-name="T1069"><text:tab/>izobutanolis (izobutilo alkoholis, 2-metil-propan-1 –olis ),</text:span></text:p>
      <text:p text:style-name="P1070"><text:span text:style-name="T1071">4.24</text:span><text:span text:style-name="T1072">.</text:span><text:span text:style-name="T1073"><text:tab/>izobutilacetatas (acto rūgšties izobutilo esteris),</text:span></text:p>
      <text:p text:style-name="P1074"><text:span text:style-name="T1075">4.25</text:span><text:span text:style-name="T1076">.</text:span><text:span text:style-name="T1077"><text:tab/>izopentanas,</text:span></text:p>
      <text:p text:style-name="P1078"><text:span text:style-name="T1079">4.26</text:span><text:span text:style-name="T1080">.</text:span><text:span text:style-name="T1081"><text:tab/>izopropilbenzenas (kumolas),</text:span></text:p>
      <text:p text:style-name="P1082"><text:span text:style-name="T1083">4.27</text:span><text:span text:style-name="T1084">.</text:span><text:span text:style-name="T1085"><text:tab/>kalcio chloridas,</text:span></text:p>
      <text:p text:style-name="P1086"><text:span text:style-name="T1087">4.28</text:span><text:span text:style-name="T1088">.</text:span><text:span text:style-name="T1089"><text:tab/>kalcio karbonatas,</text:span></text:p>
      <text:p text:style-name="P1090"><text:span text:style-name="T1091">4.29</text:span><text:span text:style-name="T1092">.</text:span><text:span text:style-name="T1093"><text:tab/>kalcio oksidas (negesintos kalkės),</text:span></text:p>
      <text:p text:style-name="P1094"><text:span text:style-name="T1095">4.30</text:span><text:span text:style-name="T1096">.</text:span><text:span text:style-name="T1097"><text:tab/>kanifolinis aktyvintas fliusas (FKT) (kaip kanifolija),</text:span></text:p>
      <text:p text:style-name="P1098"><text:span text:style-name="T1099">4.31</text:span><text:span text:style-name="T1100">.</text:span><text:span text:style-name="T1101"><text:tab/>magnio chloratas,</text:span></text:p>
      <text:p text:style-name="P1102"><text:span text:style-name="T1103">4.32</text:span><text:span text:style-name="T1104">.</text:span><text:span text:style-name="T1105"><text:tab/>metilacetatas,</text:span></text:p>
      <text:p text:style-name="P1106"><text:span text:style-name="T1107">4.33</text:span><text:span text:style-name="T1108">.</text:span><text:span text:style-name="T1109"><text:tab/>metilakrilatas,</text:span></text:p>
      <text:p text:style-name="P1110"><text:span text:style-name="T1111">4.34</text:span><text:span text:style-name="T1112">.</text:span><text:span text:style-name="T1113"><text:tab/>metileno chloridas (dichlormetanas),</text:span></text:p>
      <text:p text:style-name="P1114"><text:span text:style-name="T1115">4.35</text:span><text:span text:style-name="T1116">.</text:span><text:span text:style-name="T1117"><text:tab/>naftalinas,</text:span></text:p>
      <text:p text:style-name="P1118"><text:span text:style-name="T1119">4.36</text:span><text:span text:style-name="T1120">.</text:span><text:span text:style-name="T1121"><text:tab/>natrio chloridas (valgomoji druska),</text:span></text:p>
      <text:p text:style-name="P1122"><text:span text:style-name="T1123">4.37</text:span><text:span text:style-name="T1124">.</text:span><text:span text:style-name="T1125"><text:tab/>natrio hidroksidas (kaustinė soda, natrio šarmas),</text:span></text:p>
      <text:p text:style-name="P1126"><text:span text:style-name="T1127">4.38</text:span><text:span text:style-name="T1128">.</text:span><text:span text:style-name="T1129"><text:tab/>natrio karbonatas (kalcinuotoji soda),</text:span></text:p>
      <text:p text:style-name="P1130"><text:span text:style-name="T1131">4.39</text:span><text:span text:style-name="T1132">.</text:span><text:span text:style-name="T1133"><text:tab/>natrio nitratas (natrio salietra),</text:span></text:p>
      <text:p text:style-name="P1134"><text:span text:style-name="T1135">4.40</text:span><text:span text:style-name="T1136">.</text:span><text:span text:style-name="T1137"><text:tab/>natrio nitritas,</text:span></text:p>
      <text:p text:style-name="P1138"><text:span text:style-name="T1139">4.41</text:span><text:span text:style-name="T1140">.</text:span><text:span text:style-name="T1141"><text:tab/>natrio<text:s/></text:span><text:span text:style-name="T1142">tripolifosfatas,</text:span></text:p>
      <text:p text:style-name="P1143"><text:span text:style-name="T1144">4.42</text:span><text:span text:style-name="T1145">.</text:span><text:span text:style-name="T1146"><text:tab/>o-fosforo rūgštis,</text:span></text:p>
      <text:p text:style-name="P1147"><text:span text:style-name="T1148">4.43</text:span><text:span text:style-name="T1149">.</text:span><text:span text:style-name="T1150"><text:tab/>oksalo rūgštis,</text:span></text:p>
      <text:p text:style-name="P1151"><text:span text:style-name="T1152">4.44</text:span><text:span text:style-name="T1153">.</text:span><text:span text:style-name="T1154"><text:tab/>oleino rūgštis,</text:span></text:p>
      <text:p text:style-name="P1155"><text:span text:style-name="T1156">4.45</text:span><text:span text:style-name="T1157">.</text:span><text:span text:style-name="T1158"><text:tab/>p-amilo acetatas,</text:span></text:p>
      <text:p text:style-name="P1159"><text:span text:style-name="T1160">4.46</text:span><text:span text:style-name="T1161">.</text:span><text:span text:style-name="T1162"><text:tab/>palmitino rūgštis,</text:span></text:p>
      <text:p text:style-name="P1163"><text:span text:style-name="T1164">4.47</text:span><text:span text:style-name="T1165">.</text:span><text:span text:style-name="T1166"><text:tab/>parafinas,</text:span></text:p>
      <text:p text:style-name="P1167"><text:span text:style-name="T1168">4.48</text:span><text:span text:style-name="T1169">.</text:span><text:span text:style-name="T1170"><text:tab/>p-dioksibenzenas (hidrochinonas),</text:span></text:p>
      <text:p text:style-name="P1171"><text:span text:style-name="T1172">4.49</text:span><text:span text:style-name="T1173">.</text:span><text:span text:style-name="T1174"><text:tab/>pieno rūgštis,</text:span></text:p>
      <text:p text:style-name="P1175"><text:span text:style-name="T1176">4.50</text:span><text:span text:style-name="T1177">.</text:span><text:span text:style-name="T1178"><text:tab/>p</text:span><text:span text:style-name="T1179">ropandiolis-1,2 (propilenglikolis),</text:span></text:p>
      <text:p text:style-name="P1180"><text:span text:style-name="T1181">4.51</text:span><text:span text:style-name="T1182">.</text:span><text:span text:style-name="T1183"><text:tab/>p-toluolsulfo rūgštis,</text:span></text:p>
      <text:p text:style-name="P1184"><text:span text:style-name="T1185">4.52</text:span><text:span text:style-name="T1186">.</text:span><text:span text:style-name="T1187"><text:tab/>solventnafta,</text:span></text:p>
      <text:p text:style-name="P1188"><text:span text:style-name="T1189">4.53</text:span><text:span text:style-name="T1190">.</text:span><text:span text:style-name="T1191"><text:tab/>sulfito rūgštis,</text:span></text:p>
      <text:p text:style-name="P1192"><text:span text:style-name="T1193">4.54</text:span><text:span text:style-name="T1194">.</text:span><text:span text:style-name="T1195"><text:tab/>terpentinas,</text:span></text:p>
      <text:p text:style-name="P1196"><text:span text:style-name="T1197">4.55</text:span><text:span text:style-name="T1198">.</text:span><text:span text:style-name="T1199"><text:tab/>tetrahidrofuranas (TGF, oksolanas),</text:span></text:p>
      <text:p text:style-name="P1200"><text:span text:style-name="T1201">4.56</text:span><text:span text:style-name="T1202">.</text:span><text:span text:style-name="T1203"><text:tab/>titano (IV) oksidas (titano dioksidas, anatazas).</text:span></text:p>
      <text:p text:style-name="P1204"/>
      <text:p text:style-name="P1205"/>
      <text:p text:style-name="P1206"><text:span text:style-name="T1207">II</text:span><text:span text:style-name="T1208"><text:s/>SKYRIUS<text:s/></text:span></text:p>
      <text:p text:style-name="P1209"><text:span text:style-name="T1210">TERŠALAI, IŠMETAMI Į VANDENS TELKINIUS, ŽEMĖS PAVIRŠIŲ IR JOS GELMES</text:span></text:p>
      <text:p text:style-name="P1211"/>
      <text:p text:style-name="P1212"><text:span text:style-name="T1213">5</text:span><text:span text:style-name="T1214">. I teršalų grupė </text:span></text:p>
      <text:p text:style-name="P1215"><text:span text:style-name="T1216">5.1</text:span><text:span text:style-name="T1217">. Nuotekų tvarkymo reglamento, patvirtinto Lietuvos Respublikos aplinkos ministro 2006 m. gegužės 17 d. įsakymu Nr. D1-236 „Dėl Nuotekų tvarky</text:span><text:span text:style-name="T1218">mo reglamento patvirtinimo“ (toliau – Nuotekų tvarkymo reglamentas) 1 priede nurodytos medžiagos.</text:span></text:p>
      <text:p text:style-name="P1219"><text:span text:style-name="T1220">6</text:span><text:span text:style-name="T1221">. II teršalų grupė </text:span></text:p>
      <text:p text:style-name="P1222"><text:span text:style-name="T1223">6.1</text:span><text:span text:style-name="T1224">. Chromas - šešiavalentis (chromas VI),</text:span></text:p>
      <text:p text:style-name="P1225"><text:span text:style-name="T1226">6.2</text:span><text:span text:style-name="T1227">. Nuotekų tvarkymo reglamento 2 priedo A dalyje nurodytos medžiagos.</text:span></text:p>
      <text:p text:style-name="P1228"><text:span text:style-name="T1229">7</text:span><text:span text:style-name="T1230">. III teršalų grupė<text:s/></text:span></text:p>
      <text:p text:style-name="P1231"><text:span text:style-name="T1232">7.1</text:span><text:span text:style-name="T1233">. chromas III,</text:span></text:p>
      <text:p text:style-name="P1234"><text:span text:style-name="T1235">7.2</text:span><text:span text:style-name="T1236">. geležis,</text:span><text:span text:style-name="T1237"><text:tab/></text:span></text:p>
      <text:p text:style-name="P1238"><text:span text:style-name="T1239">7.3</text:span><text:span text:style-name="T1240">. kobaltas,</text:span></text:p>
      <text:p text:style-name="P1241"><text:span text:style-name="T1242">7.4</text:span><text:span text:style-name="T1243">. manganas,</text:span></text:p>
      <text:p text:style-name="P1244"><text:span text:style-name="T1245">7.5</text:span><text:span text:style-name="T1246">. stibis,</text:span></text:p>
      <text:p text:style-name="P1247"><text:span text:style-name="T1248">7.6</text:span><text:span text:style-name="T1249">. Nuotekų tvarkymo reglamento 2 priedo  B dalies sąraše B1 nurodyti metalai, išskyrus chromą – šešiavalentį (chromas VI).</text:span></text:p>
      <text:p text:style-name="P1250"><text:span text:style-name="T1251">8</text:span><text:span text:style-name="T1252">. IV<text:s/></text:span><text:span text:style-name="T1253">teršalų grupė </text:span></text:p>
      <text:p text:style-name="P1254"><text:span text:style-name="T1255">8.1</text:span><text:span text:style-name="T1256">. Nuotekų tvarkymo reglamento 2 priedo  B dalies sąraše B1 nurodytos kitos medžiagos, <text:s/>išskyrus <text:s/>7.6 papunktyje priskiriamus </text:span><text:span text:style-name="T1257">Nuotekų tvarkymo reglamento 2 priedo B dalies sąraše B1 nurodytus metalus.</text:span></text:p>
      <text:p text:style-name="P1258"><text:span text:style-name="T1259">9</text:span><text:span text:style-name="T1260">. V teršalų grupė</text:span></text:p>
      <text:p text:style-name="P1261"><text:span text:style-name="T1262">9.1</text:span><text:span text:style-name="T1263">. fluo</text:span><text:span text:style-name="T1264">ridai,</text:span></text:p>
      <text:p text:style-name="P1265"><text:span text:style-name="T1266">9.2</text:span><text:span text:style-name="T1267">. fosfatai,</text:span></text:p>
      <text:p text:style-name="P1268"><text:span text:style-name="T1269">9.3</text:span><text:span text:style-name="T1270">. nitratai,</text:span></text:p>
      <text:p text:style-name="P1271"><text:span text:style-name="T1272">9.4</text:span><text:span text:style-name="T1273">. nitritai,</text:span></text:p>
      <text:p text:style-name="P1274"><text:span text:style-name="T1275">9.5</text:span><text:span text:style-name="T1276">. sintetinės veiklios paviršinės medžiagos  (anijoninės), </text:span></text:p>
      <text:p text:style-name="P1277"><text:span text:style-name="T1278">9.6</text:span><text:span text:style-name="T1279">. sintetinės veiklios paviršinės medžiagos  (ne joninės),</text:span></text:p>
      <text:p text:style-name="P1280"><text:span text:style-name="T1281">9.7</text:span><text:span text:style-name="T1282">. riebalai.</text:span></text:p>
      <text:p text:style-name="P1283"><text:span text:style-name="T1284">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6736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in" fo:page-height="11.693in" style:print-orientation="portrait" fo:margin-top="1.1812in" fo:margin-left="1.673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><text:span text:style-name="T75"><text:page-number text:fixed="false">7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Kalesinskienė</meta:initial-creator>
    <dc:creator>adlibuser</dc:creator>
    <meta:creation-date>2020-11-24T13:53:00Z</meta:creation-date>
    <dc:date>2020-11-24T13:53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8" meta:paragraph-count="246" meta:word-count="1701" meta:character-count="12837" meta:row-count="569" meta:non-whitespace-character-count="11382"/>
  </office:meta>
</office:document-meta>
</file>