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2187in" fo:text-indent="0.3097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 fo:text-indent="0.3937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 fo:text-indent="0.3937in"/>
      <style:text-properties style:font-weight-complex="bold"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text-align="center" fo:text-indent="0.3937in"/>
      <style:text-properties style:font-weight-complex="bold"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P47" style:parent-style-name="Normal" style:family="paragraph">
      <style:paragraph-properties fo:text-align="justify" fo:line-height="150%" fo:text-indent="0.4923in"/>
      <style:text-properties style:font-name-asian="Calibri" style:font-weight-complex="bold"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1" style:parent-style-name="Normal" style:family="paragraph">
      <style:paragraph-properties fo:text-align="justify" fo:line-height="150%" fo:text-indent="0.3937in"/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50%" fo:text-indent="0.3937in"/>
      <style:text-properties style:font-name-asian="Calibri" style:font-size-complex="12pt"/>
    </style:style>
    <style:style style:name="P53" style:parent-style-name="Normal" style:family="paragraph">
      <style:paragraph-properties fo:text-align="justify"/>
      <style:text-properties style:font-name-asian="Calibri" style:font-size-complex="12pt"/>
    </style:style>
    <style:style style:name="P5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name-asian="Calibri" style:font-size-complex="12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name-asian="Calibri" style:font-size-complex="12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 Nr. XIVP-898(2)</text:p>
      <text:p text:style-name="P9"/>
      <text:p text:style-name="P10">LIETUVOS RESPUBLIKOS</text:p>
      <text:p text:style-name="P11">APLINKOS APSAUGOS ĮSTATYMO NR. I-2223 25 STRAIPSNIO PAKEITIMO</text:p>
      <text:p text:style-name="P12">ĮSTATYMAS</text:p>
      <text:p text:style-name="P13"/>
      <text:p text:style-name="P14">2022 m. ................. d. Nr. .....................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25 straipsnio pakeitimas</text:span></text:p>
      <text:p text:style-name="P22"><text:span text:style-name="T23">Pakeisti 25 straipsnį ir</text:span><text:span text:style-name="T24"><text:s/>jį išdėstyti taip:</text:span></text:p>
      <text:p text:style-name="P25"><text:span text:style-name="T26">„</text:span><text:span text:style-name="T27">25</text:span><text:span text:style-name="T28"><text:s/>straipsnis.<text:s/></text:span><text:span text:style-name="T29">Gamtinės aplinkos stebėjimas</text:span></text:p>
      <text:p text:style-name="P30"><text:span text:style-name="T31">Gamtinės a</text:span><text:span text:style-name="T32">plinkos<text:s/></text:span><text:span text:style-name="T33">būklės kitimui ir antropogeniniam poveikiui šiai</text:span><text:span text:style-name="T34"><text:s/>aplinkai stebėti, vertinti ir prognozuoti Lietuvos Respublikoje sudaroma aplinkos monitoringo sistema, apimanti valstybi</text:span><text:span text:style-name="T35">nį, savivaldybių ir ūkio subjektų aplinkos monitoringą. Valstybinio, savivaldybių ir ūkio subjektų aplinkos monitoringo turinį, struktūrą,<text:s/></text:span><text:span text:style-name="T36">įgyvendinimą, aplinkos monitoringo procese dalyvaujančių subjektų teises, pareigas ir atsakomybę</text:span><text:span text:style-name="T37"><text:s/>nustato Lietuvos Res</text:span><text:span text:style-name="T38">publikos aplinkos monitoringo įstatymas.“</text:span></text:p>
      <text:p text:style-name="P39"/>
      <text:p text:style-name="P40"><text:span text:style-name="T41">2</text:span><text:span text:style-name="T42"><text:s/>straipsnis.<text:s/></text:span><text:span text:style-name="T43">Į</text:span><text:span text:style-name="T44">statymo įsigaliojimas</text:span></text:p>
      <text:p text:style-name="P45"><text:span text:style-name="T46">Šis įstatymas įsigalioja 2023 m. sausio 1 d.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Respublikos Prezidentas</text:p>
      <text:p text:style-name="P54"/>
      <text:p text:style-name="P55"/>
      <text:p text:style-name="P56"/>
      <text:p text:style-name="P57"/>
      <text:p text:style-name="P58">Teikia</text:p>
      <text:p text:style-name="P59"/>
      <text:p text:style-name="P60">Aplinkos apsaugos komiteto pirmininkė <text:s text:c="62"/>Aistė Gedvilienė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Zidonyte</meta:initial-creator>
    <dc:creator>adlibuser</dc:creator>
    <meta:creation-date>2022-04-29T10:00:00Z</meta:creation-date>
    <dc:date>2022-04-29T10:00:00Z</dc:date>
    <meta:print-date>2020-01-15T14:2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5" meta:character-count="1124" meta:row-count="18" meta:non-whitespace-character-count="994"/>
  </office:meta>
</office:document-meta>
</file>