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IR PANAUDOS SUTARČIŲ NUTRAUKIMO</text:span></text:p>
      <text:p text:style-name="P15"/>
      <text:p text:style-name="P16"><text:span text:style-name="T17">2020<text:s/></text:span><text:span text:style-name="T18">m. balandžio 3 d</text:span><text:span text:style-name="T19">. N</text:span><text:span text:style-name="T20">r. T1-68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viešo elektroninio aukciono 2020-02-27 <text:s text:c="20"/>protokolą Nr. 185718, uždarosios akcinės bend</text:span><text:span text:style-name="T26">rovės „Prienų vandenys“ 2019-07-29 raštą Nr. 315, Prienų rajono savivaldybės ta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:</text:span></text:p>
      <text:p text:style-name="P32"><text:span text:style-name="T33">1.1</text:span><text:span text:style-name="T34">.</text:span><text:span text:style-name="T35"><text:tab/>su Rūtos Paltanavičienės individualia įmone (į. k. 170796583) 2016 m. gegužės <text:s text:c="16"/>26 d. sudarytą Sa</text:span><text:span text:style-name="T36">vivaldybės ilgalaikio materialiojo turto nuomos sutartį Nr. (9.28)D1-2016/331;</text:span></text:p>
      <text:p text:style-name="P37"><text:span text:style-name="T38">1.2</text:span><text:span text:style-name="T39">.</text:span><text:span text:style-name="T40"><text:tab/>su uždarąja akcine bendrove <text:s/>„Prienų vandenys“ (į. k. 170639781) 2012 m. birželio 7 d. sudarytą Savivaldybės nekilnojamojo turto panaudos sutartį Nr. (9.28)D1-2012/364;</text:span></text:p>
      <text:p text:style-name="P41"><text:span text:style-name="T42">1.3</text:span><text:span text:style-name="T43">.</text:span><text:span text:style-name="T44"><text:tab/>su Prienų švietimo pagalbos tarnyba (į. k. 300047768) 2009 m. vasario 23 d. sudarytą Savivaldybės nekilnojamojo turto panaudos sutartį Nr. 03 ir 2017 m. rugsėjo 1 d. Savivaldybės turto panaudos sutartį Nr. 02;</text:span></text:p>
      <text:p text:style-name="P45"><text:span text:style-name="T46">1.4</text:span><text:span text:style-name="T47">.</text:span><text:span text:style-name="T48"><text:tab/>su VšĮ Veiverių pirminės sv</text:span><text:span text:style-name="T49">eikatos priežiūros centru (į. k. 190161417) 2011 m. liepos 30 d. sudarytą Savivaldybės nekilnojamojo turto panaudos sutartį Nr. (9.28)D1-405.</text:span></text:p>
      <text:p text:style-name="P50"><text:span text:style-name="T51">2</text:span><text:span text:style-name="T52">.</text:span><text:span text:style-name="T53"><text:tab/></text:span>Įpareigoti Prienų „Ąžuolo“ progimnazijos direktorių parengti Susitarimą dėl sprendimo 1.3 papunktyje<text:s/>nurodytų sutarčių nutraukimo.</text:p>
      <text:p text:style-name="P54"><text:span text:style-name="T55">3</text:span><text:span text:style-name="T56">.</text:span><text:span text:style-name="T57"><text:tab/></text:span>Įgalioti Prienų rajono savivaldybės administracijos direktorių pasirašyti sprendimo <text:s text:c="3"/>1 punkte nurodytų<text:span text:style-name="T58"><text:s/></text:span>sutarčių nutraukimo dokumentus, turto perdavimo–priėmimo aktus.</text:p>
      <text:p text:style-name="P59"><text:span text:style-name="T60">Šis sprendimas per vieną mėnesį nuo jo paskelbimo<text:s/></text:span><text:span text:style-name="T61">ar įteikimo dienos gali būti skundžiamas Lietuvos Respublikos administracinių bylų teisenos įstatymo nustatyta tvarka Lietuvos Respublikos administracinių ginčų komisijos Kauno apygardos skyriui (</text:span><text:span text:style-name="T62">Laisvės al. 36, Kaunas</text:span><text:span text:style-name="T63">) arba Regionų apygardos administracin</text:span><text:span text:style-name="T64">iam teismui bet kuriuose teismo rūmuose (Šiaulių rūmai, Dvaro g. 80, Šiauliai; Panevėžio rūmai,</text:span><text:span text:style-name="T65"><text:s/></text:span><text:span text:style-name="T66">Respublikos g. 62, Panevėžys; Klaipėdos rūmai,</text:span><text:span text:style-name="T67"><text:s/></text:span><text:span text:style-name="T68">Galinio Pylimo g. 9, Klaipėda; Kauno rūmai,</text:span><text:span text:style-name="T69"><text:s/></text:span><text:span text:style-name="T70">A. Mickevičiaus g. 8A, Kaunas).</text:span></text:p>
      <text:p text:style-name="P71"/>
      <text:p text:style-name="P72"/>
      <text:p text:style-name="P73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03T10:02:00Z</meta:creation-date>
    <dc:date>2020-04-03T10:02:00Z</dc:date>
    <meta:print-date>2020-03-05T08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2" meta:character-count="2226" meta:row-count="56" meta:non-whitespace-character-count="1978"/>
  </office:meta>
</office:document-meta>
</file>