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409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text-indent="0.44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baseline" fo:text-indent="0.4409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Projektas Nr. XIVP-2913(3)</text:p>
      <text:p text:style-name="P9"/>
      <text:p text:style-name="P10"/>
      <text:p text:style-name="P11">Lietuvos Respublikos</text:p>
      <text:p text:style-name="P12"><text:span text:style-name="T13">VYSTOMOJO BENDRADARBIAVIMO IR HUMANITARINĖS PAGALBOS įstatymo Nr.<text:s/></text:span><text:span text:style-name="T14">XII-311<text:s/></text:span><text:span text:style-name="T15">1</text:span><text:span text:style-name="T16">1</text:span><text:span text:style-name="T17"><text:s/>STRAIPSNIO pakeitimo</text:span></text:p>
      <text:p text:style-name="P18">įstatymas</text:p>
      <text:p text:style-name="P19"/>
      <text:p text:style-name="P20">2023 m. <text:s text:c="21"/>d. Nr.<text:s/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pildyti 11 straipsnį<text:s/></text:span><text:span text:style-name="T30">2</text:span><text:span text:style-name="T31">1</text:span><text:span text:style-name="T32"><text:s/>dalimi:</text:span></text:p>
      <text:p text:style-name="P33"><text:span text:style-name="T34">„</text:span><text:span text:style-name="T35">2</text:span><text:span text:style-name="T36">1</text:span><text:span text:style-name="T37">. Akcinės bendrovės ir uždarosios akcinės bendrovės, kuriose valstybei ir (ar) savivaldybei nuosavybės teise priklausančios akcijos visuotiniame akcininkų susirinkime suteikia daugiau kaip 50 procentų balsų,<text:s/></text:span><text:span text:style-name="T38">patronuojamosios akcinės bendrovės ir uždarosios akcinės bendrovės, kaip jos suprantamos Lietuvos Respublikos akcinių bendrovių įstatymo 5 straipsnio 1 dalyje, bei visos kitos su valstybės ir (ar) savivaldybės valdomomis bendrovėmis per patronuojamąsias be</text:span><text:span text:style-name="T39">ndroves susijusios paskesnių eilių patronuojamosios bendrovės, kaip jos suprantamos Akcinių bendrovių įstatymo 5 straipsnio 3 dalyje, gavusios valstybės institucijos, kuri įgyvendina atitinkamos patronuojančios bendrovės dalininko (savininko) teises ir par</text:span><text:span text:style-name="T40">eigas, pritarimą dėl humanitarinės pagalbos teikimo tikslingumo, priimtą atsižvelgus į Užsienio reikalų ministerijos rekomendaciją dėl humanitarinės pagalbos teikimo atitikties Lietuvos užsienio politikos prioritetams ir tarptautiniams įsipareigojimams, ga</text:span><text:span text:style-name="T41">li teikti humanitarinę pagalbą neatlygintinai perduodamos savo turimas lėšas ar kitą sau nuosavybės teise priklausantį turtą<text:s/></text:span><text:soft-page-break/><text:span text:style-name="T42">(daiktus) tarptautinių organizacijų, užsienio valstybių valstybinių ar savivaldybių institucijų, užsienio valstybių viešųjų juridin</text:span><text:span text:style-name="T43">ių asmenų ar užsienio valstybių valstybinių institucijų prašymu kitų juridinių asmenų, kuriuos užsienio valstybė įgaliojo ar kuriems pavedė imtis priemonių ir veiksmų siekiant šio įstatymo 2 straipsnio 5 dalyje nurodytų tikslų, nuosavybėn ar suteikdamos to</text:span><text:span text:style-name="T44">kį turtą naudotis panaudos teise bei kitais šio įstatymo 10 straipsnio 4 dalyje nurodytais būdais. Apie sprendimą suteikti humanitarinę pagalbą Užsienio reikalų ministerija informuojama per 3 darbo dienas nuo sprendimo priėmimo dienos.“</text:span></text:p>
      <text:p text:style-name="P45"/>
      <text:p text:style-name="P46"/>
      <text:p text:style-name="P47"><text:span text:style-name="T48">Skelbiu š</text:span><text:span text:style-name="T49">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>Teikia</text:p>
      <text:p text:style-name="P58"><text:span text:style-name="T59">Seimo Užsienio reikalų komiteto pirmininkas</text:span><text:span text:style-name="T60"><text:tab/></text:span><text:span text:style-name="T61"><text:tab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YNIUVIENĖ Laura</meta:initial-creator>
    <dc:creator>adlibuser</dc:creator>
    <meta:creation-date>2023-12-01T11:17:00Z</meta:creation-date>
    <dc:date>2023-12-01T11:17:00Z</dc:date>
    <meta:template xlink:href="Normal.dotm" xlink:type="simple"/>
    <meta:editing-cycles>2</meta:editing-cycles>
    <meta:editing-duration>PT0S</meta:editing-duration>
    <meta:document-statistic meta:page-count="2" meta:paragraph-count="11" meta:word-count="272" meta:character-count="2176" meta:row-count="59" meta:non-whitespace-character-count="1915"/>
  </office:meta>
</office:document-meta>
</file>