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5.430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justify" fo:line-height="150%" fo:text-indent="5.2527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justify" fo:line-height="150%" fo:margin-left="4.5006in" fo:text-indent="1.1625in">
        <style:tab-stops/>
      </style:paragraph-properties>
      <style:text-properties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11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P20" style:parent-style-name="Normal" style:family="paragraph">
      <style:paragraph-properties fo:text-align="justify" fo:line-height="115%" fo:margin-left="0.9847in" fo:text-indent="-0.2951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9847in" fo:text-indent="-0.2951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text-indent="0.4923in">
        <style:tab-stops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text:s/></text:p>
      <text:p text:style-name="P3"/>
      <text:p text:style-name="P4"/>
      <text:p text:style-name="P5">LIETUVOS RESPUBLIKOS</text:p>
      <text:p text:style-name="P6">DARBO KODEKSO<text:s/></text:p>
      <text:p text:style-name="P7">138 straipsnio <text:s/>PAKEITIMO<text:s/></text:p>
      <text:p text:style-name="P8">ĮSTATYMAS</text:p>
      <text:p text:style-name="P9"/>
      <text:p text:style-name="P10">2021 <text:s/>m. <text:s text:c="21"/>d. Nr.</text:p>
      <text:p text:style-name="P11">Vilnius<text:s/></text:p>
      <text:p text:style-name="P12"/>
      <text:p text:style-name="P13"><text:span text:style-name="T14">1</text:span><text:span text:style-name="T15"><text:s/>straipsnis.<text:s/></text:span><text:span text:style-name="T16">138 straipsnio pakeitimas<text:s/></text:span></text:p>
      <text:p text:style-name="P17"><text:span text:style-name="T18">Pakeisti 138 straipsnio 3 dalį ir ją išdėstyti taip:</text:span></text:p>
      <text:p text:style-name="P19">„3. Darbuotojams, auginantiems vaikus, suteikiamos papildomos lengvatos:<text:s/></text:p>
      <text:p text:style-name="P20"><text:span text:style-name="T21">1</text:span><text:span text:style-name="T22">)</text:span><text:span text:style-name="T23"><text:tab/>viena papildoma poilsio diena per mėnesį (arba sutrumpinamas darbo laikas dviem valandomis per savaitę) – mokant darbuotojui jo vidutinį darbo užmokestį suteikiama vieną arba du v</text:span><text:span text:style-name="T24">aikus iki dvylikos metų ir/arba neįgalų vaiką iki aštuoniolikos metų auginantiems darbuotojams.</text:span></text:p>
      <text:p text:style-name="P25"><text:span text:style-name="T26">2</text:span><text:span text:style-name="T27">)</text:span><text:span text:style-name="T28"><text:tab/>dvi papildomos poilsio dienos per mėnesį (arba sutrumpinamas darbo laikas keturiomis valandomis per savaitę) – mokant darbuotojui jo vidutinį darbo užmok</text:span><text:span text:style-name="T29">estį suteikiamos tris ir daugiau vaikų iki dvylikos metų auginantiems darbuotojams.</text:span></text:p>
      <text:p text:style-name="P30">Darbuotojų, dirbančių ilgesnėmis negu aštuonios darbo valandos pamainomis, prašymu šis papildomas poilsio laikas gali būti sumuojamas kas trys mėnesiai.“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22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><text:span text:style-name="T43">Respublikos Prezidentas</text:span></text:p>
      <text:p text:style-name="P44"/>
      <text:p text:style-name="P45">Teikia <text:s text:c="50"/></text:p>
      <text:p text:style-name="P46">Seimo nariai<text:tab/><text:tab/><text:tab/><text:tab/><text:tab/><text:tab/><text:s/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GORIAN Svetlana</meta:initial-creator>
    <dc:creator>adlibuser</dc:creator>
    <meta:creation-date>2021-02-12T12:11:00Z</meta:creation-date>
    <dc:date>2021-02-12T12:11:00Z</dc:date>
    <meta:template xlink:href="Normal.dotm" xlink:type="simple"/>
    <meta:editing-cycles>2</meta:editing-cycles>
    <meta:editing-duration>PT0S</meta:editing-duration>
    <meta:document-statistic meta:page-count="1" meta:paragraph-count="24" meta:word-count="163" meta:character-count="1232" meta:row-count="39" meta:non-whitespace-character-count="1093"/>
  </office:meta>
</office:document-meta>
</file>