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CENTRINIŲ KREDITO UNIJŲ ĮSTATYMO</text:span><text:span text:style-name="T13"><text:s/></text:span><text:span text:style-name="T14">NR.<text:s/></text:span><text:span text:style-name="T15">XII-2</text:span><text:span text:style-name="T16">566 61 IR 66 STRAIPSNIŲ PAKEITIMO</text:span></text:p>
      <text:p text:style-name="P17">ĮSTATYMAS</text:p>
      <text:p text:style-name="P18"/>
      <text:p text:style-name="P19">2022 m. <text:s text:c="21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61 straipsnio pakeitimas<text:s/></text:span></text:p>
      <text:p text:style-name="P27"><text:span text:style-name="T28">Pakeisti 61 straipsnio 1 dalį ir ją išdėstyti</text:span><text:span text:style-name="T29"><text:s/>taip:</text:span></text:p>
      <text:p text:style-name="P30"><text:span text:style-name="T31">„</text:span><text:span text:style-name="T32">1</text:span><text:span text:style-name="T33">.</text:span><text:span text:style-name="T34"><text:s/></text:span><text:span text:style-name="T35">Centrinė kredito unija reorganizuojama ir likviduojama Civilinio kodekso, šio įstatymo, Finansų įstaigų įstatymo,<text:s/></text:span><text:span text:style-name="T36">Lietuvos Respublikos pakeitimo vertybiniais popieriais ir padengtųjų obligacijų įstatymo</text:span><text:span text:style-name="T37"><text:s/>ir, jeigu šis įstatymas nenustato kitaip</text:span><text:span text:style-name="T38">, Kooperatinių bendrovių (kooperatyvų) įstatymo nustatyta tvarka.</text:span><text:span text:style-name="T39">“<text:s/></text:span></text:p>
      <text:p text:style-name="P40"/>
      <text:p text:style-name="P41"><text:span text:style-name="T42">2</text:span><text:span text:style-name="T43"><text:s/>straipsnis.<text:s/></text:span><text:span text:style-name="T44">66 straipsnio pakeitimas<text:s/></text:span></text:p>
      <text:p text:style-name="P45"><text:span text:style-name="T46">Pakeisti 66 straipsnį ir jį išdėstyti taip:</text:span></text:p>
      <text:p text:style-name="P47"><text:span text:style-name="T48">„</text:span><text:span text:style-name="T49">66</text:span><text:span text:style-name="T50"><text:s/>straipsnis.<text:s/></text:span><text:span text:style-name="T51">Centrinės kredito unijos bankroto proceso teisinis reglamentavimas</text:span></text:p>
      <text:p text:style-name="P52"><text:span text:style-name="T53">Cent</text:span><text:span text:style-name="T54">rinės kredito unijos bankroto procesą reglamentuoja Lietuvos Respublikos juridinių asmenų nemokumo įstatymas, jeigu šis įstatymas, Finansinio tvarumo įstatymas, Finansų įstaigų įstatymas ir Pakeitimo vertybiniais popieriais ir padengtųjų obligacijų įstatym</text:span><text:span text:style-name="T55">as nenustato kitaip.“</text:span></text:p>
      <text:p text:style-name="P56"/>
      <text:p text:style-name="P57"><text:span text:style-name="T58">3</text:span><text:span text:style-name="T59"><text:s/>straipsnis.<text:s/></text:span><text:span text:style-name="T60">Įstatymo įsigaliojimas<text:s/></text:span></text:p>
      <text:p text:style-name="P61"><text:span text:style-name="T62">Šis įstatymas įsigalioja 2022 m. liepos 8 d.<text:s/>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<text:span text:style-name="T70">Respublikos Prezidenta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9:57:00Z</meta:creation-date>
    <dc:date>2022-05-23T09:57:00Z</dc:date>
    <meta:print-date>2018-02-06T18:42:00Z</meta:print-date>
    <meta:template xlink:href="Normal.dotm" xlink:type="simple"/>
    <meta:editing-cycles>2</meta:editing-cycles>
    <meta:editing-duration>PT0S</meta:editing-duration>
    <meta:user-defined meta:name="ContentTypeId">0x0101002103E6561DE1C14896119A5E59EA994F</meta:user-defined>
    <meta:document-statistic meta:page-count="2" meta:paragraph-count="15" meta:word-count="161" meta:character-count="1222" meta:row-count="48" meta:non-whitespace-character-count="1076"/>
  </office:meta>
</office:document-meta>
</file>