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53"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63"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64"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fo:line-height="115%">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style:style>
    <style:style style:name="P74"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75"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76"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77"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78" style:parent-style-name="Normal" style:family="paragraph">
      <style:paragraph-properties fo:widows="0" fo:orphans="0" fo:text-align="center" fo:line-height="150%"/>
      <style:text-properties fo:color="#000000" style:font-size-complex="12pt" style:language-asian="lt" style:country-asian="LT"/>
    </style:style>
    <style:style style:name="P79" style:parent-style-name="Normal" style:family="paragraph">
      <style:paragraph-properties fo:widows="0" fo:orphans="0" fo:text-align="center" fo:line-height="150%"/>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center" fo:line-height="150%"/>
      <style:text-properties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95"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96"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97"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98"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99"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100"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101"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102"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103"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104"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105"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106"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107"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108"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109"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110"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111"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112"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113"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114"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115"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116"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117"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118" style:parent-style-name="Normal" style:family="paragraph">
      <style:paragraph-properties fo:widows="0" fo:orphans="0" fo:text-align="center" fo:line-height="150%"/>
      <style:text-properties style:font-weight-complex="bold" fo:color="#000000" style:font-size-complex="12pt" style:language-asian="lt" style:country-asian="LT"/>
    </style:style>
    <style:style style:name="P119" style:parent-style-name="Normal" style:family="paragraph">
      <style:paragraph-properties fo:widows="0" fo:orphans="0" fo:line-height="150%"/>
    </style:style>
    <style:style style:name="P120" style:parent-style-name="Normal" style:family="paragraph">
      <style:paragraph-properties fo:widows="0" fo:orphans="0" fo:text-align="justify" fo:line-height="150%"/>
    </style:style>
    <style:style style:name="P121" style:parent-style-name="Normal" style:family="paragraph">
      <style:paragraph-properties fo:widows="0" fo:orphans="0" fo:line-height="150%"/>
    </style:style>
    <style:style style:name="P122" style:parent-style-name="Normal" style:family="paragraph">
      <style:paragraph-properties fo:widows="0" fo:orphans="0" fo:line-height="150%"/>
    </style:style>
    <style:style style:name="P123" style:parent-style-name="Normal" style:family="paragraph">
      <style:paragraph-properties fo:widows="0" fo:orphans="0" fo:text-align="justify" fo:line-height="150%"/>
    </style:style>
    <style:style style:name="P124" style:parent-style-name="Normal" style:family="paragraph">
      <style:paragraph-properties fo:widows="0" fo:orphans="0" fo:text-align="justify" fo:line-height="150%"/>
    </style:style>
    <style:style style:name="P125" style:parent-style-name="Normal" style:family="paragraph">
      <style:paragraph-properties fo:widows="0" fo:orphans="0" fo:line-height="150%"/>
    </style:style>
    <style:style style:name="P126" style:parent-style-name="Normal" style:family="paragraph">
      <style:paragraph-properties fo:widows="0" fo:orphans="0" fo:line-height="150%"/>
    </style:style>
    <style:style style:name="P127" style:parent-style-name="Normal" style:family="paragraph">
      <style:paragraph-properties fo:widows="0" fo:orphans="0" fo:line-height="150%"/>
    </style:style>
    <style:style style:name="P128" style:parent-style-name="Normal" style:family="paragraph">
      <style:paragraph-properties fo:widows="0" fo:orphans="0" fo:line-height="150%"/>
    </style:style>
    <style:style style:name="P129" style:parent-style-name="Normal" style:family="paragraph">
      <style:paragraph-properties fo:widows="0" fo:orphans="0" fo:line-height="150%"/>
    </style:style>
  </office:automatic-styles>
  <office:body>
    <office:text text:use-soft-page-breaks="true">
      <text:p text:style-name="P1"/>
      <text:p text:style-name="P12">LIETUVOS RESPUBLIKOS SEIMAS</text:p>
      <text:p text:style-name="P13"/>
      <text:p text:style-name="P14"/>
      <text:p text:style-name="P15"><text:span text:style-name="T16">NUTARIMAS</text:span></text:p>
      <text:p text:style-name="P17">DĖL LIETUVOS RESPUBLIKOS SEIMO<text:s/>JŪRINIŲ REIKALŲ<text:s/>KOMISIJOS NUOSTATŲ PATVIRTINIMO</text:p>
      <text:p text:style-name="P18"/>
      <text:p text:style-name="P19">2022<text:s/>m.<text:s/><text:s text:c="22"/>d. Nr.<text:s/></text:p>
      <text:p text:style-name="P20">Vilnius</text:p>
      <text:p text:style-name="P21"/>
      <text:p text:style-name="P22"/>
      <text:section text:name="Sect1" text:style-name="S1">
        <text:p text:style-name="P23"/>
        <text:p text:style-name="P24"><text:span text:style-name="T25">Lietuvos Respublikos Seimas<text:s/></text:span><text:span text:style-name="T26"><text:s/></text:span><text:span text:style-name="T27">n u t a r i a:</text:span></text:p>
        <text:p text:style-name="P28"/>
        <text:p text:style-name="P29"><text:span text:style-name="T30">1</text:span><text:span text:style-name="T31"><text:s/>straipsnis.</text:span></text:p>
        <text:p text:style-name="P32"><text:span text:style-name="T33">Patvirtinti Lietuvos Respublikos Seimo<text:s/></text:span><text:span text:style-name="T34">Jūrinių reikalų</text:span><text:span text:style-name="T35"><text:s/>komisijos nuostatus (pridedama).</text:span></text:p>
        <text:p text:style-name="P36"/>
        <text:p text:style-name="P37"/>
        <text:p text:style-name="P38">Seimo Pirmininkė</text:p>
        <text:p text:style-name="P39"/>
        <text:p text:style-name="P40">Teikia:<text:s/></text:p>
        <text:p text:style-name="P41">Seimo Jūrinių reikalų komisijos nariai:</text:p>
        <text:p text:style-name="P42"/>
        <text:p text:style-name="P43">Valdas Rakutis</text:p>
        <text:p text:style-name="P44"/>
        <text:p text:style-name="P45">Eugenijus Gentvilas</text:p>
        <text:p text:style-name="P46"/>
        <text:p text:style-name="P47">Valentinas Bukauskas</text:p>
        <text:p text:style-name="P48"/>
        <text:p text:style-name="P49">Ligita Girskienė</text:p>
        <text:p text:style-name="P50"/>
        <text:p text:style-name="P51">Laima Nagienė</text:p>
        <text:p text:style-name="P52"/>
        <text:p text:style-name="P53">Aušrinė Norkienė</text:p>
        <text:p text:style-name="P54"/>
        <text:p text:style-name="P55">Ieva Pakarklytė</text:p>
        <text:p text:style-name="P56"/>
        <text:p text:style-name="P57">Gintautas Paluckas</text:p>
        <text:p text:style-name="P58"/>
        <text:p text:style-name="P59">Audrius Petrošius</text:p>
        <text:p text:style-name="P60"/>
        <text:p text:style-name="P61">Arvydas Pocius</text:p>
        <text:p text:style-name="P62"/>
        <text:p text:style-name="P63">Mindaugas Skritulskas</text:p>
        <text:p text:style-name="P64"/>
        <text:p text:style-name="P65"><text:span text:style-name="T66">Remigijus Žemaitaitis</text:span></text:p>
      </text:section>
      <text:p text:style-name="P67"/>
      <text:p text:style-name="P74">PATVIRTINTA</text:p>
      <text:p text:style-name="P75">Lietuvos Respublikos Seimo</text:p>
      <text:p text:style-name="P76">2022<text:s/>m.<text:s/><text:s text:c="22"/>d.</text:p>
      <text:p text:style-name="P77">nutarimu Nr.</text:p>
      <text:p text:style-name="P78"/>
      <text:p text:style-name="P79"><text:span text:style-name="T80">LIETUVOS RESPUBLIKOS<text:s/></text:span><text:span text:style-name="T81">SEIMO<text:s/></text:span><text:span text:style-name="T82">JŪRINIŲ REIKALŲ</text:span><text:span text:style-name="T83"><text:s/>KOMISIJOS<text:s/></text:span><text:span text:style-name="T84">NUOSTATAI</text:span></text:p>
      <text:p text:style-name="P85"/>
      <text:p text:style-name="P86"><text:span text:style-name="T87">1. Lietuvos Respublikos Seimo Jūrinių reikalų komisija (toliau – komisija) – nuolatinė Seimo komisija, sudaroma Seimo kadencijos laikotarpiui remiantis Seimo statuto 71–74 straipsniais.</text:span></text:p>
      <text:p text:style-name="P88"><text:span text:style-name="T89">2. Komisijos pirmininką, pirmininko pavaduotoją ir narius tvirtina Seimas.</text:span></text:p>
      <text:p text:style-name="P90"><text:span text:style-name="T91">3. Komisija dirba vadovaudamasi Lietuvos R</text:span><text:span text:style-name="T92">espublikos K</text:span><text:span text:style-name="T93">onstitucija, įstatymais, Seimo statutu, kitais teisės norminiais aktais ir šiais nuostatais.</text:span></text:p>
      <text:p text:style-name="P94">4. Pagrindinis ilgalaikis komisijos tikslas – sudaryti palankias sąlygas Lietuvos, kaip jūrinės valstybės, kūrimui ir stiprinimui, derinti šioje srityje valstybės, verslo, mokslo interesus, didinti jūrinio sektoriaus konkurencingumą ir svarbą šalies ekonomikai. Šio tikslo Komisija siekia rengdama ir nuosekliai įgyvendindama priemones, sudarančias palankias sąlygas plėtoti jūrinį sektorių: jūrų transportą, laivų statybą ir remontą, jūrų inžinerinę pramonę, jūrų ir uostų infrastruktūrą bei suprastruktūrą, turizmą ir rekreaciją, švietimą ir mokslą, inovacijas<text:s/>bei kitas<text:s/><text:soft-page-break/>svarbias sritis susijusias su jūra.</text:p>
      <text:p text:style-name="P95">5. Svarbiausios Komisijos veiklos kryptys:</text:p>
      <text:p text:style-name="P96">1) rengti, svarstyti ir teikti Seimui Lietuvos jūrinio sektoriaus ir atskirų jo sričių veiklą reglamentuojančių įstatymų ir kitų teisės aktų projektus, svarstyti ir teikti išvadas bei pasiūlymus Seimui ir kitoms valstybės institucijoms;</text:p>
      <text:p text:style-name="P97">2) dalyvauti rengiant ir kompleksiškai įgyvendinant ilgalaikius jūrinio sektoriaus bei su juo susijusius planus, turinčius tiesioginės ar netiesioginės įtakos sektoriaus strateginei plėtrai šiose srityse: strateginės vadybos, jūrinių teritorijų planavimo, inovacijų ekosistemos, specialistų rengimo, laivų statybos ir remonto, jūrų pramonės ir energetikos, jūrų transporto, jūrų ir uostų infrastruktūros bei suprastruktūros, tranzito politikos, aplinkos apsaugos sistemos, turizmo ir poilsio infrastruktūros, socialinės apsaugos ir mokesčių sistemos;</text:p>
      <text:p text:style-name="P98">3)<text:s/>telktis ir<text:s/>koordinuoti valstybės institucijų ir įstaigų bei kitų organizacijų darbą rengiant įstatymų projektus komisijos kompetencijai priklausančiais klausimais;</text:p>
      <text:p text:style-name="P99">4) analizuoti tarptautinius teisės aktus, susijusius su atskirais vandens transporto sektoriais, nuosekliai sekti Lietuvos Respublikos įstatymus ir kitus norminius teisės aktus, reglamentuojančius šių sektorių veiklą, derinti juos su tarptautiniais ir Europos Sąjungos teisės aktais;</text:p>
      <text:p text:style-name="P100">5) rinkti ir analizuoti informaciją apie pažangią jūrinio sektoriaus valdymo, ekonominio<text:s/><text:soft-page-break/>reglamentavimo ir administravimo praktiką, taikomą kitose jūrinėse valstybėse, pirmiausia Europos Sąjungos ir Europos<text:s/>ekonominės<text:s/>erdvės šalyse, skatinti gerąją praktiką bei taikyti ją plėtojant Lietuvos jūrinį sektorių;</text:p>
      <text:p text:style-name="P101">6) bendradarbiauti su valstybės institucijomis, atsakingomis už tranzitinių krovinių pervežimų reglamentavimą, siekti sukurti tokias tranzitinių krovinių gabenimo sąlygas, kurios būtų patrauklios krovinių vežėjams, bei būtų konkurencingos kitų valstybių logistinių maršrutų atžvilgiu;</text:p>
      <text:p text:style-name="P102">7) rengti įstatymų ir kitų teisės norminių aktų projektus, kuriančius patrauklią verslo aplinką laivų savininkams registruoti laivybos kompanijas ir laivus Lietuvoje;</text:p>
      <text:p text:style-name="P103">8) didinti profesinės karjeros jūriniame sektoriuje bei susijusiose veiklos srityse patrauklumą, bendradarbiaujant su švietimo, mokslo ir studijų institucijomis bei plačiąja visuomene;</text:p>
      <text:p text:style-name="P104">9) skatinti jūrinio sektoriaus remiamas iniciatyvas ir (arba) vykdomus projektus, susijusius su Lietuvos jūrinės kultūros ir tradicijų puoselėjimu.</text:p>
      <text:p text:style-name="P105">6. Komisijos veiklos kryptys gali apimti naudingųjų išteklių ir energijos šaltinių naudojimo ir gavybos, energijos iš atsinaujinančių išteklių gamybos infrastruktūrą, saugomas teritorijas, mokslinius tyrimus jūroje, povandeninį kultūros paveldą.</text:p>
      <text:p text:style-name="P106">7. Komisija, vykdydama savo uždavinius:</text:p>
      <text:soft-page-break/>
      <text:p text:style-name="P107">1) palaiko ir plėtoja ryšius su tarptautinėmis ir užsienio šalių, ypač Europos Sąjungos narių, institucijomis, reglamentuojančiomis vandens transporto sektorius, jūrininkų darbo sąlygų ir apmokėjimo tvarkos, jūrų aplinkos apsaugos ir kitos su jūra susijusios veiklos klausimus, siekia užtikrinti deramą Lietuvos atstovavimą tarptautinėse institucijose, nustatančiose jūrų ir jų išteklių panaudojimo tvarką ir jos interesų jūrų ūkio sektoriuose apsaugą;</text:p>
      <text:p text:style-name="P108">2) atlikdama parlamentinę kontrolę, turi teisę išklausyti ministerijų ir kitų valstybės institucijų bei įstaigų informaciją apie tai, kaip vykdomi įstatymai ir kiti nacionaliniai teisės aktai, susiję su Komisijos kompetencijai priklausančiais klausimais;</text:p>
      <text:p text:style-name="P109">3) dalyvauja svarstant Seimo komitetų ir kitų komisijų, taip pat Vyriausybės ir kitų valstybės valdymo institucijų parengtus įstatymų bei kitų teisės norminių aktų projektus, kurie tiesiogiai ar netiesiogiai susiję su jūrinio sektoriaus veikla;</text:p>
      <text:p text:style-name="P110">4) bendradarbiauja su verslo ir mokslo organizacijų, susijusių su jūriniu sektoriumi, jų vadovų, darbdavių ir darbuotojų asociacijomis, visuomeninėmis organizacijomis, kurių tikslai ir veiklos formos atitinka Komisijos nuostatas;</text:p>
      <text:p text:style-name="P111">5) nagrinėja Komisijoje gautus mokslo, ūkinių struktūrų, gyventojų bei visuomeninių organizacijų pasiūlymus dėl įstatymų ir kitų teisės norminių aktų, reglamentuojančių jūrinį sektorių.</text:p>
      <text:soft-page-break/>
      <text:p text:style-name="P112">8. Rengdama ir įgyvendindama strateginius jūrinio sektoriaus plėtros planus, tobulindama šio ekonomikos sektoriaus valdymo ir administravimo sistemą, Komisija atsižvelgia į specialistų-ekspertų nuomonę ir teikia prioritetą sprendimams, pagrįstiems mokslo ir pažangiausių technologijų plėtra.</text:p>
      <text:p text:style-name="P113">9. Komisija į posėdžius renkasi paprastai vieną kartą per mėnesį<text:s/>Seimo sesijos metu<text:s/>savo pačios nustatytu laiku. Į komisijos posėdžius kviečia komisijos pirmininkas, o jam negalint dalyvauti – komisijos pirmininko pavaduotojas.</text:p>
      <text:p text:style-name="P114">10. Komisijos sprendimai yra teisėti,<text:s/>kai<text:s/>posėdyje dalyvauja daugiau kaip pusė visų komisijos narių. Komisijos sprendimai priimami atviru balsavimu paprasta posėdyje dalyvaujančių komisijos narių balsų dauguma. Jeigu balsai pasiskirsto po lygiai,<text:s/>tai priimamas sprendimas, už kurį balsavo komisijos pirmininkas, o kai šio nėra –<text:s/>komisijos pirmininko pavaduotojas.</text:p>
      <text:p text:style-name="P115">11. Komisijos posėdžiai yra atviri. Komisijos posėdžiuose patariamojo balso teise gali dalyvauti visi Seimo nariai, be to, į posėdžius gali būti kviečiami Vyriausybės, ministerijų, kitų valstybės ir nevalstybinių institucijų, įstaigų ar organizacijų atstovai.</text:p>
      <text:p text:style-name="P116">12. Komisijos nariai Seimo nustatyta tvarka turi teisę gauti informaciją su jos veikla susijusiais klausimais.</text:p>
      <text:p text:style-name="P117">13. Komisijos posėdžiai protokoluojami. Protokolą pasirašo<text:s/>posėdžiui pirmininkavęs asmuo<text:s/><text:soft-page-break/>ir sekretorius.</text:p>
      <text:p text:style-name="P118">_____________________</text:p>
      <text:p text:style-name="P119"><text:s text:c="5"/><text:s text:c="5"/><text:s text:c="5"/><text:s text:c="5"/><text:s text:c="5"/></text:p>
      <text:p text:style-name="P120"><text:s text:c="5"/><text:s text:c="5"/><text:s text:c="5"/><text:s text:c="5"/><text:s text:c="5"/><text:s text:c="5"/><text:s text:c="5"/><text:s text:c="5"/><text:s text:c="5"/><text:s text:c="5"/></text:p>
      <text:p text:style-name="P121"><text:s text:c="5"/><text:s text:c="5"/><text:s text:c="5"/><text:s text:c="5"/><text:s text:c="5"/><text:s text:c="5"/><text:s text:c="5"/><text:s text:c="5"/></text:p>
      <text:p text:style-name="P122"><text:s text:c="5"/><text:s text:c="5"/></text:p>
      <text:p text:style-name="P123"><text:s text:c="5"/><text:s text:c="5"/><text:s text:c="5"/><text:s text:c="5"/><text:s text:c="5"/><text:s text:c="5"/><text:s text:c="5"/><text:s text:c="5"/><text:s text:c="5"/><text:s text:c="5"/><text:s text:c="5"/></text:p>
      <text:p text:style-name="P124"><text:s text:c="5"/><text:s text:c="5"/><text:s text:c="5"/><text:s text:c="5"/><text:s text:c="5"/><text:s text:c="5"/><text:s text:c="5"/><text:s text:c="5"/><text:s text:c="5"/><text:s text:c="5"/><text:s text:c="5"/><text:s text:c="5"/><text:s text:c="5"/><text:s text:c="5"/><text:s text:c="5"/></text:p>
      <text:p text:style-name="P125"><text:s text:c="5"/><text:s text:c="5"/><text:s text:c="5"/><text:s text:c="5"/><text:s text:c="5"/><text:s text:c="5"/><text:s text:c="5"/><text:s text:c="5"/><text:s text:c="5"/><text:s text:c="5"/><text:s text:c="5"/><text:s text:c="5"/><text:s text:c="5"/><text:s text:c="5"/></text:p>
      <text:p text:style-name="P126"><text:s text:c="5"/><text:s text:c="5"/><text:s text:c="5"/><text:s text:c="5"/><text:s text:c="5"/><text:s text:c="5"/></text:p>
      <text:p text:style-name="P127"><text:s text:c="5"/><text:s text:c="5"/><text:s text:c="5"/></text:p>
      <text:p text:style-name="P128"><text:s text:c="5"/><text:s text:c="5"/><text:s text:c="5"/></text:p>
      <text:p text:style-name="P129"><text:span text:style-name="PlaceholderText">Spustelėkite čia, jei norite įvesti tekst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style:font-name="TimesLT"/>
    </style:style>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71"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fo:language="en" fo:country="US"/>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73"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Projektas</text:p>
      </style:header>
      <style:footer>
        <text:p text:style-name="P11"/>
      </style:footer>
    </style:master-page>
    <style:master-page style:name="MP2" style:page-layout-name="PL2">
      <style:header>
        <text:p text:style-name="P68"><text:span text:style-name="T69"><text:page-number text:fixed="false">3</text:page-number></text:span></text:p>
        <text:p text:style-name="P70"/>
      </style:header>
      <style:footer>
        <text:p text:style-name="P71"/>
      </style:footer>
    </style:master-page>
    <style:master-page style:next-style-name="MP2" style:name="MPF2" style:page-layout-name="PL2">
      <style:header>
        <text:p text:style-name="P72">Projektas</text:p>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1-23T09:24:00Z</meta:creation-date>
    <dc:date>2022-11-23T09:24:00Z</dc:date>
    <meta:print-date>2004-12-10T05:45:00Z</meta:print-date>
    <meta:template xlink:href="Normal.dotm" xlink:type="simple"/>
    <meta:editing-cycles>2</meta:editing-cycles>
    <meta:editing-duration>PT0S</meta:editing-duration>
    <meta:document-statistic meta:page-count="9" meta:paragraph-count="87" meta:word-count="1050" meta:character-count="7857" meta:row-count="135" meta:non-whitespace-character-count="6894"/>
  </office:meta>
</office:document-meta>
</file>