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5.1187in" fo:margin-right="-0.0006in">
        <style:tab-stops>
          <style:tab-stop style:type="left" style:position="0.0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text-position="super 66.6%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text-position="super 66.6%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text-position="super 66.6%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text-position="super 66.6%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text-position="super 66.6%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text-position="super 66.6%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text-position="super 66.6%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text-position="super 66.6%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margin-right="-0.0569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FINANSINIŲ ATASKAITŲ AUDITO ĮSTATYMO nr. viii-1227 pakeitimo įstatymo ir LIETUVOS RESPUBLIKOS ĮMONIŲ IR ĮMONIŲ GRUPIŲ ATSKAITOMYBĖS ĮSTATYMO PROJEKTŲ I</text:span><text:span text:style-name="T16">R SU JAIS SUSIJUSIŲ<text:s/></text:span><text:span text:style-name="T17">ĮSTATYMŲ PROJEKTŲ</text:span><text:span text:style-name="T18"><text:s/>PATEIKIMO LIETUVOS RESPUBLIKOS SEIMUI</text:span></text:p>
      <text:p text:style-name="P19"/>
      <text:p text:style-name="P20"/>
      <text:p text:style-name="P21">2024 m. <text:s text:c="20"/>d. Nr.<text:s/>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 Pritarti</text:span><text:span text:style-name="T29"><text:s/>Lietuvos Respublikos įmonių ir įmonių grupių atskaitomybės įstatymo, Lietuvos Respublikos<text:s/></text:span><text:span text:style-name="T30">finansinių ataskaitų audito įstatymo Nr. VIII-1227 pakeitimo įstatymo,<text:s/></text:span>Lietuvos Respublikos vertybinių popierių įstatymo Nr. X-1023 2, 12, 13, 14, 22, 27, 37 straipsnių, priedo pakeitimo ir Įstatymo papildymo 15<text:span text:style-name="T31">1</text:span><text:s/>straipsniu įstatymo<text:span text:style-name="T32">, Lietuvos Respublikos a</text:span><text:span text:style-name="T33">dministracinių nusižengimų kodekso 12, 33, 223, 321, 325, 327, 401, 413</text:span><text:span text:style-name="T34">1</text:span><text:span text:style-name="T35">, 558, 560, 569, 578, 579, 589, 608, 609, 610, 611, 617, 618, 620, 621, 644, 664, 665 straipsnių, XXXIX skyriaus pavadinimo ir priedo pakeitimo ir 323 straipsnio pripažinimo netekusiu<text:s/></text:span><text:span text:style-name="T36">galios įstatymo Nr. XIV-785 3 straipsnio pripažinimo netekusiu galios įstatymo, Lietuvos Respublikos administracinių nusižengimų kodekso 12, 85, 86, 88, 90, 92, 93, 94, 223, 544, 545 straipsnių, XI skyriaus pavadinimo pakeitimo<text:s/></text:span><text:soft-page-break/><text:span text:style-name="T37">ir Kodekso papildymo 85</text:span><text:span text:style-name="T38">1</text:span><text:span text:style-name="T39"><text:s/>str</text:span><text:span text:style-name="T40">aipsniu įstatymo Nr. XIV-1382 11 straipsnio pakeitimo įstatymo; Lietuvos Respublikos administracinių nusižengimų kodekso 119</text:span><text:span text:style-name="T41">1</text:span><text:span text:style-name="T42"><text:s/>ir 223 straipsnių pakeitimo įstatymo, Lietuvos Respublikos viešųjų įstaigų įstatymo Nr. I-1428 1, 12, 20, 22, 23, 25 ir 28 straips</text:span><text:span text:style-name="T43">nių pakeitimo ir Įstatymo papildymo 231 straipsniu pakeitimo įstatymo, Lietuvos Respublikos asociacijų įstatymo Nr. IX-1969 1, 8, 9, 10, 10</text:span><text:span text:style-name="T44">1</text:span><text:span text:style-name="T45"><text:s/>ir 17 straipsnių pakeitimo ir Įstatymo papildymo 10</text:span><text:span text:style-name="T46">2</text:span><text:span text:style-name="T47"><text:s/>straipsniu įstatymo, Lietuvos Respublikos labdaros ir paramos<text:s/></text:span><text:span text:style-name="T48">fondų įstatymo Nr. I-1232 1, 8, 9, 11, 12 ir 25 straipsnių pakeitimo ir Įstatymo papildymo 12</text:span><text:span text:style-name="T49">1</text:span><text:span text:style-name="T50"><text:s/>straipsniu įstatymo, Lietuvos Respublikos akcinių bendrovių įstatymo Nr. VIII-1835 18, 20, 24, 32, 33, 34, 37, 37</text:span><text:span text:style-name="T51">2</text:span><text:span text:style-name="T52">, 373, 55, 58, 60</text:span><text:span text:style-name="T53">1</text:span><text:span text:style-name="T54">, 65, 74 ,76 straipsnių ir pr</text:span><text:span text:style-name="T55">iedo pakeitimo įstatymo, Lietuvos Respublikos žemės ūkio bendrovių įstatymo Nr. I-1222 21 ir 26 straipsnių pakeitimo įstatymo, Lietuvos Respublikos kooperatinių bendrovių įstatymo Nr. I-164 16 ir 21 straipsnių pakeitimo įstatymo, Lietuvos Respublikos mažųj</text:span><text:span text:style-name="T56">ų bendrijų įstatymo Nr. XI-2159 13, 23, 26, 27 ir 29 straipsnių pakeitimo įstatymo, Lietuvos Respublikos ūkinių bendrijų įstatymo Nr. IX-1804 11 ir 12 straipsnių pakeitimo įstatymo, Lietuvos Respublikos civilinio kodekso 2.66 straipsnio pakeitimo įstatymo,</text:span><text:span text:style-name="T57"><text:s/>Lietuvos Respublikos valstybės ir savivaldybės įmonių įstatymo Nr. I-722 10, 11, 14, 16, 17 ir 25 straipsnių pakeitimo įstatymo<text:s/></text:span><text:span text:style-name="T58">projektams ir pateikti juos Lietuvos Respublikos Seimui.</text:span></text:p>
      <text:p text:style-name="P59"><text:span text:style-name="T60">2</text:span><text:span text:style-name="T61">.<text:s/></text:span><text:span text:style-name="T62">Įgalioti finansų ministrę Gintarę Skaistę, o jai negalint<text:s/></text:span><text:span text:style-name="T63">dalyvauti –</text:span><text:span text:style-name="T64"><text:s/></text:span><text:span text:style-name="T65">finansų viceministrę Rūtą Bilkštytę atstovauti Lietuvos Respublikos Vyriausybei, svarstant nurodytus įstatymų projektus Lietuvos Respublikos Seime.<text:s/></text:span><text:span text:style-name="T66">Jeigu finansų viceministrė Rūta Bilkštytė negali dalyvauti, Vyriausybei atstovauja finansų vicem</text:span><text:span text:style-name="T67">inistras Mindaugas Liutvinskas.</text:span></text:p>
      <text:p text:style-name="P68"/>
      <text:p text:style-name="P69"/>
      <text:p text:style-name="P70"/>
      <text:p text:style-name="P71">Ministras Pirmininkas</text:p>
      <text:p text:style-name="P72"/>
      <text:p text:style-name="P73">Finansų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4-03-15T09:27:00Z</meta:creation-date>
    <dc:date>2024-03-15T09:27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77" meta:character-count="3092" meta:row-count="145" meta:non-whitespace-character-count="2767"/>
  </office:meta>
</office:document-meta>
</file>