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left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weight="bold" style:font-weight-asian="bold" fo:text-transform="uppercase" style:font-size-complex="12pt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none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P35" style:parent-style-name="Normal" style:family="paragraph">
      <style:paragraph-properties fo:text-align="end"/>
    </style:style>
    <style:style style:name="T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ableColumn61" style:family="table-column">
      <style:table-column-properties style:column-width="2.4312in"/>
    </style:style>
    <style:style style:name="TableColumn62" style:family="table-column">
      <style:table-column-properties style:column-width="1.7034in"/>
    </style:style>
    <style:style style:name="TableColumn63" style:family="table-column">
      <style:table-column-properties style:column-width="0.4847in"/>
    </style:style>
    <style:style style:name="TableColumn64" style:family="table-column">
      <style:table-column-properties style:column-width="1.9763in"/>
    </style:style>
    <style:style style:name="TableColumn65" style:family="table-column">
      <style:table-column-properties style:column-width="0.0937in"/>
    </style:style>
    <style:style style:name="Table60" style:family="table">
      <style:table-properties style:width="6.6895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84" style:family="table-column">
      <style:table-column-properties style:column-width="2.434in"/>
    </style:style>
    <style:style style:name="TableColumn85" style:family="table-column">
      <style:table-column-properties style:column-width="2.1958in"/>
    </style:style>
    <style:style style:name="TableColumn86" style:family="table-column">
      <style:table-column-properties style:column-width="2.0597in"/>
    </style:style>
    <style:style style:name="Table83" style:family="table">
      <style:table-properties style:width="6.6895in" fo:margin-left="0.07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S2" style:family="section">
      <style:section-properties fo:margin-left="-0.6888in" fo:margin-right="0.0277in" style:writing-mode="lr-tb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8" style:parent-style-name="Normal" style:family="paragraph">
      <style:paragraph-properties fo:margin-left="7.9736in" fo:text-indent="0.5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margin-left="7.9736in" fo:text-indent="0.5in">
        <style:tab-stops/>
      </style:paragraph-properties>
      <style:text-properties fo:font-size="10pt" style:font-size-asian="10pt"/>
    </style:style>
    <style:style style:name="P111" style:parent-style-name="Normal" style:family="paragraph">
      <style:paragraph-properties fo:margin-left="7.9736in" fo:text-indent="0.5in">
        <style:tab-stops/>
      </style:paragraph-properties>
      <style:text-properties fo:font-size="10pt" style:font-size-asian="10pt"/>
    </style:style>
    <style:style style:name="P1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size-complex="12pt" fo:language="en" fo:country="US"/>
    </style:style>
    <style:style style:name="P1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TableColumn116" style:family="table-column">
      <style:table-column-properties style:column-width="0.6659in" style:use-optimal-column-width="false"/>
    </style:style>
    <style:style style:name="TableColumn117" style:family="table-column">
      <style:table-column-properties style:column-width="4.5277in" style:use-optimal-column-width="false"/>
    </style:style>
    <style:style style:name="TableColumn118" style:family="table-column">
      <style:table-column-properties style:column-width="1.6736in" style:use-optimal-column-width="false"/>
    </style:style>
    <style:style style:name="TableColumn119" style:family="table-column">
      <style:table-column-properties style:column-width="1.477in" style:use-optimal-column-width="false"/>
    </style:style>
    <style:style style:name="TableColumn120" style:family="table-column">
      <style:table-column-properties style:column-width="1.2798in" style:use-optimal-column-width="false"/>
    </style:style>
    <style:style style:name="Table115" style:family="table">
      <style:table-properties style:width="9.6243in" fo:margin-left="0in" table:align="left"/>
    </style:style>
    <style:style style:name="TableRow121" style:family="table-row">
      <style:table-row-properties style:min-row-height="0.5152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TableRow133" style:family="table-row">
      <style:table-row-properties style:min-row-height="0.2166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fo:language="en" fo:country="GB"/>
    </style:style>
    <style:style style:name="TableRow144" style:family="table-row">
      <style:table-row-properties style:min-row-height="0.2166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size-complex="12pt"/>
    </style:style>
    <style:style style:name="P153" style:parent-style-name="Normal" style:family="paragraph">
      <style:paragraph-properties fo:text-align="center"/>
      <style:text-properties style:font-size-complex="12pt" fo:language="en" fo:country="GB"/>
    </style:style>
    <style:style style:name="TableRow154" style:family="table-row">
      <style:table-row-properties style:min-row-height="0.2166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 fo:language="en" fo:country="GB"/>
    </style:style>
    <style:style style:name="P16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P16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P166" style:parent-style-name="Normal" style:family="paragraph">
      <style:text-properties fo:font-weight="bold" style:font-weight-asian="bold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P171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/>
      <style:text-properties style:font-size-complex="12pt" fo:language="en" fo:country="GB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>
        <style:tab-stops>
          <style:tab-stop style:type="left" style:position="0.2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align="justify">
        <style:tab-stops>
          <style:tab-stop style:type="left" style:position="0.2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5" style:parent-style-name="Normal" style:family="paragraph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P226" style:parent-style-name="Normal" style:family="paragraph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text-properties style:font-size-complex="12pt" fo:language="en" fo:country="GB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0" style:parent-style-name="Normal" style:family="paragraph">
      <style:text-properties fo:font-size="11pt" style:font-size-asian="11pt" style:font-size-complex="11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<text:span text:style-name="T15"><draw:frame draw:z-index="0" draw:id="id0" draw:style-name="a1" draw:name="Picture 1" text:anchor-type="as-char" svg:x="0in" svg:y="0in" svg:width="0.65069in" svg:height="0.71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6"/>
            <text:p text:style-name="P17">TELŠIŲ RAJONO SAVIVALDYBĖS<text:s/></text:p>
            <text:p text:style-name="P18">TARYBA</text:p>
            <text:p text:style-name="P19"/>
          </table:table-cell>
        </table:table-row>
        <table:table-row table:style-name="TableRow20">
          <table:table-cell table:style-name="TableCell21">
            <text:p text:style-name="P22">SPRENDIMAS</text:p>
          </table:table-cell>
        </table:table-row>
        <table:table-row table:style-name="TableRow23">
          <table:table-cell table:style-name="TableCell24">
            <text:p text:style-name="P25">DĖL TURTO PERDAVIMO TELŠIŲ RAJONO SAVIVALDYBĖS ADMINISTRACIJAI<text:s/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 2014 m. rugpjūčio 28 d. Nr. T1-<text:s/></text:p>
          </table:table-cell>
        </table:table-row>
        <table:table-row table:style-name="TableRow32">
          <table:table-cell table:style-name="TableCell33">
            <text:p text:style-name="P34">Telšiai </text:p>
          </table:table-cell>
        </table:table-row>
      </table:table>
      <text:p text:style-name="P35"><text:span text:style-name="T36">PROJEKTAS</text:span><text:span text:style-name="T37"><text:tab/></text:span></text:p>
      <text:p text:style-name="P38"/>
      <text:p text:style-name="P39"><text:span text:style-name="T40">Vadovaudamasi Lietuvos Respublikos valstybės ir savivaldybių turto valdymo, naudojimo ir disponavimo juo įstatymo<text:s/></text:span><text:span text:style-name="T41">11 straipsnio 1 ir 2 dalimis,</text:span><text:span text:style-name="T42"><text:s/>Telšių rajono savivaldybės turto valdymo, naudojimo ir disponavimo juo tvarkos, patvirti</text:span><text:span text:style-name="T43">ntos Telšių rajono savivaldybės tarybos 2012 m. gegužės 31 d. sprendimu Nr. T1-209<text:s/></text:span><text:span text:style-name="T44">„Dėl<text:s/></text:span><text:span text:style-name="T45">savivaldybės turto valdymo, naudojimo ir disponavimo juo tvarkos</text:span><text:span text:style-name="T46"><text:s/>patvirtinimo“, 15 ir 22 punktais bei 2013 m. rugsėjo 22 d. priėmimo-perdavimo aktu „Dariaus ir Girėno g. riedutininkų parkas“,</text:span><text:span text:style-name="T47"><text:s/>atsižvelgdama į Telšių rajono savivaldybės administracijos Buhalterinės apskaitos skyriaus 2014 m. liepos 29 d. raštą Nr. B7-239</text:span><text:span text:style-name="T48">3 „Dėl turto perdavimo“,<text:s/></text:span><text:span text:style-name="T49">Telšių rajono savivaldybės taryba <text:s text:c="2"/>n u s p r e n d ž i a :</text:span></text:p>
      <text:p text:style-name="P50"><text:span text:style-name="T51">1</text:span><text:span text:style-name="T52">. Perduoti Telšių rajono savivaldybės administracijai Telšių rajono savivaldybei nuosavybės teise priklausantį naujai pastatytą objektą – Dariaus ir Girėno g., Telšių m</text:span><text:span text:style-name="T53">ieste, riedutininkų parką, įtraukiant jį į Telšių miesto seniūnijos apskaitą, valdyti, naudotis ir disponuoti juo patikėjimo teise 10 metų laikotarpiui pagal priedą.</text:span></text:p>
      <text:p text:style-name="P54"><text:span text:style-name="T55">2</text:span><text:span text:style-name="T56">. Įgalioti Telšių rajono savivaldybės merą <text:s/>pasirašyti turto patikėjimo sutartį bei p</text:span><text:span text:style-name="T57">erdavimo ir priėmimo aktą.<text:s/></text:span></text:p>
      <text:p text:style-name="P58"/>
      <text:p text:style-name="P59"/>
      <text:p text:style-name="Normal">Savivaldybės meras<text:tab/><text:tab/><text:tab/><text:tab/><text:tab/><text:tab/><text:tab/>Vytautas Kleiva</text:p>
      <text:p text:style-name="Normal"/>
      <text:p text:style-name="Normal"/>
      <text:p text:style-name="Normal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>Administracijos direktorius</text:p>
          </table:table-cell>
          <table:table-cell table:style-name="TableCell68">
            <text:p text:style-name="Normal">Kalbos tvarkytoja</text:p>
          </table:table-cell>
          <table:table-cell table:style-name="TableCell69" table:number-columns-spanned="2">
            <text:p text:style-name="Normal">Juridinio, <text:s/>personalo ir dokumentų valdymo skyriaus Dokumentų valdymo poskyrio vedėja</text:p>
          </table:table-cell>
          <table:covered-table-cell/>
          <table:table-cell>
            <text:p text:style-name="Normal"/>
          </table:table-cell>
        </table:table-row>
        <table:table-row table:style-name="TableRow70"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74">
          <table:table-cell table:style-name="TableCell75">
            <text:p text:style-name="Normal">Saulius Urbonas</text:p>
          </table:table-cell>
          <table:table-cell table:style-name="TableCell76">
            <text:p text:style-name="Normal">Birutė Žulkutė</text:p>
          </table:table-cell>
          <table:table-cell table:style-name="TableCell77" table:number-columns-spanned="2">
            <text:p text:style-name="Normal">Rita<text:s/>Kiguolienė</text:p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78">
          <table:table-cell table:style-name="TableCell79">
            <text:p text:style-name="Normal"/>
          </table:table-cell>
          <table:table-cell table:style-name="TableCell80" table:number-columns-spanned="2">
            <text:p text:style-name="Normal"/>
          </table:table-cell>
          <table:covered-table-cell/>
          <table:table-cell table:style-name="TableCell81" table:number-columns-spanned="2">
            <text:p text:style-name="Normal"/>
          </table:table-cell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Normal"/>
          </table:table-cell>
          <table:table-cell table:style-name="TableCell89">
            <text:p text:style-name="P90"/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Normal">Vietinio ūkio ir ekologijos komiteto pirmininkas</text:p>
          </table:table-cell>
          <table:table-cell table:style-name="TableCell94">
            <text:p text:style-name="Normal">Ekonomikos ir turto valdymo skyriaus vedėja</text:p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Normal">Adomas Domarkas</text:p>
          </table:table-cell>
          <table:table-cell table:style-name="TableCell102">
            <text:p text:style-name="Normal">Birutė Každailevičiūtė<text:s/></text:p>
          </table:table-cell>
          <table:table-cell table:style-name="TableCell103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><text:span text:style-name="T104">Violeta Janulienė, tel. (8444) 56173, faks. (8444)52229, el. p.<text:s/></text:span><text:span text:style-name="T105">violeta.januliene@telsiai.lt</text:span></text:p>
      <text:section text:name="Sect1" text:style-name="S1">
        <text:p text:style-name="P106"/>
      </text:section>
      <text:section text:name="Sect2" text:style-name="S2">
        <text:p text:style-name="P107"/>
        <text:p text:style-name="P108"><text:span text:style-name="T109">Telšių rajono savivaldybės tarybos</text:span></text:p>
        <text:p text:style-name="P110">2014-08-28 <text:s/>sprendimo Nr. T1-</text:p>
        <text:p text:style-name="P111">Priedas</text:p>
        <text:p text:style-name="Normal"/>
        <text:p text:style-name="P112"><text:span text:style-name="T113">TURTO, PERDUODAMO TELŠIŲ RAJONO SAVIVALDYBĖS ADMINISTRACIJAI, SĄRAŠAS</text:span></text:p>
        <text:p text:style-name="P114"/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P123">Eil.</text:p>
              <text:p text:style-name="P124">Nr.</text:p>
            </table:table-cell>
            <table:table-cell table:style-name="TableCell125">
              <text:p text:style-name="P126">Pavadinimas</text:p>
            </table:table-cell>
            <table:table-cell table:style-name="TableCell127">
              <text:p text:style-name="P128">Kiekis vienetais</text:p>
            </table:table-cell>
            <table:table-cell table:style-name="TableCell129">
              <text:p text:style-name="P130">Statybos vertė litais</text:p>
            </table:table-cell>
            <table:table-cell table:style-name="TableCell131">
              <text:p text:style-name="P132">Finansavimo šaltinis</text:p>
            </table:table-cell>
          </table:table-row>
          <table:table-row table:style-name="TableRow133">
            <table:table-cell table:style-name="TableCell134">
              <text:p text:style-name="P135"/>
            </table:table-cell>
            <table:table-cell table:style-name="TableCell136">
              <text:p text:style-name="P137">Dariaus ir Girėnų g., Telšių mieste, riedutininkų parkas:</text:p>
            </table:table-cell>
            <table:table-cell table:style-name="TableCell138">
              <text:p text:style-name="P139">1</text:p>
            </table:table-cell>
            <table:table-cell table:style-name="TableCell140">
              <text:p text:style-name="P141">43699,00</text:p>
            </table:table-cell>
            <table:table-cell table:style-name="TableCell142" table:number-rows-spanned="3">
              <text:p text:style-name="P143">Savivaldybės skolintos lėšos</text:p>
            </table:table-cell>
          </table:table-row>
          <table:table-row table:style-name="TableRow144">
            <table:table-cell table:style-name="TableCell145">
              <text:p text:style-name="P146">1</text:p>
            </table:table-cell>
            <table:table-cell table:style-name="TableCell147">
              <text:p text:style-name="P148">Riedutininkų rampa (7,8 m x 11 m)</text:p>
            </table:table-cell>
            <table:table-cell table:style-name="TableCell149">
              <text:p text:style-name="P150">1</text:p>
            </table:table-cell>
            <table:table-cell table:style-name="TableCell151">
              <text:p text:style-name="P152">40920,61</text:p>
            </table:table-cell>
            <table:covered-table-cell>
              <text:p text:style-name="P153"/>
            </table:covered-table-cell>
          </table:table-row>
          <table:table-row table:style-name="TableRow154">
            <table:table-cell table:style-name="TableCell155">
              <text:p text:style-name="P156">2</text:p>
            </table:table-cell>
            <table:table-cell table:style-name="TableCell157">
              <text:p text:style-name="P158">Šviestuvas (gelžbetonio atrama, šviestuvas su kaitinamąja lempa)</text:p>
            </table:table-cell>
            <table:table-cell table:style-name="TableCell159">
              <text:p text:style-name="P160">1</text:p>
            </table:table-cell>
            <table:table-cell table:style-name="TableCell161">
              <text:p text:style-name="P162">2778,39</text:p>
            </table:table-cell>
            <table:covered-table-cell>
              <text:p text:style-name="P163"/>
            </table:covered-table-cell>
          </table:table-row>
        </table:table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</text:section>
      <text:p text:style-name="P171"/>
      <text:p text:style-name="Normal"/>
      <text:p text:style-name="P180"><text:span text:style-name="T181">TELŠIŲ RAJONO SAVIVALDYBĖS TARYBOS SPRENDIMO</text:span></text:p>
      <text:p text:style-name="P182"><text:span text:style-name="T183">DĖL TURTO PERDAVIMO TELŠIŲ RAJONO SAVIVALDYBĖS ADMINISTRACIJAI<text:s/></text:span></text:p>
      <text:p text:style-name="P184"><text:span text:style-name="T185">AIŠKINAMASIS RAŠTAS</text:span></text:p>
      <text:p text:style-name="P186"/>
      <text:p text:style-name="Normal"><text:span text:style-name="T187">1</text:span><text:span text:style-name="T188">. SPRENDIMO INICIATORIUS</text:span></text:p>
      <text:p text:style-name="P189">Telšių rajono savivaldybės administracijos Buhalterinės apskaitos skyriaus vedėja Adelė Pociuvienė<text:s/></text:p>
      <text:p text:style-name="P190">______________________________________________________________________________</text:p>
      <text:p text:style-name="P191"/>
      <text:p text:style-name="Normal"><text:span text:style-name="T192">2</text:span><text:span text:style-name="T193">. SPRENDIMO PROJEKTO RENGĖJAS</text:span></text:p>
      <text:p text:style-name="P194">Telšių rajono savivaldybės administracijos Ekonomikos ir turto valdymo skyriaus vyriausioji specialistė Violeta Janulienė<text:s/></text:p>
      <text:p text:style-name="P195"><text:span text:style-name="T196">___________________________________________________________</text:span><text:span text:style-name="T197">____________________</text:span></text:p>
      <text:p text:style-name="P198"><text:span text:style-name="T199">3</text:span><text:span text:style-name="T200">. SPRENDIMO TIKSLAS IR UŽDAVINIAI</text:span></text:p>
      <text:p text:style-name="P201">Gautas Telšių rajono savivaldybės administracijos Buhalterinės apskaitos skyriaus raštas, kad užbaigtas projektas „Dariaus ir Girėno g. riedutininkų parkas“. Naujai pastatyto statinio užbaigtumas<text:s/>patvirtintas 2013-09-22 priėmimo-perdavimo aktu.<text:s/></text:p>
      <text:p text:style-name="P202">Reikalingas sprendimas perduoti minėtą turtą – Dariaus ir Girėno g., Telšių mieste, riedutininkų parką Telšių rajono savivaldybės administracijai, įrašant į Telšių miesto seniūnijos apskaitą. <text:s text:c="2"/></text:p>
      <text:p text:style-name="P203"><text:span text:style-name="T204">___________</text:span><text:span text:style-name="T205">____________________________________________________________________</text:span></text:p>
      <text:p text:style-name="P206"><text:span text:style-name="T207">4</text:span><text:span text:style-name="T208">. SPRENDIMO NEIGIAMOS PASEKMĖS <text:s text:c="4"/></text:span></text:p>
      <text:p text:style-name="P209">Nėra</text:p>
      <text:p text:style-name="P210"><text:span text:style-name="T211">_______________________________________________________________________________</text:span></text:p>
      <text:p text:style-name="Normal"><text:span text:style-name="T212">5</text:span><text:span text:style-name="T213">. SAVIVALDYBĖS ADMINISTRACINIAI AKTAI, KURIUOS BŪTINA PA</text:span><text:span text:style-name="T214">KEISTI ARBA PANAIKINTI, PRIĖMUS TEIKIAMĄ PROJEKTĄ</text:span></text:p>
      <text:p text:style-name="P215">Nėra</text:p>
      <text:p text:style-name="Normal"><text:span text:style-name="T216">_______________________________________________________________________________</text:span></text:p>
      <text:p text:style-name="Normal"><text:span text:style-name="T217">6</text:span><text:span text:style-name="T218">. BIUDŽETO LĖŠŲ POREIKIS <text:s text:c="22"/></text:span></text:p>
      <text:p text:style-name="P219">Nėra</text:p>
      <text:p text:style-name="Normal"><text:span text:style-name="T220">_______________________________________________________________________________</text:span></text:p>
      <text:p text:style-name="Normal"><text:span text:style-name="T221">7</text:span><text:span text:style-name="T222">. PRIE SPRENDIMO PRIDEDAMA</text:span></text:p>
      <text:p text:style-name="Normal"><text:span text:style-name="T223">2013 m. rugsėjo 22 d. priėmimo-</text:span><text:span text:style-name="T224">perdavimo akto kopija</text:span><text:span text:style-name="T225">, 1 lapas;</text:span></text:p>
      <text:p text:style-name="P226">Telšių rajono savivaldybės administracijos Buhalterinės apskaitos skyriaus<text:s/>2014-07-29 raštas Nr. B7-2393 „Dėl turto perdavimo“.</text:p>
      <text:p text:style-name="Normal"><text:span text:style-name="T227">_______________________________________________________________________________</text:span></text:p>
      <text:p text:style-name="Normal"><text:span text:style-name="T228">8</text:span><text:span text:style-name="T229">. SPRENDIMĄ ĮTEIKTI <text:s text:c="2"/></text:span></text:p>
      <text:p text:style-name="P230">Telšių rajono savivaldybės administracijos Ekonomikos ir turto valdymo skyriui;</text:p>
      <text:p text:style-name="P231">Telšių rajono <text:s/>savivaldybės administracijos Buhalterinės apskaitos skyriui;</text:p>
      <text:p text:style-name="P232">Telšių rajono savivaldybės administracijos Telšių miesto seniūnijai.</text:p>
      <text:p text:style-name="Normal"><text:span text:style-name="T233">__________________________________________________________________________</text:span></text:p>
      <text:p text:style-name="Normal"><text:span text:style-name="T234">9</text:span><text:span text:style-name="T235">. SPRENDIMĄ SKELBTI TEISĖS AKTŲ REGISTRE</text:span><text:span text:style-name="T236"><text:tab/></text:span><text:span text:style-name="T237"><text:tab/></text:span><text:span text:style-name="T238"><text:tab/></text:span><text:span text:style-name="T239"><text:tab/></text:span></text:p>
      <text:p text:style-name="P240">Neskelbti</text:p>
      <text:p text:style-name="Normal"><text:span text:style-name="T241">_______________________________________________________________________________</text:span></text:p>
      <text:p text:style-name="Normal"><text:span text:style-name="T242">10</text:span><text:span text:style-name="T243">.TEISĖS AKTŲ ANTIKORUPCINIS VERTINIMAS</text:span></text:p>
      <text:p text:style-name="P244">Nėra</text:p>
      <text:p text:style-name="P245">_____________________________________________________________________________<text:tab/></text:p>
      <text:p text:style-name="P246"/>
      <text:p text:style-name="P247"/>
      <text:p text:style-name="Normal"><text:span text:style-name="T248">PARAŠAS______________________</text:span><text:span text:style-name="T249"><text:tab/></text:span><text:span text:style-name="T250"><text:tab/><text:s text:c="5"/></text:span><text:span text:style-name="T251"><text:s text:c="15"/>DATA</text:span><text:span text:style-name="T252"><text:tab/></text:span><text:span text:style-name="T253"><text:tab/>2014-08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page-layout style:name="PL3">
      <style:page-layout-properties fo:page-width="8.268in" fo:page-height="11.693in" style:print-orientation="portrait" fo:margin-top="0.499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1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5" style:parent-style-name="DefaultParagraphFont" style:family="text">
      <style:text-properties style:font-name="Arial" fo:font-size="11pt" style:font-size-asian="11pt" fo:language="en" fo:country="US"/>
    </style:style>
    <style:style style:name="P1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2014-08-28 sprendimas Nr. T1- Del turto perdavimo Telsiu<text:s/>miesto seniunijai (riedutininku rampa)</text:p>
      </style:footer>
    </style:master-page>
    <style:master-page style:name="MP3" style:page-layout-name="PL3">
      <style:header>
        <text:p text:style-name="P173"><draw:frame draw:style-name="F174" text:anchor-type="paragraph" svg:y="0.0006in" draw:z-index="0"><draw:text-box fo:min-height="0in" fo:min-width="0in"><text:p text:style-name="P172"><text:span text:style-name="T175"><text:page-number text:fixed="false">2</text:page-number></text:span></text:p></draw:text-box></draw:frame></text:p>
      </style:header>
      <style:footer>
        <text:p text:style-name="P176"/>
      </style:footer>
    </style:master-page>
    <style:master-page style:next-style-name="MP3" style:name="MPF3" style:page-layout-name="PL3">
      <style:header>
        <text:p text:style-name="P177"/>
      </style:header>
      <style:footer>
        <text:p text:style-name="P178"/>
        <text:p text:style-name="P179">2014-08-28 sprendimas Nr. T1- Del turto perdavimo Telsiu<text:s/>miesto seniunijai (riedutininku rampa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8-12T07:35:00Z</meta:creation-date>
    <dc:date>2014-08-12T07:35:00Z</dc:date>
    <meta:print-date>2014-08-07T11:09:00Z</meta:print-date>
    <meta:template xlink:href="Normal" xlink:type="simple"/>
    <meta:editing-cycles>2</meta:editing-cycles>
    <meta:editing-duration>PT0S</meta:editing-duration>
    <meta:document-statistic meta:page-count="4" meta:paragraph-count="96" meta:word-count="519" meta:character-count="4822" meta:row-count="293" meta:non-whitespace-character-count="4399"/>
  </office:meta>
</office:document-meta>
</file>