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left="4in" fo:text-indent="1.361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margin-left="4.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0861in"/>
      <style:text-properties style:font-size-complex="12pt" style:language-asian="lt" style:country-asian="LT"/>
    </style:style>
    <style:style style:name="P24" style:parent-style-name="Normal" style:family="paragraph">
      <style:paragraph-properties fo:text-indent="0.0861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indent="0.4368in"/>
    </style:style>
  </office:automatic-styles>
  <office:body>
    <office:text text:use-soft-page-breaks="true">
      <text:p text:style-name="P1"/>
      <text:p text:style-name="P6">Projektas</text:p>
      <text:p text:style-name="P7"/>
      <text:p text:style-name="P8"/>
      <text:p text:style-name="P9"/>
      <text:p text:style-name="P10"><text:span text:style-name="T11">LIETUVOS RESPUBLIKOS</text:span></text:p>
      <text:p text:style-name="P12">VALSTYBĖS GARANTUOJAMOS TEISINĖS PAGALBOS ĮSTATYMO<text:s/></text:p>
      <text:p text:style-name="P13"><text:span text:style-name="T14">Nr.<text:s/></text:span><text:span text:style-name="T15">VIII-1591<text:s/></text:span><text:span text:style-name="T16">12, 13 STRAIPSNIŲ PAKEITIMO IR ĮSTATYMO PAPILDYMO 21</text:span><text:span text:style-name="T17">1</text:span><text:span text:style-name="T18"> STRAIPSNIU</text:span></text:p>
      <text:p text:style-name="P19"><text:span text:style-name="T20">ĮSTATYMAS</text:span></text:p>
      <text:p text:style-name="P21"/>
      <text:p text:style-name="P22">2017 m.<text:tab/><text:tab/><text:s/>d. Nr.<text:s/><text:line-break/>Vilnius</text:p>
      <text:p text:style-name="P23"/>
      <text:p text:style-name="P24"/>
      <text:p text:style-name="P25"><text:span text:style-name="T26">1</text:span><text:span text:style-name="T27"><text:s/>straipsnis.<text:s/></text:span><text:span text:style-name="T28">12</text:span><text:span text:style-name="T29"><text:s/>straipsnio pakeitimas<text:s/></text:span></text:p>
      <text:p text:style-name="P30"><text:span text:style-name="T31">1</text:span><text:span text:style-name="T32">.<text:s/></text:span><text:span text:style-name="T33">Papildyti 12 straipsnį nauju 15 punktu:</text:span></text:p>
      <text:p text:style-name="P34"><text:span text:style-name="T35">„</text:span><text:span text:style-name="T36">15</text:span><text:span text:style-name="T37">) vaiko tėvas (tėvai), dėl kurio valdžios apribojimo ar jo panaikinimo sprendžia teismas Lietuvos Respublikos civilinio kodekso ir Lietuvos Respublikos civilinio proceso kodekso nustatyta tvarka;“</text:span></text:p>
      <text:p text:style-name="P38"><text:span text:style-name="T39">2</text:span><text:span text:style-name="T40">. Pap</text:span><text:span text:style-name="T41">ildyti 12 straipsnį nauju 16 punktu:</text:span></text:p>
      <text:p text:style-name="P42"><text:span text:style-name="T43">„</text:span><text:span text:style-name="T44">16</text:span><text:span text:style-name="T45">) įvaikintojas (įvaikintojai) ir vaiko globėjas (rūpintojas), pateikęs prašymą įvaikinti (globoti) kompetentingai valstybės institucijai ir turintis jos patvirtinimą dėl tinkamumo tapti įtėviu (įtėviais) ar vaiko g</text:span><text:span text:style-name="T46">lobėju (rūpintoju), arba įvaikintojas (įvaikintojai) ir vaiko globėjas (rūpintojas), kurio prašymą įvaikinti (globoti) nagrinėja teismas Lietuvos Respublikos civilinio kodekso ir Lietuvos Respublikos civilinio proceso kodekso nustatyta tvarka;“</text:span></text:p>
      <text:p text:style-name="P47"><text:span text:style-name="T48">3</text:span><text:span text:style-name="T49">.<text:s/></text:span><text:span text:style-name="T50">Buvusį 12 straipsnio 15 punktą laikyti 17 punktu.</text:span></text:p>
      <text:p text:style-name="P51"/>
      <text:p text:style-name="P52"><text:span text:style-name="T53">2</text:span><text:span text:style-name="T54"><text:s/>straipsnis.<text:s/></text:span><text:span text:style-name="T55">13 straipsnio pakeitimas</text:span></text:p>
      <text:p text:style-name="P56"><text:span text:style-name="T57">1</text:span><text:span text:style-name="T58">. Papildyti 13 straipsnį nauja 15 dalimi:</text:span></text:p>
      <text:p text:style-name="P59"><text:span text:style-name="T60">„</text:span><text:span text:style-name="T61">15</text:span><text:span text:style-name="T62">. Šio įstatymo 12 straipsnio 15 punkte nurodytų asmenų teisę gauti antrinę teisinę pagalbą įrodo teismo,<text:s/></text:span><text:span text:style-name="T63">nagrinėjančio tėvo (tėvų) valdžios apribojimo ar jo panaikinimo bylą, pranešimas apie prasidėjusį bylos procesą, taip pat priimtas ieškinys dėl tėvų valdžios apribojimo ar jo panaikinimo ar kiti dokumentai, patvirtinantys pradėtą bylos procesą dėl tėvo (tė</text:span><text:span text:style-name="T64">vų) valdžios apribojimo ar jo panaikinimo.“</text:span></text:p>
      <text:p text:style-name="P65"><text:span text:style-name="T66">2</text:span><text:span text:style-name="T67">. Papildyti 13 straipsnį nauja 16 dalimi:<text:s/></text:span></text:p>
      <text:p text:style-name="P68"><text:span text:style-name="T69">„</text:span><text:span text:style-name="T70">16</text:span><text:span text:style-name="T71">. Šio įstatymo 12 straipsnio 16 punkte nurodytų asmenų teisę gauti antrinę teisinę pagalbą įrodo kompetentingos valstybės institucijos pažyma dėl tinkamumo</text:span><text:span text:style-name="T72"><text:s/>įvaikinti (globoti), teismo, nagrinėjančio įvaikinimo (nuolatinės globos nustatymo vaikui) bylą, pranešimas apie prasidėjusį procesą, taip pat kiti dokumentai, patvirtinantys pradėtą procesą dėl vaiko įvaikinimo (nuolatinės globos nustatymo vaikui).“</text:span></text:p>
      <text:p text:style-name="P73"><text:span text:style-name="T74">3</text:span><text:span text:style-name="T75">. Buvusias 13 straipsnio 15 ir 16 dalis laikyti atitinkamai 17 ir 18 dalimis.</text:span></text:p>
      <text:p text:style-name="P76"/>
      <text:p text:style-name="P77"><text:span text:style-name="T78">3</text:span><text:span text:style-name="T79"><text:s/>straipsnis.<text:s/></text:span><text:span text:style-name="T80">Įstatymo papildymas 21</text:span><text:span text:style-name="T81">1</text:span><text:span text:style-name="T82"><text:s/>straipsniu</text:span></text:p>
      <text:p text:style-name="P83"><text:span text:style-name="T84">Papildyti įstatymą 21</text:span><text:span text:style-name="T85">1</text:span><text:span text:style-name="T86"><text:s/>straipsniu:</text:span></text:p>
      <text:p text:style-name="P87"><text:span text:style-name="T88">„</text:span><text:span text:style-name="T89">21</text:span><text:span text:style-name="T90">1</text:span><text:span text:style-name="T91"><text:s/>straipsnis.<text:s/></text:span><text:span text:style-name="T92">Antrinės teisinės pagalbos teikimo ypatumai bylose dėl tėvų v</text:span><text:span text:style-name="T93">aldžios apribojimo ar jo panaikinimo ir įvaikinimo (vaiko globos)</text:span></text:p>
      <text:p text:style-name="P94"><text:span text:style-name="T95">1</text:span><text:span text:style-name="T96">. Vaiko tėvas (tėvai), dėl kurio valdžios apribojimo ar jo panaikinimo sprendžia teismas, gali kreiptis į Tarnybą, kad būtų parinktas antrinę teisinę pagalbą teiksiantis<text:s/></text:span><text:soft-page-break/><text:span text:style-name="T97">advokatas arba<text:s/></text:span><text:span text:style-name="T98">tokį pranešimą Tarnybai gali pateikti bylą nagrinėjantis teismas Civilinio proceso kodekso nustatyta tvarka.</text:span></text:p>
      <text:p text:style-name="P99"><text:span text:style-name="T100">2</text:span><text:span text:style-name="T101">. Įvaikintojas (įvaikintojai) ar vaiko globėjas (rūpintojas), turintis kompetentingos valstybės institucijos pažymą apie tinkamumą įvaikinti (</text:span><text:span text:style-name="T102">globoti), gali kreiptis į Tarnybą, kad būtų parinktas antrinę teisinę pagalbą teiksiantis advokatas.</text:span></text:p>
      <text:p text:style-name="P103"><text:span text:style-name="T104">3</text:span><text:span text:style-name="T105">. Įvaikintojas (įvaikintojai) ar vaiko globėjas (rūpintojas), dėl kurio galimybės įvaikinti (globoti) sprendžia teismas, gali kreiptis į Tarnybą, kad<text:s/></text:span><text:span text:style-name="T106">būtų parinktas antrinę teisinę pagalbą teiksiantis advokatas, jeigu jis nebuvo parinktas iki prasidedant teisminiam procesui.</text:span></text:p>
      <text:p text:style-name="P107"><text:span text:style-name="T108">4</text:span><text:span text:style-name="T109">. Tarnyba ar jos nurodytas koordinatorius, gavę šio straipsnio 1–3 dalyse nurodytą prašymą arba teismo pranešimą, privalo ne<text:s/></text:span><text:span text:style-name="T110">vėliau kaip per 3 darbo dienas parinkti antrinę teisinę pagalbą teiksiantį advokatą ir pranešti apie tai teismui, išskyrus šio straipsnio 2 dalyje numatytą atvejį. Tais atvejais, kai įvaikina ar ketina globoti sutuoktiniai, teisinę pagalbą teikia vienas ad</text:span><text:span text:style-name="T111">vokatas.</text:span></text:p>
      <text:p text:style-name="P112"><text:span text:style-name="T113">5</text:span><text:span text:style-name="T114">. Tarnyba šio straipsnio 4 dalyje nurodytam advokatui moka užmokestį šio įstatymo 17 straipsnyje nustatyta tvarka.“</text:span></text:p>
      <text:p text:style-name="P115"/>
      <text:p text:style-name="P116"><text:span text:style-name="T117">4</text:span><text:span text:style-name="T118"><text:s/>straipsnis.<text:s/></text:span><text:span text:style-name="T119">Įstatymo įsigaliojimas</text:span></text:p>
      <text:p text:style-name="P120"><text:span text:style-name="T121">Šis įstatymas įsigalioja 2017 m. rugsėjo 1 d.</text:span></text:p>
      <text:p text:style-name="P122"/>
      <text:p text:style-name="P123"/>
      <text:p text:style-name="P124"><text:span text:style-name="T125">Skelbiu šį Lietuvos Respublikos Seimo priimtą įstatymą.<text:s/></text:span></text:p>
      <text:p text:style-name="P126"/>
      <text:p text:style-name="P127"/>
      <text:p text:style-name="P128">Respublikos Prezident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das Varapnickas</meta:initial-creator>
    <dc:creator>adlibuser</dc:creator>
    <meta:creation-date>2017-01-11T08:08:00Z</meta:creation-date>
    <dc:date>2017-01-11T08:08:00Z</dc:date>
    <meta:print-date>2015-02-27T12:19:00Z</meta:print-date>
    <meta:template xlink:href="Normal.dotm" xlink:type="simple"/>
    <meta:editing-cycles>2</meta:editing-cycles>
    <meta:editing-duration>PT0S</meta:editing-duration>
    <meta:document-statistic meta:page-count="2" meta:paragraph-count="35" meta:word-count="507" meta:character-count="3866" meta:row-count="135" meta:non-whitespace-character-count="3394"/>
  </office:meta>
</office:document-meta>
</file>