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center"/>
      <style:text-properties fo:color="#000000" style:font-size-complex="12p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fo:text-align="justify" fo:text-indent="0.3937in"/>
      <style:text-properties fo:color="#000000"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margin-left="0.6437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left="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margin-left="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margin-left="0.393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margin-left="0.6437in" fo:text-indent="-0.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margin-left="0.6437in" fo:text-indent="-0.2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in"/>
      <style:text-properties style:font-size-complex="12pt" style:language-asian="lt" style:country-asian="LT"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ext-properties style:font-size-complex="12pt" style:language-asian="lt" style:country-asian="LT" fo:hyphenate="false"/>
    </style:style>
    <style:style style:name="P12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style:font-size-complex="12pt" style:language-asian="lt" style:country-asian="LT" fo:hyphenate="false"/>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style:font-size-complex="12pt" style:language-asian="lt" style:country-asian="LT" fo:hyphenate="false"/>
    </style:style>
    <style:style style:name="P147"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in"/>
      <style:text-properties style:font-size-complex="12pt" style:language-asian="lt" style:country-asian="LT" fo:hyphenate="false"/>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margin-left="0.6437in" fo:text-indent="-0.2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6437in" fo:text-indent="-0.2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7875in" fo:text-indent="-0.25in">
        <style:tab-stops>
          <style:tab-stop style:type="left" style:position="-0.097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6895in" fo:text-indent="-0.1972in">
        <style:tab-stops>
          <style:tab-stop style:type="left" style:position="-0.197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7875in" fo:text-indent="-0.25in">
        <style:tab-stops>
          <style:tab-stop style:type="left" style:position="-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6895in" fo:text-indent="-0.25in">
        <style:tab-stops>
          <style:tab-stop style:type="left" style:position="-0.1972in"/>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6895in" fo:text-indent="-0.25in">
        <style:tab-stops>
          <style:tab-stop style:type="left" style:position="-0.197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909in" fo:text-indent="-0.0986in">
        <style:tab-stops>
          <style:tab-stop style:type="left" style:position="-0.098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3937in" fo:text-indent="0.0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7875in" fo:text-indent="-0.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left="0.7875in" fo:text-indent="-0.2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7875in" fo:text-indent="-0.2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7875in" fo:text-indent="-0.2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7875in" fo:text-indent="-0.2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text-properties fo:color="#000000" style:font-size-complex="12pt"/>
    </style:style>
    <style:style style:name="P383" style:parent-style-name="Normal" style:family="paragraph">
      <style:paragraph-properties fo:widows="0" fo:orphans="0">
        <style:tab-stops>
          <style:tab-stop style:type="right" style:position="6.2993in"/>
        </style:tab-stops>
      </style:paragraph-properties>
      <style:text-properties style:font-size-complex="12pt"/>
    </style:style>
    <style:style style:name="P384" style:parent-style-name="Normal" style:family="paragraph">
      <style:paragraph-properties fo:widows="0" fo:orphans="0">
        <style:tab-stops>
          <style:tab-stop style:type="right" style:position="6.2993in"/>
        </style:tab-stops>
      </style:paragraph-properties>
    </style:style>
    <style:style style:name="P385" style:parent-style-name="Normal" style:family="paragraph">
      <style:paragraph-properties fo:widows="0" fo:orphans="0"/>
    </style:style>
    <style:style style:name="T386" style:parent-style-name="DefaultParagraphFont" style:family="text">
      <style:text-properties style:font-size-complex="12p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text-properties style:font-size-complex="12pt" style:language-asian="lt" style:country-asian="LT"/>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style>
  </office:automatic-styles>
  <office:body>
    <office:text text:use-soft-page-breaks="true">
      <text:p text:style-name="P1"/>
      <text:p text:style-name="P6">Projektas</text:p>
      <text:p text:style-name="P7">VALSTYBINĖ ENERGETIKOS REGULIAVIMO TARYBA</text:p>
      <text:p text:style-name="P8"/>
      <text:p text:style-name="P9">NUTARIMAS</text:p>
      <text:p text:style-name="P10">DĖL valstybinės energetikos reguliavimo tarybos 2018 m. spalio 5 d. nutarimo Nr. o3e-314 „Dėl Valstybės reguliuojamOS gamtinių dujų PERDAVIMO veiklos pajamų ir KAINŲ NUSTATYMO METODIKos<text:s/>patvirtinimo“ pakeitimo</text:p>
      <text:p text:style-name="P11"/>
      <text:p text:style-name="P12">2021 m. <text:s text:c="14"/> d. Nr. O3E-</text:p>
      <text:p text:style-name="P13">Vilnius</text:p>
      <text:p text:style-name="P14"/>
      <text:p text:style-name="P15"><text:span text:style-name="T16">Vadovaudamasi Lietuvos Respublikos energetikos įstatymo Nr. IX-884 2, 3, 8, 13</text:span><text:span text:style-name="T17">1</text:span><text:span text:style-name="T18">, 19, <text:s text:c="16"/>27 straipsnių pakeitimo ir įstatymo papildymo 18</text:span><text:span text:style-name="T19">1<text:s/></text:span><text:span text:style-name="T20">straipsniu įstatymo (toliau – Įstaty</text:span><text:span text:style-name="T21">mas) 8 straipsnio <text:s/>2 dalimi bei atsižvelgdama į 2017 m. kovo 16 d. Komisijos reglamentą (ES) Nr. 2017/460, kuriuo nustatomas suderintos gamtinių dujų perdavimo tarifų struktūros tinklo kodeksas (toliau – Tarifų tinklo kodeksas), ir</text:span><text:span text:style-name="T22"><text:s/>į Valstybinės energetiko</text:span><text:span text:style-name="T23">s reguliavimo tarybos<text:s/></text:span><text:span text:style-name="T24">(toliau – Taryba) Dujų<text:s/></text:span><text:span text:style-name="T25">ir elektros departamento Dujų skyriaus 2021 m. kovo <text:s text:c="2"/>d. pažymą Nr. O5E- <text:s text:c="5"/></text:span><text:span text:style-name="T26">„Dėl Valstybinės energetikos reguliavimo tarybos 2018 m. spalio 5 d. nutarimo Nr. O3E-314 „Dėl Valstybės reguliuojamos gamtinių dujų<text:s/></text:span><text:span text:style-name="T27">perdavimo veiklos pajamų ir kainų nustatymo metodikos patvirtinimo“ pakeitimo“,</text:span><text:span text:style-name="T28"><text:line-break/>Taryba n u t a r i a:</text:span></text:p>
      <text:p text:style-name="P29"><text:span text:style-name="T30">Pakeisti Valstybės reguliuojamos gamtinių dujų perdavimo veiklos pajamų ir kainų nustatymo metodiką, patvirtintą<text:s/></text:span><text:span text:style-name="T31">Tarybos</text:span><text:span text:style-name="T32"><text:s/>2018 m. spalio 5 d. nutarimu Nr</text:span><text:span text:style-name="T33">. O3E-314 „Dėl Valstybės reguliuojamos gamtinių dujų perdavimo veiklos pajamų ir kainų nustatymo metodikos patvirtinimo“ (toliau – Metodika):</text:span></text:p>
      <text:p text:style-name="P34"><text:span text:style-name="T35">1</text:span><text:span text:style-name="T36">.</text:span><text:span text:style-name="T37"><text:tab/>Pakeisti Metodikos 11 punktą ir jį išdėstyti taip:</text:span></text:p>
      <text:p text:style-name="P38"><text:span text:style-name="T39">„</text:span><text:span text:style-name="T40">11</text:span><text:span text:style-name="T41">. Bazinis kiekis ir (ar) pajėgumai reguliuojamų kai</text:span><text:span text:style-name="T42">nų galiojimo laikotarpiu nustatomi, atsižvelgiant į realizuotiną paslaugos kiekį per vienerius reguliavimo periodo metus atskirai kiekvienam įleidimo ir išleidimo taškui, taip pat antriesiems‒penktiesiems reguliavimo periodo metams prognozuojami metų kieki</text:span><text:span text:style-name="T43">ai ir (ar) pajėgumai nustatomi, įvertinus:</text:span></text:p>
      <text:p text:style-name="P44"><text:span text:style-name="T45">11.1</text:span><text:span text:style-name="T46">. praėjusio reguliuojamų kainų galiojimo laikotarpio faktinę realizuoto kiekio ir (ar) Pajėgumų metinę apimtį;</text:span></text:p>
      <text:p text:style-name="P47"><text:span text:style-name="T48">11.2</text:span><text:span text:style-name="T49">. sistemos naudotojų apklausos duomenis;</text:span></text:p>
      <text:p text:style-name="P50"><text:span text:style-name="T51">11.3</text:span><text:span text:style-name="T52">. priežasčių, kurias Operatorius nurodė</text:span><text:span text:style-name="T53"><text:s/>kaip lemiančias realizuoto kiekio faktinius apimties pokyčius, pagrįstumą;</text:span></text:p>
      <text:p text:style-name="P54"><text:span text:style-name="T55">11.4</text:span><text:span text:style-name="T56">. priežasčių, kurias Operatorius nurodė kaip lemiančias realizuotino kiekio apimties būsimus pokyčius, pagrįstumą;</text:span></text:p>
      <text:p text:style-name="P57"><text:span text:style-name="T58">11.5</text:span><text:span text:style-name="T59">. planuojamas investicijas būsimuoju reguliuojamų</text:span><text:span text:style-name="T60"><text:s/>kainų galiojimo laikotarpiu;</text:span></text:p>
      <text:p text:style-name="P61"><text:span text:style-name="T62">11.6</text:span><text:span text:style-name="T63">. kitų gamtinių dujų įmonių, galinčių daryti įtaką baziniam kiekiui, plėtrą ir teisės aktuose nustatytus įpareigojimus;</text:span></text:p>
      <text:p text:style-name="P64"><text:span text:style-name="T65">11.7</text:span><text:span text:style-name="T66">. prognozuojamą metinį realizuotiną kiekį, jei veiklą pradeda naujas Operatorius.“</text:span></text:p>
      <text:p text:style-name="P67"><text:span text:style-name="T68">2</text:span><text:span text:style-name="T69">.</text:span><text:span text:style-name="T70"><text:tab/>Pakeisti Metodikos 14.6.2 papunktį ir jį išdėstyti taip:</text:span></text:p>
      <text:p text:style-name="P71"><text:span text:style-name="T72">„</text:span><text:span text:style-name="T73">14.6.2</text:span><text:span text:style-name="T74">. investicijų grąžos normą (toliau – WACC), kuri nustatoma vadovaujantis Investicijų grąžos normos nustatymo metodika, patvirtinta Tarybos 2015 m. rugsėjo 22 d. nutarimu<text:s/></text:span><text:span text:style-name="T75"><text:line-break/>Nr. O3-510 „D</text:span><text:span text:style-name="T76">ėl Investicijų grąžos normos nustatymo metodikos patvirtinimo“. WACC nustatoma reguliavimo periodui ir kasmet koreguojama atsižvelgiant į skolinto kapitalo kainos pokytį. Jei WACC tarifų metams paskelbiama vėliau, nei nustatomos tų metų kainos, ROI skirtum</text:span><text:span text:style-name="T77">as įskaičiuojamas į ateinančių tarifų metų leidžiamųjų pajamų lygį.“</text:span></text:p>
      <text:p text:style-name="P78"><text:span text:style-name="T79">3</text:span><text:span text:style-name="T80">.</text:span><text:span text:style-name="T81"><text:tab/>Pakeisti Metodikos 15 punktą ir jį išdėstyti taip:</text:span></text:p>
      <text:p text:style-name="P82"><text:span text:style-name="T83">„</text:span><text:span text:style-name="T84">15</text:span><text:span text:style-name="T85">. Gamtinių dujų metinės perdavimo paslaugos pajamos (P</text:span><text:span text:style-name="T86">pso</text:span><text:span text:style-name="T87">) skaičiuojamos pagal (7) formulę:</text:span></text:p>
      <text:p text:style-name="P88"/>
      <text:p text:style-name="P89"><text:span text:style-name="T90">P</text:span><text:span text:style-name="T91">pso</text:span><text:span text:style-name="T92">= S</text:span><text:span text:style-name="T93">pso</text:span><text:span text:style-name="T94"><text:s/>+ ROI</text:span><text:span text:style-name="T95">pso</text:span><text:span text:style-name="T96"><text:s/>+ P</text:span><text:span text:style-name="T97">∆.</text:span><text:span text:style-name="T98">; Eur <text:s text:c="95"/>(7)</text:span></text:p>
      <text:p text:style-name="P99"/>
      <text:p text:style-name="P100">čia:</text:p>
      <text:p text:style-name="P101"><text:span text:style-name="T102">S</text:span><text:span text:style-name="T103">pso</text:span><text:span text:style-name="T104"><text:s/>– nustatytos metinės perdavimo paslaugos bazinės sąnaudos, skaičiuojamos:</text:span></text:p>
      <text:p text:style-name="P105"/>
      <text:p text:style-name="P106"><text:span text:style-name="T107">S</text:span><text:span text:style-name="T108">pso</text:span><text:span text:style-name="T109"><text:s/>= OPEX</text:span><text:span text:style-name="T110">(be DU)</text:span><text:span text:style-name="T111"><text:s/>+ C</text:span><text:span text:style-name="T112">L</text:span><text:span text:style-name="T113"><text:s/>+ C</text:span><text:span text:style-name="T114">DA</text:span><text:span text:style-name="T115"><text:s/>+ OPEX</text:span><text:span text:style-name="T116">DU</text:span><text:span text:style-name="T117"><text:s/>+ C</text:span><text:span text:style-name="T118">T<text:s/></text:span><text:span text:style-name="T119">+</text:span><text:span text:style-name="T120"><text:s/></text:span><text:span text:style-name="T121"><text:s/>C</text:span><text:span text:style-name="T122">CBCA</text:span><text:span text:style-name="T123">; Eur <text:s text:c="7"/></text:span><text:span text:style-name="T124"><text:s text:c="51"/>(8)<text:s/></text:span></text:p>
      <text:p text:style-name="P125"/>
      <text:p text:style-name="P126">čia:</text:p>
      <text:p text:style-name="P127"><text:span text:style-name="T128">OPEX</text:span><text:span text:style-name="T129">(be DU)</text:span><text:span text:style-name="T130"><text:s/>– nustatytos perdavimo paslaugos operacinės sąnaudos, skaičiuojamos pagal Metodikos 14.3 papunktį, Eur;</text:span></text:p>
      <text:p text:style-name="P131"/>
      <text:p text:style-name="P132"><text:span text:style-name="T133">OPEX<text:s/></text:span><text:span text:style-name="T134">(be DU)</text:span><text:span text:style-name="T135"><text:s/>= C</text:span><text:span text:style-name="T136">M</text:span><text:span text:style-name="T137"><text:s/>+ C</text:span><text:span text:style-name="T138">P<text:s/></text:span><text:span text:style-name="T139">+ C</text:span><text:span text:style-name="T140">A</text:span><text:span text:style-name="T141"><text:s/>+ C</text:span><text:span text:style-name="T142">S</text:span><text:span text:style-name="T143"><text:s/>+ C</text:span><text:span text:style-name="T144">O</text:span><text:span text:style-name="T145">; Eur <text:s text:c="69"/>(9)<text:s/></text:span></text:p>
      <text:p text:style-name="P146"/>
      <text:p text:style-name="P147">čia:</text:p>
      <text:p text:style-name="P148"><text:span text:style-name="T149">C</text:span><text:span text:style-name="T150">M<text:s/></text:span><text:span text:style-name="T151">– remonto, techninės priežiūros ir eksploatavimo sąnaudos, Eur;</text:span></text:p>
      <text:p text:style-name="P152"><text:span text:style-name="T153">C</text:span><text:span text:style-name="T154">P</text:span><text:span text:style-name="T155"><text:s/>– personalo sąnaudos be darbo užmokesčio ir socialinio draudimo sąnaudų, Eur;</text:span></text:p>
      <text:p text:style-name="P156"><text:span text:style-name="T157">C</text:span><text:span text:style-name="T158">A</text:span><text:span text:style-name="T159"><text:s/>– administracinės s</text:span><text:span text:style-name="T160">ąnaudos, Eur;</text:span></text:p>
      <text:p text:style-name="P161"><text:span text:style-name="T162">C</text:span><text:span text:style-name="T163">S<text:s/></text:span><text:span text:style-name="T164">– rinkodaros ir pardavimų sąnaudos, Eur;</text:span></text:p>
      <text:p text:style-name="P165"><text:span text:style-name="T166">C</text:span><text:span text:style-name="T167">O</text:span><text:span text:style-name="T168"><text:s/>– kitos paskirstytinos sąnaudos, Eur.</text:span></text:p>
      <text:p text:style-name="P169"><text:span text:style-name="T170">C</text:span><text:span text:style-name="T171">L</text:span><text:span text:style-name="T172"><text:s/>– gamtinių dujų sąnaudos technologinėms reikmėms, skaičiuojamos pagal Metodikos 14.1 papunktį, Eur;</text:span></text:p>
      <text:p text:style-name="P173"><text:span text:style-name="T174">C</text:span><text:span text:style-name="T175">DA</text:span><text:span text:style-name="T176"><text:s/>– nusidėvėjimo (amortizacijos) sąnaudos, skaičiuoj</text:span><text:span text:style-name="T177">amos pagal Metodikos 14.2 papunktį, Eur;</text:span></text:p>
      <text:p text:style-name="P178"><text:span text:style-name="T179">OPEX</text:span><text:span text:style-name="T180">DU</text:span><text:span text:style-name="T181"><text:s/>– darbo užmokesčio, socialinio draudimo ir įnašų į garantinį fondą sąnaudos, skaičiuojamos pagal Metodikos 14.4 papunktį, Eur;</text:span></text:p>
      <text:p text:style-name="P182"><text:span text:style-name="T183">C</text:span><text:span text:style-name="T184">T</text:span><text:span text:style-name="T185"><text:s/>– mokesčių sąnaudos, skaičiuojamos pagal Metodikos 14.5. papunktį, Eur;</text:span></text:p>
      <text:p text:style-name="P186"><text:span text:style-name="T187">C</text:span><text:span text:style-name="T188">CBCA<text:s/></text:span><text:span text:style-name="T189">- metinės kompensacijų, mokamų kitų šalių Operatoriams pagal nacionalinių reguliavimo institucijų ir (ar) Energetikos reguliavimo institucijų bendradarbiavimo agentūros (ACER) sprendimus dėl tarpvalstybinio sąnaudų paskirstymo pagal 2013 m. balandžio 17 d.</text:span><text:span text:style-name="T190"><text:s/>Europos Parlamento ir Tarybos Reglamentą (ES) Nr. 347/2013 dėl transeuropinės energetikos infrastruktūros gairių, įgyvendinant Europos Sąjungos bendro intereso projektus (angl. Projects of Common Interest, PCI), sąnaudos bei su jomis susijusios pagrįstos<text:s/></text:span><text:span text:style-name="T191">metinės palūkanų sąnaudos, kai tokių kompensacijų <text:s/>vertė nėra įtraukiama į reguliuojamąją turto vertę.</text:span></text:p>
      <text:p text:style-name="P192"/>
      <text:p text:style-name="P193"><text:span text:style-name="T194">ROI</text:span><text:span text:style-name="T195">pso</text:span><text:span text:style-name="T196"><text:s/>– pagal Metodikos 14.6.1 papunktį suskaičiuota perdavimo veiklos investicijų grąža, Eur;</text:span></text:p>
      <text:p text:style-name="P197"><text:span text:style-name="T198">P</text:span><text:span text:style-name="T199">∆<text:s/></text:span><text:span text:style-name="T200">– nepakankamos ir perteklinės pajamos, gautos už perd</text:span><text:span text:style-name="T201">avimo paslaugas, bazinių sąnaudų, koreguotinų pagal Metodiką, nuokrypiai, investicijų grąžos neatitiktis ir kiti pagrįsti sąnaudų / pajamų nuokrypiai nuo<text:s/></text:span><text:span text:style-name="T202">Tarybos</text:span><text:span text:style-name="T203"><text:s/>nustatytų ar suderintų rodiklių, kurie turi reikšmingos įtakos Operatoriaus veiklai ir yra kau</text:span><text:span text:style-name="T204">piami reguliavimo sąskaitoje</text:span><text:span text:style-name="T205">,<text:s/></text:span><text:span text:style-name="T206">apskaičiuotoje vadovaujantis Metodikos šio skyriaus II skirsnyje numatytais principais.</text:span>“</text:p>
      <text:p text:style-name="P207"><text:span text:style-name="T208">4</text:span><text:span text:style-name="T209">.</text:span><text:span text:style-name="T210"><text:tab/>Pripažinti netekusiu galios Metodikos 22 punktą.<text:s/></text:span></text:p>
      <text:p text:style-name="P211"><text:span text:style-name="T212">5</text:span><text:span text:style-name="T213">.</text:span><text:span text:style-name="T214"><text:tab/>Pakeisti Metodikos 26 punktą ir jį išdėstyti taip:</text:span></text:p>
      <text:p text:style-name="P215"><text:span text:style-name="T216">„</text:span><text:span text:style-name="T217">26</text:span><text:span text:style-name="T218">. Gamtinių<text:s/></text:span><text:span text:style-name="T219">dujų perdavimo įleidimo ir išleidimo kainos nustatomos:</text:span></text:p>
      <text:p text:style-name="P220"><text:span text:style-name="T221">26.1</text:span><text:span text:style-name="T222">. pagal „Pašto ženklo“ principą, taikomą pagrindiniam tinklui;</text:span></text:p>
      <text:p text:style-name="P223"><text:span text:style-name="T224">26.2</text:span><text:span text:style-name="T225">. nustatant gamtinių dujų perdavimo paslaugų kainas transportavimo iš trečiosios šalies į trečiąją šalį paslaugai, Pagrindi</text:span><text:span text:style-name="T226">niame tinkle yra įvertinamos (1) tiesioginės ir pagrįstais nešikliais atskirtos netiesiogines sąnaudos, susijusios su gamtinių dujų perdavimo iš trečiosios šalies į trečiąją šalį paslauga, bei (2) šiai paslaugai priskirtina reguliuojamo turto vertė</text:span><text:span text:style-name="T227">.</text:span><text:span text:style-name="T228">;</text:span></text:p>
      <text:p text:style-name="P229"><text:span text:style-name="T230">26.</text:span><text:span text:style-name="T231">3</text:span><text:span text:style-name="T232">. Pagrindinio tinklo kaštais pagrįstos kainos gali skirtis įleidimo ir išleidimo taškuose dėl pagal Tarifų tinklo kodekso nuostatas taikomų nuolaidų;</text:span></text:p>
      <text:p text:style-name="P233"><text:span text:style-name="T234">26.4</text:span><text:span text:style-name="T235">. Lokalaus tinklo sąnaudos priskiriamos tiesiogiai Lietuvos vidiniams išleidimo taškams.“.</text:span></text:p>
      <text:p text:style-name="P236"><text:span text:style-name="T237">6</text:span><text:span text:style-name="T238">. <text:s/>Papildyti Metodiką 27.1.4 papunkčiu ir jį išdėstyti taip:</text:span></text:p>
      <text:p text:style-name="P239"><text:span text:style-name="T240">„</text:span><text:span text:style-name="T241">27.1.4</text:span><text:span text:style-name="T242">. Lietuvos perdavimo sistemos sujungimo taškas su Lenkijos Respublikos gamtinių dujų perdavimo sistema, kuriuo perduotos gamtinės dujos į Lietuvos dujų perdavimo sistemą apskaitom</text:span><text:span text:style-name="T243">os Santakos dujų apskaitos ir slėgio reguliavimo stotyje;“<text:s/></text:span></text:p>
      <text:p text:style-name="P244"><text:span text:style-name="T245">7</text:span><text:span text:style-name="T246">.</text:span><text:span text:style-name="T247"><text:tab/>Papildyti Metodiką 27.2.1.3 papunkčiu ir jį išdėstyti taip:</text:span></text:p>
      <text:p text:style-name="P248"><text:span text:style-name="T249">„</text:span><text:span text:style-name="T250">27.2.1.3</text:span><text:span text:style-name="T251">. Lietuvos perdavimo sistemos sujungimo taškas su Lenkijos gamtinių dujų perdavimo sistema, kuriuo perduotos gamti</text:span><text:span text:style-name="T252">nės dujos iš Lietuvos gamtinių dujų perdavimo sistemos, apskaitomos Santakos dujų apskaitos ir slėgio reguliavimo stotyje;“</text:span></text:p>
      <text:p text:style-name="P253"><text:span text:style-name="T254">8</text:span><text:span text:style-name="T255">.</text:span><text:span text:style-name="T256"><text:tab/>Pakeisti Metodikos 27.2.2 papunktį ir jį išdėstyti taip:</text:span></text:p>
      <text:p text:style-name="P257"><text:span text:style-name="T258">„</text:span><text:span text:style-name="T259">27.2.2</text:span><text:span text:style-name="T260">. vidiniai išleidimo taškai:</text:span></text:p>
      <text:p text:style-name="P261"><text:span text:style-name="T262">27.2.2.1</text:span><text:span text:style-name="T263">. Lietuvos<text:s/></text:span><text:span text:style-name="T264">perdavimo sistemos sujungimo taškuose su Lietuvos dujų skirstymo sistemomis ir Lietuvos vartotojų sistemomis, kurios yra tiesiogiai prijungtos prie perdavimo sistemos, atitinkančiuose vieną išleidimo tašką (vidinį išleidimo tašką) visiems Lietuvos perdavim</text:span><text:span text:style-name="T265">o sistemos naudotojams, išskyrus vidinį išleidimo tašką AB „Achema“;</text:span></text:p>
      <text:p text:style-name="P266"><text:span text:style-name="T267">27.2.2.2</text:span><text:span text:style-name="T268">. Lietuvos perdavimo sistemos sujungimo taškuose su Lietuvos dujų skirstymo sistemomis ir Lietuvos vartotojų sistemomis, kurios yra tiesiogiai prijungtos prie perdavimo sistem</text:span><text:span text:style-name="T269">os, atitinkančiuose vieną išleidimo tašką (vidinį išleidimo tašką) AB „Achema“.“</text:span></text:p>
      <text:p text:style-name="P270"><text:span text:style-name="T271">9</text:span><text:span text:style-name="T272">.</text:span><text:span text:style-name="T273"><text:tab/>Pakesti Metodikos 30 punktą ir jį išdėstyti taip:</text:span></text:p>
      <text:p text:style-name="P274"><text:span text:style-name="T275">„</text:span><text:span text:style-name="T276">30</text:span><text:span text:style-name="T277">. Operatorius ateinančiam tarifiniam laikotarpiui apskaičiuoja pajamas, susijusias su lokaliu tinklu, kurio</text:span><text:span text:style-name="T278">s yra priskiriamos tik vidiniams išleidimo taškams, ir papildomai prie pajamų, priskirtų vidiniams išleidimo taškams pagal Metodikos 28 punktą, įvertinamos nustatant perdavimo paslaugų kainas šiam taškui.“</text:span></text:p>
      <text:p text:style-name="P279"><text:span text:style-name="T280">10</text:span><text:span text:style-name="T281">.</text:span><text:span text:style-name="T282"><text:tab/>Pakeisti Metodikos 33 punktą ir jį<text:s/></text:span><text:span text:style-name="T283">išdėstyti taip:</text:span></text:p>
      <text:p text:style-name="P284"><text:span text:style-name="T285">„</text:span><text:span text:style-name="T286">33</text:span><text:span text:style-name="T287">. SGD terminalo įleidimo taške, taip pat įleidimo iš infrastruktūros, sukurtos siekiant pašalinti valstybių narių dujų perdavimo sistemų atskirtį, taškuose ir išleidimo į tokią infrastruktūrą taškuose gali būti taikoma perdavimo kainos</text:span><text:span text:style-name="T288"><text:s/>nuolaida, siekiant didinti energijos tiekimo saugumą ir skatinti gamtinių dujų rinkos konkurencingumą. Dėl minėtuose įleidimo taškuose taikytinų nuolaidų nesurinktų perdavimo pajamų dalis kompensuojama, atsižvelgiant į Tarybos nustatytą pajamų skirtumo pa</text:span><text:span text:style-name="T289">dengimo mechanizmą.“</text:span></text:p>
      <text:p text:style-name="P290"><text:span text:style-name="T291">11</text:span><text:span text:style-name="T292">.</text:span><text:span text:style-name="T293"><text:tab/>Pakeisti Metodikos 36 punktą ir jį išdėstyti taip:</text:span></text:p>
      <text:p text:style-name="P294"><text:span text:style-name="T295">„</text:span><text:span text:style-name="T296">36</text:span><text:span text:style-name="T297">. Gamtinių dujų perdavimo kainos gali būti diferencijuojamos pagal įleidimo ir išleidimo taškus, užsakomų pajėgumų trukmę ir gamtinių dujų tiekimo patikimumą. Nustatan</text:span><text:span text:style-name="T298">t bei diferencijuojant kainas, draudžiama diskriminuoti vartotojus, taikyti kryžminį subsidijavimą tarp vartotojų ar jų grupių. Nustatytos gamtinių dujų perdavimo paslaugos kainos įleidimo bei išleidimo taškuose turi tenkinti sistemos naudotojų nediskrimin</text:span><text:span text:style-name="T299">avimo sąlygą, t. y. vidutinės dujų tarpvalstybiniam transportavimui sukurtų pajėgumų vieneto kainos procentinis santykis su vidutinės vidiniams sistemos naudotojams sukurtų pajėgumų vieneto kaina neturi viršyti 10 proc. (kitais atvejais turi būti pateikiam</text:span><text:span text:style-name="T300">as išsamus numatyto kriterijaus viršijimo aplinkybių paaiškinimas). Diferencijuojant kainas būtina vadovautis susidariusiomis sąnaudomis ir neviršyti bendro leistino pajamų lygio.“</text:span></text:p>
      <text:p text:style-name="P301"><text:span text:style-name="T302">12</text:span><text:span text:style-name="T303">.</text:span><text:span text:style-name="T304"><text:tab/>Pakeisti Metodikos 37 punktą ir jį išdėstyti taip:</text:span></text:p>
      <text:p text:style-name="P305"><text:span text:style-name="T306">„</text:span><text:span text:style-name="T307">37</text:span><text:span text:style-name="T308">. Perda</text:span><text:span text:style-name="T309">vimo kainos gali būti diferencijuojamos ir skirstomos:</text:span></text:p>
      <text:p text:style-name="P310"><text:span text:style-name="T311">37.1</text:span><text:span text:style-name="T312">. pagal gamtinių dujų perdavimo sistemos įleidimo ir išleidimo taškus;</text:span></text:p>
      <text:p text:style-name="P313"><text:span text:style-name="T314">37.2</text:span><text:span text:style-name="T315">. pagal gamtinių dujų perdavimo pertraukiamumą į dvi grupes:</text:span></text:p>
      <text:p text:style-name="P316"><text:span text:style-name="T317">37.2.1</text:span><text:span text:style-name="T318">. nuolatinio gamtinių dujų perdavimo;</text:span></text:p>
      <text:p text:style-name="P319"><text:span text:style-name="T320">37.2.2</text:span><text:span text:style-name="T321">. pertraukiamojo gamtinių dujų perdavimo;</text:span></text:p>
      <text:p text:style-name="P322"><text:span text:style-name="T323">37.3</text:span><text:span text:style-name="T324">. pagal gamtinių dujų perdavimo paslaugų užsakymo trukmę (sutarties galiojimo trukmę):</text:span></text:p>
      <text:p text:style-name="P325"><text:span text:style-name="T326">37.3.1</text:span><text:span text:style-name="T327">. trumpalaikio perdavimo (pajėgumų produkto trukmė iki 364 parų);</text:span></text:p>
      <text:p text:style-name="P328"><text:span text:style-name="T329">37.3.2</text:span><text:span text:style-name="T330">. ilgalaikio perdavimo (pajėgumų</text:span><text:span text:style-name="T331"><text:s/>produkto trukmė – 1 metai ir ilgiau);</text:span></text:p>
      <text:p text:style-name="P332"><text:span text:style-name="T333">37.4</text:span><text:span text:style-name="T334">. suderinęs su Taryba Operatorius gali taikyti ir kitus pajėgumų produktus (pvz., susietus su transportavimo keliu).“</text:span></text:p>
      <text:p text:style-name="P335"><text:span text:style-name="T336">13</text:span><text:span text:style-name="T337">.<text:s/></text:span><text:span text:style-name="T338">Pakeisti Metodikos 39.1.1 papunktį ir jį išdėstyti taip:</text:span></text:p>
      <text:p text:style-name="P339"><text:span text:style-name="T340">„</text:span><text:span text:style-name="T341">39.1.1</text:span><text:span text:style-name="T342">. vartoto</text:span><text:span text:style-name="T343">jui nustatytus vartojimo pajėgumus atitinkamame vidiniame išleidimo taške;“</text:span></text:p>
      <text:p text:style-name="P344"><text:span text:style-name="T345">14</text:span><text:span text:style-name="T346">.</text:span><text:span text:style-name="T347"><text:tab/>Pakeisti Metodikos 39.3 papunktį ir jį išdėstyti taip:</text:span></text:p>
      <text:p text:style-name="P348"><text:span text:style-name="T349">„</text:span><text:span text:style-name="T350">39.3</text:span><text:span text:style-name="T351">. Operatorius nustato pastoviosios dalies mokėjimo koeficientą (≤1) penkeriems metams, kuris gali būti kei</text:span><text:span text:style-name="T352">čiamas, įvertinus teisės aktų pasikeitimą ar motyvuotą Operatoriaus siūlymą. Bendras pastovios dalies mokėjimo koeficientas gamtinių dujų perdavime yra ne mažesnis kaip 0,9;“</text:span></text:p>
      <text:p text:style-name="P353"><text:span text:style-name="T354">15</text:span><text:span text:style-name="T355">.</text:span><text:span text:style-name="T356"><text:tab/>Pakeisti Metodikos 40 punktą ir jį išdėstyti taip:</text:span></text:p>
      <text:p text:style-name="P357"><text:span text:style-name="T358">„</text:span><text:span text:style-name="T359">40</text:span><text:span text:style-name="T360">. Sistemos<text:s/></text:span><text:span text:style-name="T361">naudotojams priskirtas gamtinių dujų kiekis bei užsakyti pajėgumai nustatomi sutartimis su Operatoriumi.“</text:span></text:p>
      <text:p text:style-name="P362"><text:span text:style-name="T363">16</text:span><text:span text:style-name="T364">.</text:span><text:span text:style-name="T365"><text:tab/>Pakeisti Metodikos 50.2 papunktį ir jį išdėstyti taip:</text:span></text:p>
      <text:p text:style-name="P366"><text:span text:style-name="T367">„</text:span><text:span text:style-name="T368">50.2</text:span><text:span text:style-name="T369">. pasibaigus reguliavimo periodui – duomenis to reguliavimo periodo investic</text:span><text:span text:style-name="T370">ijų grąžai koreguoti;</text:span></text:p>
      <text:p text:style-name="P371"><text:span text:style-name="T372">17</text:span><text:span text:style-name="T373">.</text:span><text:span text:style-name="T374"><text:tab/>Pakeisti Metodikos 54 punktą ir jį išdėstyti taip:</text:span></text:p>
      <text:p text:style-name="P375"><text:span text:style-name="T376">„54. Konkrečios kainos kitam tarifiniam laikotarpiui skaičiuojamos atsižvelgus į Tarifų tinklo kodeksą, nurodytus skaičiavimo principus viešojoje konsultacijoje bei viešosios<text:s/></text:span><text:span text:style-name="T377">konsultacijos metu gautus atsiliepimus; kainų nustatymo principai nustatomi atitinkamam reguliavimo periodui ar tarifiniams metams, dėl kurių vyko viešoji konsultacija.“</text:span></text:p>
      <text:p text:style-name="P378"><text:span text:style-name="T379">18</text:span><text:span text:style-name="T380">.</text:span><text:span text:style-name="T381"><text:tab/>Pripažinti netekusiu galios Metodikos 5 priedą.<text:s/></text:span></text:p>
      <text:p text:style-name="P382"/>
      <text:p text:style-name="P383"/>
      <text:p text:style-name="P384"/>
      <text:p text:style-name="P385"><text:span text:style-name="T386">Tarybos pirmininkas</text:span></text:p>
      <text:p text:style-name="P387"/>
      <text:p text:style-name="P388"/>
      <text:p text:style-name="P389"/>
      <text:p text:style-name="P390"/>
      <text:p text:style-name="P391"/>
      <text:p text:style-name="P392"/>
      <text:p text:style-name="P393"/>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3-23T09:00:00Z</meta:creation-date>
    <dc:date>2021-03-23T09:00:00Z</dc:date>
    <meta:print-date>2018-09-26T12:41:00Z</meta:print-date>
    <meta:template xlink:href="Normal.dotm" xlink:type="simple"/>
    <meta:editing-cycles>2</meta:editing-cycles>
    <meta:editing-duration>PT0S</meta:editing-duration>
    <meta:document-statistic meta:page-count="4" meta:paragraph-count="239" meta:word-count="1444" meta:character-count="11747" meta:row-count="502" meta:non-whitespace-character-count="10542"/>
  </office:meta>
</office:document-meta>
</file>