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P4" style:parent-style-name="Normal" style:family="paragraph">
      <style:paragraph-properties fo:line-height="150%"/>
      <style:text-properties style:font-size-complex="12pt"/>
    </style:style>
    <style:style style:name="P5" style:parent-style-name="Normal" style:family="paragraph">
      <style:paragraph-properties fo:line-height="150%"/>
      <style:text-properties style:font-size-complex="12pt"/>
    </style:style>
    <style:style style:name="P6" style:parent-style-name="Normal" style:family="paragraph">
      <style:paragraph-properties fo:line-height="150%"/>
      <style:text-properties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line-height="150%" fo:margin-left="-0.0472in" fo:text-indent="0.5395in">
        <style:tab-stops/>
      </style:paragraph-properties>
    </style:style>
    <style:style style:name="T21" style:parent-style-name="DefaultParagraphFont" style:family="text">
      <style:text-properties style:font-weight-complex="bold" fo:font-style="italic" style:font-style-asian="italic" style:font-style-complex="italic"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margin-left="-0.0472in" fo:text-indent="0.5395in">
        <style:tab-stops/>
      </style:paragraph-properties>
    </style:style>
    <style:style style:name="T27" style:parent-style-name="DefaultParagraphFont" style:family="text">
      <style:text-properties style:font-weight-complex="bold" fo:font-style="italic" style:font-style-asian="italic" style:font-style-complex="italic"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margin-left="-0.0472in" fo:text-indent="0.5395in">
        <style:tab-stops/>
      </style:paragraph-properties>
    </style:style>
    <style:style style:name="T35" style:parent-style-name="DefaultParagraphFont" style:family="text">
      <style:text-properties style:font-weight-complex="bold" fo:font-style="italic" style:font-style-asian="italic" style:font-style-complex="italic"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margin-left="-0.0472in" fo:text-indent="0.5395in">
        <style:tab-stops/>
      </style:paragraph-properties>
    </style:style>
    <style:style style:name="T39" style:parent-style-name="DefaultParagraphFont" style:family="text">
      <style:text-properties style:font-weight-complex="bold" fo:font-style="italic" style:font-style-asian="italic"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weight-complex="bold" fo:font-style="italic" style:font-style-asian="italic" style:font-style-complex="italic"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fo:language="pt" fo:country="BR"/>
    </style:style>
    <style:style style:name="T47" style:parent-style-name="DefaultParagraphFont" style:family="text">
      <style:text-properties fo:font-weight="bold" style:font-weight-asian="bold" style:font-size-complex="12pt" fo:language="pt" fo:country="BR"/>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line-height="150%" fo:margin-left="-0.0472in" fo:text-indent="0.1972in">
        <style:tab-stops/>
      </style:paragraph-properties>
      <style:text-properties style:font-size-complex="12pt" style:language-asian="lt" style:country-asian="LT"/>
    </style:style>
    <style:style style:name="P51" style:parent-style-name="Normal" style:family="paragraph">
      <style:paragraph-properties fo:line-height="150%" fo:margin-left="-0.0472in" fo:text-indent="0.1972in">
        <style:tab-stops/>
      </style:paragraph-properties>
      <style:text-properties style:font-size-complex="12pt" style:language-asian="lt" style:country-asian="LT"/>
    </style:style>
    <style:style style:name="P52" style:parent-style-name="Normal" style:family="paragraph">
      <style:paragraph-properties fo:line-height="150%" fo:margin-left="-0.0472in" fo:text-indent="0.1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text-properties style:font-weight-complex="bold" style:font-size-complex="12pt" style:language-asian="lt" style:country-asian="LT"/>
    </style:style>
    <style:style style:name="P56" style:parent-style-name="Normal" style:family="paragraph">
      <style:paragraph-properties fo:line-height="150%" fo:margin-left="-0.0479in" fo:text-indent="0.196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ext-properties style:font-weight-complex="bold" style:font-size-complex="12pt" style:language-asian="lt" style:country-asian="LT"/>
    </style:style>
    <style:style style:name="P60" style:parent-style-name="Normal" style:family="paragraph">
      <style:paragraph-properties fo:line-height="150%" fo:margin-left="-0.0479in" fo:text-indent="0.196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text-properties style:font-weight-complex="bold" style:font-size-complex="12pt" style:language-asian="lt" style:country-asian="L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text-properties style:font-size-complex="12pt" fo:language="en" fo:country="GB"/>
    </style:style>
  </office:automatic-styles>
  <office:body>
    <office:text text:use-soft-page-breaks="true">
      <text:p text:style-name="P1"><text:span text:style-name="T2">Projektas</text:span><text:span text:style-name="T3"><text:s/>(2)</text:span></text:p>
      <text:p text:style-name="P4"/>
      <text:p text:style-name="P5"/>
      <text:p text:style-name="P6"/>
      <text:p text:style-name="P7"/>
      <text:p text:style-name="P8">LIETUVOS RESPUBLIKOS SEIMAS</text:p>
      <text:p text:style-name="P9"/>
      <text:p text:style-name="P10">NUTARIMAS</text:p>
      <text:p text:style-name="P11">DĖL LIETUVOS RESPUBLIKOS 2016 METŲ PRIVALOMOJO SVEIKATOS DRAUDIMO FONDO METINIŲ KONSOLIDUOTŲJŲ ATASKAITŲ RINKINIO PATVIRTINIMO</text:p>
      <text:p text:style-name="P12"/>
      <text:p text:style-name="P13"/>
      <text:p text:style-name="P14">2017 m. <text:s text:c="26"/>d. Nr.</text:p>
      <text:p text:style-name="P15">Vilnius</text:p>
      <text:p text:style-name="P16"/>
      <text:p text:style-name="P17"><text:span text:style-name="T18">Lietuvos Respublikos Seimas</text:span><text:span text:style-name="T19">,</text:span></text:p>
      <text:p text:style-name="P20"><text:span text:style-name="T21">pažymėdamas,</text:span><text:span text:style-name="T22"><text:s/></text:span><text:span text:style-name="T23">kad<text:s/></text:span><text:span text:style-name="T24">privalomasis sveikatos draudimas yra valstybės nustatyta asmens sveikatos priežiūros ir ekonominių priemonių sistema, garantuojanti privalomuoju sveikatos draudimu draudžiamiems asmenims, įvykus draudžiamajam įvykiui, sveikatos priežiūros paslaugų teikimą ir išlaidų už suteiktas paslaugas, vaistus ir medicinos pagalbos priemones kompensavimą</text:span><text:span text:style-name="T25">;</text:span></text:p>
      <text:p text:style-name="P26"><text:span text:style-name="T27">akcentuodamas</text:span><text:span text:style-name="T28">, kad valstybės biudžeto įmokos už apdraustuosius, draudžiamus valstybės lėšomis</text:span><text:span text:style-name="T29">,</text:span><text:span text:style-name="T30"><text:s/>ir valstybės biudžeto asignavimai yra svarbus<text:s/></text:span><text:span text:style-name="T31">Privalomojo sveikatos draudimo fondo<text:s/></text:span><text:span text:style-name="T32">pajamų šaltinis</text:span><text:span text:style-name="T33">;</text:span></text:p>
      <text:p text:style-name="P34"><text:span text:style-name="T35">konstatuodamas</text:span><text:span text:style-name="T36">, kad viešojo administravimo subjektai privalo savo veikloje vadovautis įstatymo viršenybės principu</text:span><text:span text:style-name="T37">;</text:span></text:p>
      <text:p text:style-name="P38"><text:span text:style-name="T39">siekdamas<text:s/></text:span><text:span text:style-name="T40">prisidėti</text:span><text:span text:style-name="T41"><text:s/></text:span><text:span text:style-name="T42">prie efektyvaus Privalomojo sveikatos draudimo fondo valdymo,<text:s/></text:span><text:span text:style-name="T43">n u t a r i a</text:span><text:span text:style-name="T44">:</text:span></text:p>
      <text:p text:style-name="P45"><text:span text:style-name="T46">1</text:span><text:span text:style-name="T47"><text:s/>straipsnis.</text:span></text:p>
      <text:p text:style-name="P48"><text:span text:style-name="T49">Patvirtinti Lietuvos Respublikos 2016 metų Privalomojo sveikatos draudimo fondo metinių konsoliduotųjų ataskaitų rinkinį.<text:s/></text:span></text:p>
      <text:p text:style-name="P50"> <text:s text:c="8"/></text:p>
      <text:p text:style-name="P51"/>
      <text:soft-page-break/>
      <text:p text:style-name="P52"><text:span text:style-name="T53"><text:s text:c="9"/></text:span><text:span text:style-name="T54">2 straipsnis.</text:span></text:p>
      <text:p text:style-name="P55">Pasiūlyti Lietuvos Respublikos Vyriausybei pavesti Lietuvos Respublikos sveikatos apsaugos ministerijai parengti teisės aktų pakeitimų projektus,<text:s/>kad būtų<text:s/>aiškiai<text:s/>nustatytas<text:s/>iš<text:s/>Privalomojo sveikatos draudimo<text:s/>fondo (sveikatos draudimo įmokų) apmokamų asmens sveikatos priežiūros paslaugų<text:s/>mastas<text:s/>ir numatyta, kad sveikatos draudimo įmokomis apmokamos tik tos išlaidos, kurios atitinka draudimo tikslą<text:s/>ir<text:s/>nėra dengtinos<text:s/>valstybės lėšomis.</text:p>
      <text:p text:style-name="P56"><text:span text:style-name="T57"><text:s text:c="8"/></text:span><text:span text:style-name="T58">3 straipsnis.</text:span></text:p>
      <text:p text:style-name="P59">Pasiūlyti Lietuvos Respublikos Vyriausybei pavesti Lietuvos Respublikos sveikatos apsaugos ministerijai atlikti<text:s/>įstatymų<text:s/>įgyvendinamųjų<text:s/>teisės aktų pagal<text:s/>šios ministerijos<text:s/>valdymo sritį peržiūrą ir suderinti jų nuostatas su įstatymų nuostatomis.</text:p>
      <text:p text:style-name="P60"><text:span text:style-name="T61"><text:s text:c="8"/></text:span><text:span text:style-name="T62">4 straipsnis.</text:span></text:p>
      <text:p text:style-name="P63">Pasiūlyti Lietuvos Respublikos Vyriausybei pavesti Lietuvos Respublikos sveikatos apsaugos ministerijai<text:s/>kartu<text:s/>su Valstybine ligonių kasa prie Sveikatos apsaugos ministerijos parengti<text:s/>Ortopedijos techninių priemonių, kurių įsigijimo išlaidos kompensuojamos<text:s/>Privalomojo sveikatos draudimo fondo<text:s/>biudžeto lėšomis, bazinių kainų nustatymo<text:s/>metodikos<text:s/>pakeitimą, kad<text:s/>ortopedijos techninės<text:s/>priemonės būtų kompensuojamos mažiausiomis, objektyviai pagrįstomis ir su nešališkais šaltiniais palyginamomis kainomis.</text:p>
      <text:p text:style-name="P64"/>
      <text:p text:style-name="P65"/>
      <text:p text:style-name="P66"/>
      <text:p text:style-name="P67"><text:span text:style-name="T68">Seimo Pirmininkas</text:span></text:p>
      <text:p text:style-name="P69"/>
      <text:p text:style-name="P70"/>
      <text:p text:style-name="P71"/>
      <text:p text:style-name="P72">Projektą Seimo Sveikatos reikalų komiteto vardu teikia<text:s/></text:p>
      <text:p text:style-name="P73">Komiteto pirmininkė Agnė Širinskienė</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7-11-15T11:28:00Z</meta:creation-date>
    <dc:date>2017-11-15T11:28:00Z</dc:date>
    <meta:print-date>2017-11-15T08:54:00Z</meta:print-date>
    <meta:template xlink:href="Normal.dotm" xlink:type="simple"/>
    <meta:editing-cycles>2</meta:editing-cycles>
    <meta:editing-duration>PT0S</meta:editing-duration>
    <meta:document-statistic meta:page-count="2" meta:paragraph-count="31" meta:word-count="318" meta:character-count="2535" meta:row-count="80" meta:non-whitespace-character-count="2248"/>
  </office:meta>
</office:document-meta>
</file>