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0.7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text-indent="0.049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text-indent="0.049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9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493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/>
      <style:text-properties fo:letter-spacing="-0.0027in" style:language-asian="lt" style:country-asian="LT"/>
    </style:style>
    <style:style style:name="P54" style:parent-style-name="Normal" style:family="paragraph">
      <style:paragraph-properties fo:text-align="justify"/>
      <style:text-properties fo:letter-spacing="-0.0027in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letter-spacing="-0.0027in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letter-spacing="-0.0027in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letter-spacing="-0.0027in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letter-spacing="-0.0027in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VIDAUS VANDENŲ TRANSPORTO KODEKSO NR. I-1534 16 <text:s/>STRAIPSNIO PAKEITIMO<text:s/></text:p>
      <text:p text:style-name="P13">ĮSTATYMAS</text:p>
      <text:p text:style-name="P14"/>
      <text:p text:style-name="P15"><text:span text:style-name="T16">2014 m.       <text:s text:c="14"/>    d. 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6 straipsnio pakeitimas</text:span></text:p>
      <text:p text:style-name="P23"><text:span text:style-name="T24">Pakeisti 16 straipsnio 5 dalį ir <text:s/>ją išdėstyti taip:</text:span></text:p>
      <text:p text:style-name="P25"><text:span text:style-name="T26">„</text:span><text:span text:style-name="T27">5</text:span><text:span text:style-name="T28">. Lietuvos Respublikos vidaus vandenų laivų registre įregistruotų vidaus vandenų laivų, žvejybos laivų, plūduriuojančių įrenginių, plūduriuojančių priemonių, mažųjų laivų, kurių ilgis ne mažesnis kai</text:span><text:span text:style-name="T29">p 10 metrų, išskyrus pramoginius laivus, pirmines ir periodines technines apžiūras vykdo ir atitinkamos dokumentus išduoda Lietuvos saugios laivybos administracija. Pramoginių laivų, išskyrus burinius laivus, pirmines ir kasmetines technines apžiūras vykdo</text:span><text:span text:style-name="T30"><text:s/>ir atitinkamus dokumentus išduoda valstybės įmonė Vidaus vandens kelių direkcija.</text:span></text:p>
      <text:p text:style-name="P31">Atlikus vidaus vandenų transporto priemonės techninę apžiūrą, surašomas vidaus vandenų transporto priemonės techninės apžiūros aktas.</text:p>
      <text:p text:style-name="P32"><text:span text:style-name="T33">Lietuvos Respublikos vidaus vandenų <text:s/>la</text:span><text:span text:style-name="T34">ivų registre įregistruotų vidaus vandenų transporto priemonių, esančių ne Lietuvos Respublikos teritorijoje, techninių apžiūrų atlikimo išlaidas Vyriausybės arba jos įgaliotos institucijos nustatyta tvarka atlygina vidaus vandenų transporto priemonės savin</text:span><text:span text:style-name="T35">inkai (valdytojai).“</text:span></text:p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14 m. liepos 1 d.</text:span></text:p>
      <text:p text:style-name="P43"><text:span text:style-name="T44">2</text:span><text:span text:style-name="T45">. Vyriausybė arba jos įgaliota institucija iki šio įstatymo įsigaliojimo dienos p</text:span><text:span text:style-name="T46">arengia ir patvirtina šiam įstatymui įgyvendinti reikalingus teisės aktus.</text:span></text:p>
      <text:p text:style-name="Normal"/>
      <text:p text:style-name="P47"><text:span text:style-name="T48">Skelbiu šį Lietuvos Respublikos Seimo priimtą įstatymą</text:span><text:span text:style-name="T49">.</text:span></text:p>
      <text:p text:style-name="P50"/>
      <text:p text:style-name="P51">Respublikos Prezidentas </text:p>
      <text:p text:style-name="P52"/>
      <text:p text:style-name="P53">Teikia Seimo nariai:</text:p>
      <text:p text:style-name="P54"/>
      <text:p text:style-name="P55">Kęstutis Daukšys</text:p>
      <text:p text:style-name="P56">Algimantas Salamakinas</text:p>
      <text:p text:style-name="P57">Artūras Skardžius</text:p>
      <text:p text:style-name="P58">Zita Žvikienė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6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vita Kretkovskiene</meta:initial-creator>
    <dc:creator>SYSTEM</dc:creator>
    <meta:creation-date>2014-04-10T10:45:00Z</meta:creation-date>
    <dc:date>2014-04-10T10:45:00Z</dc:date>
    <meta:print-date>2014-04-06T14:30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14" meta:character-count="1727" meta:row-count="64" meta:non-whitespace-character-count="1537"/>
  </office:meta>
</office:document-meta>
</file>