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833in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right="0.0291in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line-height="150%" fo:text-indent="0.7875in"/>
      <style:text-properties style:font-size-complex="12pt"/>
    </style:style>
    <style:style style:name="P39" style:parent-style-name="Normal" style:family="paragraph">
      <style:paragraph-properties fo:line-height="150%" fo:text-indent="0.7875in"/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nekilnojamojo turto išregistravimo iš VĮ REgistrų centro duomenų bazės</text:p>
      <text:p text:style-name="P15"/>
      <text:p text:style-name="P16">2019 m. vasario 7 <text:s/>d. Nr. T1-30</text:p>
      <text:p text:style-name="P17">Prienai</text:p>
      <text:p text:style-name="P18"/>
      <text:p text:style-name="P19"/>
      <text:p text:style-name="P20"/>
      <text:p text:style-name="P21">Vadovaudamasi Lietuvos Respublikos valstybės ir savivaldybių turto valdymo,<text:s/>naudojimo ir disponavimo juo įstatymo 8 straipsnio 1 dalies 1 punktu, Prienų rajono savivaldybei nuosavybės teise priklausančio turto valdymo, naudojimo ir disponavimo juo tvarkos aprašo, patvirtinto Prienų rajono savivaldybės tarybos 2018 m. kovo 29 d. sprendimu Nr. T3-93 „<text:span text:style-name="T22">Dėl Prienų rajono savivaldybei nuosavybės teise priklausančio turto valdymo, naudojimo ir disponavimo juo tvarkos aprašo ir Prienų rajono savivaldybės turto nuomos konkursų organizavimo ir vykdymo taisyklių patvirtinimo“,</text:span><text:s text:c="16"/><text:s text:c="7"/>10 punktu ir atsižvelgdama į Prienų rajono savivaldybės administracijos Centrinės inventorizacijos komisijos 2019-01-28 posėdžio protokolą Nr. (15.39)-AR4-28, Prienų rajono savivaldybės taryba<text:s/><text:span text:style-name="T23">nusprendžia:</text:span></text:p>
      <text:p text:style-name="P24">Išregistruoti iš VĮ Registrų centro duomenų<text:s/>bazės pastatą – malkinę<text:s/><text:span text:style-name="T25">(unikalus Nr. 6995-5011-9044, registro ir kadastro byloje pastatas pažymėtas 4I1ž, registro Nr. 20/165982)</text:span>, įregistruotą adresu: Stadiono g. 1, Klebiškio k., Šilavoto sen., Prienų r. sav.</text:p>
      <text:p text:style-name="P26"><text:span text:style-name="T27">Šis sprendimas per vieną mėnesį nuo jo įtei</text:span><text:span text:style-name="T28">kimo dienos gali būti skundžiamas Lietuvos Respublikos administracinių bylų teisenos įstatymo nustatyta tvarka Lietuvos Respublikos administracinių ginčų komisijos Kauno apygardos skyriui (</text:span><text:span text:style-name="T29">Laisvės al. 36, Kaunas</text:span><text:span text:style-name="T30">) arba Regionų apygardos administraciniam tei</text:span><text:span text:style-name="T31">smui bet kuriuose teismo rūmuose (Šiaulių rūmai, Dvaro g. 80, Šiauliai; Panevėžio rūmai,</text:span><text:span text:style-name="T32"><text:s/></text:span><text:span text:style-name="T33">Respublikos g. 62, Panevėžys; Klaipėdos rūmai,</text:span><text:span text:style-name="T34"><text:s/></text:span><text:span text:style-name="T35">Galinio Pylimo g. 9, Klaipėda; Kauno rūmai,</text:span><text:span text:style-name="T36"><text:s/></text:span><text:span text:style-name="T37">A. Mickevičiaus g. 8A, Kaunas).</text:span></text:p>
      <text:p text:style-name="P38"/>
      <text:p text:style-name="P39"/>
      <text:p text:style-name="Normal"><text:span text:style-name="T40">Savivaldybės meras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9-02-07T13:46:00Z</meta:creation-date>
    <dc:date>2019-02-07T13:46:00Z</dc:date>
    <meta:print-date>2019-01-28T07:5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11" meta:character-count="1739" meta:row-count="50" meta:non-whitespace-character-count="1559"/>
  </office:meta>
</office:document-meta>
</file>