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9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3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style:vertical-align="baseline" fo:margin-left="0.5118in">
        <style:tab-stops>
          <style:tab-stop style:type="left" style:position="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4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margin-left="0.5118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56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60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<text:span text:style-name="T14">BIBLIOTEKŲ ĮSTATYMo Nr. I-920 7 IR 17 straipsniŲ<text:s/></text:span><text:span text:style-name="T15">pakeitimo</text:span></text:p>
      <text:p text:style-name="P16">įstatymas</text:p>
      <text:p text:style-name="P17"/>
      <text:p text:style-name="P18">2017 m. <text:s text:c="2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7 straipsnio pakeitimas</text:span></text:p>
      <text:p text:style-name="P26"><text:span text:style-name="T27">Pripažinti netekusiu galios 7 straipsnio 3 dalies 4<text:s/></text:span><text:span text:style-name="T28">punktą.</text:span></text:p>
      <text:p text:style-name="P29"/>
      <text:p text:style-name="P30"><text:span text:style-name="T31">2</text:span><text:span text:style-name="T32"><text:s/>straipsnis.<text:s/></text:span><text:span text:style-name="T33">17 straipsnio pakeitimas</text:span></text:p>
      <text:p text:style-name="P34"><text:span text:style-name="T35">Pakeisti 17 straipsnio 3 dalį ir ją išdėstyti taip:</text:span></text:p>
      <text:p text:style-name="P36"><text:span text:style-name="T37">„</text:span><text:span text:style-name="T38">3</text:span><text:span text:style-name="T39">. Depozitiniai fondai yra sudaromi iš retai vartotojų naudojamų, bet nepraradusių savo kultūrinės, mokslinės bei istorinės vertės dokumentų, sie</text:span><text:span text:style-name="T40">kiant optimaliai panaudoti bibliotekų saugyklas ir sumažinti saugojimo išlaidas. Depozitinis fondas yra saugomas Nacionalinėje bibliotekoje, išskyrus Lietuvos aklųjų bibliotekoje saugomus dokumentus aklųjų (Brailio) raštu, specialiai silpnaregiams išspausd</text:span><text:span text:style-name="T41">intus didesniu šriftu, ir garsinius dokumentus.</text:span><text:span text:style-name="T42">“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 įsigalioja 2018 m. sausio 1 d.</text:span></text:p>
      <text:p text:style-name="P51"><text:span text:style-name="T52">2</text:span><text:span text:style-name="T53">. Lietuvos Respublikos Vyriausybė, Lietuvos<text:s/></text:span><text:span text:style-name="T54">Respublikos krašto apsaugos ministras ir Lietuvos Respublikos kultūros ministras iki 2017 m. gruodžio 31 d. priima 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7-08-22T06:23:00Z</meta:creation-date>
    <dc:date>2017-08-22T06:23:00Z</dc:date>
    <meta:print-date>2016-09-14T10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1" meta:character-count="1243" meta:row-count="61" meta:non-whitespace-character-count="1101"/>
  </office:meta>
</office:document-meta>
</file>