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P33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 fo:text-indent="0.5909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 fo:margin-left="0.590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 fo:margin-left="0.5909in" fo:text-indent="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15%" fo:text-indent="1.5in"/>
      <style:text-properties fo:font-style="italic" style:font-style-asian="italic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ADMINISTRACINIŲ NUSIŽENGIMŲ KODEKSO<text:s/></text:span><text:span text:style-name="T7">589 STRAIPSNIO<text:s/></text:span><text:span text:style-name="T8">PAKEITIMO</text:span></text:p>
      <text:p text:style-name="P9"><text:span text:style-name="T10">ĮSTATYMAS</text:span></text:p>
      <text:p text:style-name="P11"/>
      <text:p text:style-name="P12">2017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89 straipsnio pakeitimas</text:span></text:p>
      <text:p text:style-name="P19"><text:span text:style-name="T20">1</text:span><text:span text:style-name="T21">. Pripažinti netekusiu galios 589 straipsnio 61 punktą.</text:span></text:p>
      <text:p text:style-name="P22"><text:span text:style-name="T23">2</text:span><text:span text:style-name="T24">. Pakeisti 589<text:s/></text:span><text:span text:style-name="T25">straipsnio 63 punktą ir jį išdėstyti taip:</text:span></text:p>
      <text:p text:style-name="P26"><text:span text:style-name="T27">„</text:span><text:span text:style-name="T28">63</text:span><text:span text:style-name="T29">) Valstybinės kelių transporto inspekcijos prie Susisiekimo ministerijos – dėl šio kodekso 127 straipsnio 1, 2 dalyse, 150, 306, 307 straipsniuose, 369 straipsnio 5, 6 dalyse, 370, 372, 373, 374, 375, 376, 37</text:span><text:span text:style-name="T30">7, 378, 379, 380, 381, 382, 383, 384 straipsniuose, 413 straipsnio 1 dalyje, 415 straipsnio 2 dalyje, 425 straipsnyje, 426 straipsnio 4 dalyje, 429 straipsnyje, 434 straipsnio 1, 2 dalyse, 435, 436, 437, 439, 440, 441, 442, 446, 447, 448, 449, 450, 451, 45</text:span><text:span text:style-name="T31">2, 453, 454, 455, 456, 457, 458 straipsniuose, 459 straipsnio 3, 4, 5, 7, 8 dalyse, 463, 505, 507 straipsniuose numatytų administracinių nusižengimų;“.</text:span></text:p>
      <text:p text:style-name="P32"/>
      <text:p text:style-name="P33"><text:span text:style-name="T34">2</text:span><text:span text:style-name="T35"><text:tab/><text:s/>straipsnis.</text:span><text:span text:style-name="T36"><text:s/></text:span><text:span text:style-name="T37">Įstatymo įsigaliojimas</text:span></text:p>
      <text:p text:style-name="P38"><text:span text:style-name="T39">Šis įstatymas įsigalioja 2017 m. rugsėjo 1 d.</text:span></text:p>
      <text:p text:style-name="P40"/>
      <text:p text:style-name="P41"><text:span text:style-name="T42">Sk</text:span><text:span text:style-name="T43">elbiu šį Lietuvos Respublikos Seimo priimtą įstatymą.</text:span></text:p>
      <text:p text:style-name="P44"/>
      <text:p text:style-name="P45"/>
      <text:p text:style-name="P46"><text:span text:style-name="T47">Respublikos Prezidentas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P55"><text:span text:style-name="T56">Teikia:</text:span></text:p>
      <text:p text:style-name="P57"/>
      <text:p text:style-name="P58"/>
      <text:p text:style-name="Normal"/>
      <text:p text:style-name="P59"><text:span text:style-name="T60">Seimo nary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rginijus Sinkevičius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4-27T12:07:00Z</meta:creation-date>
    <dc:date>2017-04-27T12:07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61" meta:row-count="27" meta:non-whitespace-character-count="1033"/>
  </office:meta>
</office:document-meta>
</file>