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4pt" style:font-size-asian="4pt" style:font-size-complex="4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-asian="Arial Unicode MS" style:font-size-complex="12pt"/>
    </style:style>
    <style:style style:name="P23" style:parent-style-name="Normal" style:family="paragraph">
      <style:paragraph-properties fo:text-align="center"/>
      <style:text-properties style:font-name-asian="Arial Unicode MS" style:font-size-complex="12pt"/>
    </style:style>
    <style:style style:name="P24" style:parent-style-name="Normal" style:family="paragraph">
      <style:paragraph-properties fo:text-align="center"/>
      <style:text-properties style:font-name-asian="Arial Unicode MS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/>
      <text:p text:style-name="P11">Projektas Nr. XIIIP-4424(2)</text:p>
      <text:p text:style-name="P12"/>
      <text:p text:style-name="P13"/>
      <text:p text:style-name="P14"/>
      <text:p text:style-name="P15"/>
      <text:p text:style-name="P16"/>
      <text:p text:style-name="P17">LIETUVOS RESPUBLIKOS<text:s/></text:p>
      <text:p text:style-name="P18">ATMINTINŲ DIENŲ ĮSTATYMO NR. VIII-397 1 STRAIPSNIO PAKEITIMO ĮSTATYMO PROJEKTAS</text:p>
      <text:p text:style-name="P19"/>
      <text:p text:style-name="P20"/>
      <text:p text:style-name="P21">2020 m. <text:s text:c="32"/>d. Nr.<text:line-break/>Vilnius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1</text:span><text:span text:style-name="T32">. Papildyti 1 straipsnio 2 dalį nauju 48 punktu:</text:span></text:p>
      <text:p text:style-name="P33"><text:span text:style-name="T34">„</text:span><text:span text:style-name="T35">48</text:span><text:span text:style-name="T36">)<text:s/></text:span><text:span text:style-name="T37">rugsėjo pirmasis sekmadienis – Senelių diena</text:span><text:span text:style-name="T38">;“.</text:span></text:p>
      <text:p text:style-name="P39"><text:span text:style-name="T40">2</text:span><text:span text:style-name="T41">. Buvusius 1 straipsnio 2 dalies 48–69 punktus laikyti atitinkamai 49–70 punktais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><text:span text:style-name="T55">Teikia<text:s/></text:span></text:p>
      <text:p text:style-name="P56"><text:span text:style-name="T57">Seimo Švietimo ir mokslo komiteto pirmininkas<text:s/></text:span><text:span text:style-name="T58"><text:tab/></text:span><text:span text:style-name="T59"><text:tab/></text:span><text:span text:style-name="T60"><text:tab/>Eugenijus Jovaiš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kv</meta:initial-creator>
    <dc:creator>adlibuser</dc:creator>
    <meta:creation-date>2020-07-01T11:22:00Z</meta:creation-date>
    <dc:date>2020-07-01T11:22:00Z</dc:date>
    <meta:print-date>2020-01-13T12:4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9a365c42-6830-4b80-be34-c6f3eedf82a8</meta:user-defined>
    <meta:document-statistic meta:page-count="1" meta:paragraph-count="47" meta:word-count="93" meta:character-count="574" meta:row-count="75" meta:non-whitespace-character-count="528"/>
  </office:meta>
</office:document-meta>
</file>