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text-indent="0.4923in"/>
    </style:style>
    <style:style style:name="P1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139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KREDITO UNIJŲ ĮSTATYMO Nr. I-796</text:span></text:p>
      <text:p text:style-name="P8">18, 22, 24, 26, 50 ir 51 STRAIPSNIŲ PAKEITIMO</text:p>
      <text:p text:style-name="P9"><text:span text:style-name="T10">ĮSTATYMAS</text:span></text:p>
      <text:p text:style-name="P11"/>
      <text:p text:style-name="P12">2024 m. <text:s text:c="23"/>d. Nr.<text:s/></text:p>
      <text:p text:style-name="P13"/>
      <text:p text:style-name="P14"><text:span text:style-name="T15">1</text:span><text:span text:style-name="T16"> straipsnis.<text:s/></text:span><text:span text:style-name="T17">18 straipsnio pakeitimas</text:span></text:p>
      <text:p text:style-name="P18"><text:span text:style-name="T19">1</text:span><text:span text:style-name="T20">. Pakeisti 18 straipsnio 2 dalies 3 punktą ir jį išdėstyti taip:</text:span></text:p>
      <text:p text:style-name="P21"><text:span text:style-name="T22">„</text:span><text:span text:style-name="T23">3</text:span><text:span text:style-name="T24">) rinkti ir atšaukti stebėtojų tarybos, valdybos, paskolų komiteto narius ir iš jų atitinkamai – stebėtojų tarybos, valdybos, paskolų komiteto pirmininkus;“.</text:span></text:p>
      <text:p text:style-name="P25"><text:span text:style-name="T26">2</text:span><text:span text:style-name="T27">. Pripažinti netekusiu galios 18 straipsnio 2 dalies 6 punktą.</text:span></text:p>
      <text:p text:style-name="P28"/>
      <text:p text:style-name="P29"><text:span text:style-name="T30">2</text:span><text:span text:style-name="T31"> straipsnis.<text:s/></text:span><text:span text:style-name="T32">22 straipsnio pakeitimas</text:span></text:p>
      <text:p text:style-name="P33"><text:span text:style-name="T34">Pakeisti 22 straipsnio 2 dalies 2 punktą ir jį išdėstyti taip:</text:span></text:p>
      <text:p text:style-name="P35"><text:span text:style-name="T36">„</text:span><text:span text:style-name="T37">2</text:span><text:span text:style-name="T38">) kandidatai į visuotinio narių susirinkimo renkamų kredito unijos<text:s/></text:span><text:span text:style-name="T39">organų narius, kitas pareigybes. Kandidatai turi būti nurodyti taip, kad narys galėtų pažymėti, už kurį kandidatą balsuoja.“</text:span></text:p>
      <text:p text:style-name="P40"/>
      <text:p text:style-name="P41"><text:span text:style-name="T42">3</text:span><text:span text:style-name="T43"> straipsnis.<text:s/></text:span><text:span text:style-name="T44">24 straipsnio pakeitimas</text:span></text:p>
      <text:p text:style-name="P45"><text:span text:style-name="T46">1</text:span><text:span text:style-name="T47">. Pakeisti 24 straipsnio 1 dalies 6 punktą ir jį išdėstyti taip:</text:span></text:p>
      <text:p text:style-name="P48"><text:span text:style-name="T49">„</text:span><text:span text:style-name="T50">6</text:span><text:span text:style-name="T51">)<text:s/></text:span><text:span text:style-name="T52">pateikia visuotiniam narių susirinkimui savo išvadas ir pasiūlymus dėl metinių finansinių ataskaitų rinkinio, pelno paskirstymo ir (ar) nuostolių atlyginimo tvarkos projektų bei valdybos<text:s/></text:span><text:soft-page-break/><text:span text:style-name="T53">parengtos kredito unijos veiklos ataskaitos, taip pat dėl vidaus audi</text:span><text:span text:style-name="T54">to tarnybos nustatytų pažeidimų ir kitų trūkumų;“.</text:span></text:p>
      <text:p text:style-name="P55"><text:span text:style-name="T56">2</text:span><text:span text:style-name="T57">. Pakeisti 24 straipsnio 7 dalį ir ją išdėstyti taip:</text:span></text:p>
      <text:p text:style-name="P58"><text:span text:style-name="T59">„</text:span><text:span text:style-name="T60">7</text:span><text:span text:style-name="T61">. Stebėtojų taryba turi teisę pasikviesti auditorių arba audito įmonę patikrinti ir įvertinti kredito unijos finansines ataskaitas ir fina</text:span><text:span text:style-name="T62">nsinę</text:span><text:span text:style-name="T63"><text:s/></text:span><text:span text:style-name="T64">apskaitą.“</text:span></text:p>
      <text:p text:style-name="P65"/>
      <text:p text:style-name="P66"><text:span text:style-name="T67">4</text:span><text:span text:style-name="T68"> straipsnis.<text:s/></text:span><text:span text:style-name="T69">26 straipsnio pakeitimas</text:span></text:p>
      <text:p text:style-name="P70"><text:span text:style-name="T71">1</text:span><text:span text:style-name="T72">. Pakeisti 26 straipsnio 1 dalį ir ją išdėstyti taip:</text:span></text:p>
      <text:p text:style-name="P73"><text:span text:style-name="T74">„</text:span><text:span text:style-name="T75">1</text:span><text:span text:style-name="T76">. Kredito unijos administraciją sudaro kredito unijos administracijos vadovas, apskaitą tvarkantis asmuo</text:span><text:span text:style-name="T77"><text:s/></text:span><text:span text:style-name="T78">ir kiti kredito unijo</text:span><text:span text:style-name="T79">s dokumentuose nurodyti kredito unijos darbuotojai. Kredito unijos administracija vykdo visuotinio narių susirinkimo, stebėtojų tarybos, valdybos nutarimus ir atlieka kitas įstatymuose, kredito unijos dokumentuose nustatytas funkcijas.“</text:span></text:p>
      <text:p text:style-name="P80"><text:span text:style-name="T81">2</text:span><text:span text:style-name="T82">. Pakeisti</text:span><text:span text:style-name="T83"><text:s/>26 straipsnio 5 dalį ir ją išdėstyti taip:</text:span></text:p>
      <text:p text:style-name="P84"><text:span text:style-name="T85">„</text:span><text:span text:style-name="T86">5</text:span><text:span text:style-name="T87">. Kredito unijos administracijos vadovu negali būti kredito unijos stebėtojų tarybos narys, paskolų komiteto narys, vidaus audito tarnybos narys, kredito unijos apskaitą tvarkantis asmuo, asmenys, esantys kit</text:span><text:span text:style-name="T88">os kredito įstaigos valdybos nariais ar administracijos vadovais. Kredito unijos administracijos vadovas gali būti centrinės kredito unijos, kurios narė yra kredito unija, valdybos nariu.“</text:span></text:p>
      <text:p text:style-name="P89"><text:span text:style-name="T90">3</text:span><text:span text:style-name="T91">. Pakeisti 26 straipsnio 6 dalį ir ją išdėstyti taip:</text:span></text:p>
      <text:p text:style-name="P92"><text:span text:style-name="T93">„</text:span><text:span text:style-name="T94">6</text:span><text:span text:style-name="T95">. Kredito unijos apskaitą tvarkančiu asmeniu</text:span><text:span text:style-name="T96"><text:s/></text:span><text:span text:style-name="T97">negali būti kredito unijos stebėtojų tarybos narys, valdybos narys, paskolų komiteto narys, vidaus audito tarnybos narys, kredito unijos administracijos vadovas, asmenys, esantys kitos kredito įstaigos valdybos<text:s/></text:span><text:span text:style-name="T98">nariais ar administracijos vadovais.“</text:span></text:p>
      <text:p text:style-name="P99"/>
      <text:p text:style-name="P100"><text:span text:style-name="T101">5</text:span><text:span text:style-name="T102"> straipsnis.<text:s/></text:span><text:span text:style-name="T103">50 straipsnio pakeitimas</text:span></text:p>
      <text:p text:style-name="P104"><text:span text:style-name="T105">Pakeisti 50 straipsnio 1 dalį ir ją išdėstyti taip:</text:span></text:p>
      <text:p text:style-name="P106"><text:span text:style-name="T107">„</text:span><text:span text:style-name="T108">1</text:span><text:span text:style-name="T109">. Kredito unija privalo tvarkyti finansinę</text:span><text:span text:style-name="T110"><text:s/></text:span><text:span text:style-name="T111">apskaitą vadovaudamasi Lietuvos Respublikos įstatymais ir kitais<text:s/></text:span><text:span text:style-name="T112">teisės aktais, taip pat kredito unijos pasirinkta apskaitos politika.“</text:span></text:p>
      <text:p text:style-name="P113"/>
      <text:p text:style-name="P114"><text:span text:style-name="T115">6</text:span><text:span text:style-name="T116"> straipsnis. <text:s/></text:span><text:span text:style-name="T117">51 straipsnio pakeitimas</text:span></text:p>
      <text:p text:style-name="P118"><text:span text:style-name="T119">Papildyti 51 straipsnį 7 dalimi ir ją išdėstyti taip:</text:span></text:p>
      <text:p text:style-name="P120"><text:span text:style-name="T121">„</text:span><text:span text:style-name="T122">7</text:span><text:span text:style-name="T123">.<text:s/></text:span><text:span text:style-name="T124">Lietuvos Respublikos finansinių ataskaitų audito ir kitų užtikrinimo pas</text:span><text:span text:style-name="T125">laugų įstatymo nuostatos, reglamentuojančios reikalavimus juridiniams asmenims dėl finansinių ataskaitų audito atlikimo, kredito unijoms netaikomos. Centrinės kredito unijos narių kredito unijų grupės metinių finansinių ataskaitų rinkinių auditas atliekama</text:span><text:span text:style-name="T126">s Centrinių kredito unijų įstatyme nustatyta tvarka.“</text:span></text:p>
      <text:p text:style-name="P127"/>
      <text:p text:style-name="P128"><text:span text:style-name="T129">7</text:span><text:span text:style-name="T130"> straipsnis. </text:span><text:span text:style-name="T131">Įstatymo įsigaliojimas</text:span></text:p>
      <text:p text:style-name="P132"><text:span text:style-name="T133">Šis įstatymas įsigalioja 2024 m. liepos 1 d.</text:span></text:p>
      <text:p text:style-name="P134"/>
      <text:p text:style-name="P135"/>
      <text:p text:style-name="P136"><text:span text:style-name="T137">Skelbiu šį Lietuvos Respublikos Seimo priimtą įstatymą.</text:span></text:p>
      <text:p text:style-name="P138"/>
      <text:p text:style-name="P139"><text:span text:style-name="T140">R</text:span>espublikos<text:span text:style-name="T141"><text:s/>P</text:span>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Oleškevič</meta:initial-creator>
    <dc:creator>adlibuser</dc:creator>
    <meta:creation-date>2024-05-16T13:31:00Z</meta:creation-date>
    <dc:date>2024-05-16T13:31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ad4da8d2-e2fd-4574-be4c-ce29530da57f</meta:user-defined>
    <meta:document-statistic meta:page-count="3" meta:paragraph-count="40" meta:word-count="491" meta:character-count="3699" meta:row-count="72" meta:non-whitespace-character-count="3248"/>
  </office:meta>
</office:document-meta>
</file>