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TSP-148</text:p>
      <text:p text:style-name="P10"/>
      <text:p text:style-name="P11">KUPIŠKIO RAJONO SAVIVALDYBĖS TARYBA</text:p>
      <text:p text:style-name="P12"/>
      <text:p text:style-name="P13">SPRENDIMAS</text:p>
      <text:p text:style-name="P14">DĖL PRIEDO MOKĖJIMO UŽ TARNYBOS LIETUVOS VALSTYBEI STAŽĄ<text:s/></text:p>
      <text:p text:style-name="P15">MARIUI MALIŠAUSKUI</text:p>
      <text:p text:style-name="P16"/>
      <text:p text:style-name="P17">2018 m. gegužės <text:s text:c="7"/>Nr. TS-</text:p>
      <text:p text:style-name="P18">Kupiškis</text:p>
      <text:p text:style-name="P19"/>
      <text:p text:style-name="P20"/>
      <text:p text:style-name="P21"><text:span text:style-name="T22">Vadovaudamasi Lietuvos Respublikos vietos savivaldos įstatymo<text:s/></text:span><text:span text:style-name="T23">16 straipsnio 2 dalies 9 punktu ir Lietuvos Respublikos valstybės tarnybos įstatymo 25 straipsnio 1 dalies 1 punktu, Kupiškio rajono savivaldybės taryba n u s p r e n d ž i a:</text:span></text:p>
      <text:p text:style-name="P24"><text:span text:style-name="T25">Mokėti Kupiškio rajono savivaldybės administracijos direktoriui Mariui Mališau</text:span><text:span text:style-name="T26">skui <text:s text:c="5"/>3 <text:s/>proc. priedą už tarnybos Lietuvos valstybei stažą.</text:span><text:span text:style-name="T27"><text:tab/></text:span></text:p>
      <text:p text:style-name="P28">Šis sprendimas per vieną mėnesį gali būti skundžiamas Lietuvos administracinių ginčų komisijos Panevėžio apygardos skyriui Lietuvos Respublikos ikiteisminio administracinių ginčų nagrinėjimo<text:s/>tvarkos įstatymo nustatyta tvarka, Regionų apygardos administracinio teismo Panevėžio rūmams (Respublikos g. 62, Panevėžys) Lietuvos Respublikos administracinių bylų teisenos įstatymo nustatyta tvarka.<text:tab/><text:s/></text:p>
      <text:p text:style-name="P29"/>
      <text:p text:style-name="P30"/>
      <text:p text:style-name="P31"/>
      <text:p text:style-name="P32"><text:span text:style-name="T33">Savivaldybės mer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arengė <text:s text:c="49"/></text:p>
      <text:p text:style-name="P44">Vidaus administravimo skyriaus specialistė</text:p>
      <text:p text:style-name="P45"/>
      <text:p text:style-name="P46">Snieguolė Vairienė</text:p>
      <text:p text:style-name="P47"/>
      <text:soft-page-break/>
      <text:p text:style-name="P48">Dokumentas suderintas DV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05-02T08:44:00Z</meta:creation-date>
    <dc:date>2018-05-02T08:44:00Z</dc:date>
    <meta:print-date>2016-02-19T05:09:00Z</meta:print-date>
    <meta:template xlink:href="Normal.dotm" xlink:type="simple"/>
    <meta:editing-cycles>2</meta:editing-cycles>
    <meta:editing-duration>PT0S</meta:editing-duration>
    <meta:user-defined meta:name="LabbisDVSAttachmentId">347ef047-1812-4a0d-bd83-2dd48675bc97</meta:user-defined>
    <meta:document-statistic meta:page-count="2" meta:paragraph-count="18" meta:word-count="146" meta:character-count="1140" meta:row-count="46" meta:non-whitespace-character-count="1012"/>
  </office:meta>
</office:document-meta>
</file>