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50%"/>
      <style:text-properties style:font-weight-complex="bold" fo:color="#000000" style:font-size-complex="12pt" style:language-asian="en" style:country-asian="GB"/>
    </style:style>
    <style:style style:name="P17"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18"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margin-left="1.3784in" fo:text-indent="-0.8861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center" fo:line-height="150%" fo:background-color="#FFFFFF"/>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in"/>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in" fo:margin-right="-0.3256in">
        <style:tab-stops/>
      </style:paragraph-properties>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50%" fo:text-indent="0.5in"/>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weight-complex="bold" style:font-size-complex="12pt" fo:language="it" fo:country="I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line-height="150%"/>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4923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margin-left="0.5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en" style:country-asian="GB"/>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language-asian="en" style:country-asian="GB"/>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margin-left="0.5in">
        <style:tab-stops/>
      </style:paragraph-properties>
    </style:style>
    <style:style style:name="P322" style:parent-style-name="Normal" style:family="paragraph">
      <style:paragraph-properties fo:text-align="justify" fo:line-height="150%" fo:margin-left="0.5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margin-left="0.75in" fo:text-indent="-0.25in" fo:background-color="#FFFFFF">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margin-left="0.75in" fo:text-indent="-0.25in" fo:background-color="#FFFFFF">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margin-left="0.75in" fo:text-indent="-0.25in" fo:background-color="#FFFFFF">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50%" fo:text-indent="0.5in"/>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fo:background-color="#FFFFFF"/>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line-height="150%" fo:text-indent="0.5in"/>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ize="8pt" style:font-size-asian="8pt" style:font-size-complex="8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language-asian="en" style:country-asian="GB"/>
    </style:style>
    <style:style style:name="T590" style:parent-style-name="DefaultParagraphFont" style:family="text">
      <style:text-properties fo:color="#000000" style:language-asian="en" style:country-asian="GB"/>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en" style:country-asian="GB"/>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en" style:country-asian="GB"/>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fo:font-style="italic" style:font-style-asian="italic" fo:color="#000000" style:font-size-complex="12pt" style:language-asian="en" style:country-asian="GB"/>
    </style:style>
    <style:style style:name="T625" style:parent-style-name="DefaultParagraphFont" style:family="text">
      <style:text-properties style:font-weight-complex="bold" fo:font-style="italic" style:font-style-asian="italic" fo:color="#000000" style:font-size-complex="12pt" style:language-asian="en" style:country-asian="GB"/>
    </style:style>
    <style:style style:name="P626" style:parent-style-name="Normal" style:family="paragraph">
      <style:paragraph-properties fo:text-align="justify" fo:line-height="150%" fo:text-indent="0.4923in"/>
      <style:text-properties style:font-weight-complex="bold" fo:color="#000000" style:font-size-complex="12pt" style:language-asian="en" style:country-asian="GB"/>
    </style:style>
    <style:style style:name="P627" style:parent-style-name="Normal" style:family="paragraph">
      <style:paragraph-properties fo:text-align="justify" fo:line-height="150%"/>
    </style:style>
    <style:style style:name="T628" style:parent-style-name="DefaultParagraphFont" style:family="text">
      <style:text-properties style:font-weight-complex="bold" fo:color="#000000" style:font-size-complex="12pt" style:language-asian="en" style:country-asian="GB"/>
    </style:style>
  </office:automatic-styles>
  <office:body>
    <office:text text:use-soft-page-breaks="true">
      <text:p text:style-name="P1"/>
      <text:p text:style-name="P8"><text:span text:style-name="T9">Projektas Nr. XIVP-2343(2)</text:span></text:p>
      <text:p text:style-name="P10"/>
      <text:p text:style-name="P11"/>
      <text:p text:style-name="P12">LIETUVOS RESPUBLIKOS</text:p>
      <text:p text:style-name="P13"><text:span text:style-name="T14">LIETUVOS GYVENTOJŲ GENOCIDO IR REZISTENCIJOS TYRIMO CENTRO ĮSTATYMO NR. VIII-238 PAKEITIMO</text:span></text:p>
      <text:p text:style-name="P15">ĮSTATYMAS</text:p>
      <text:p text:style-name="P16"/>
      <text:p text:style-name="P17">2023 m. gruodžio <text:s text:c="5"/>d. Nr.</text:p>
      <text:p text:style-name="P18">Vilnius</text:p>
      <text:p text:style-name="P19"/>
      <text:p text:style-name="P20"><text:span text:style-name="T21">1</text:span><text:span text:style-name="T22"><text:s/>straipsnis.<text:s/></text:span><text:span text:style-name="T23">Lietuvos Respublikos Lietuvos gyventojų genocido ir rezistencijos tyrimo centro įstatymo Nr. VIII-238 nauja redakcija</text:span></text:p>
      <text:p text:style-name="P24"><text:span text:style-name="T25">Pakeisti Lietuvos Respublikos Lietuvos gyventojų genocido ir rezistencijos tyrimo centro įstatymą Nr. VIII-238<text:s/></text:span><text:span text:style-name="T26">ir jį išdėstyti taip:</text:span></text:p>
      <text:p text:style-name="P27"><text:span text:style-name="T28">„</text:span><text:span text:style-name="T29">LIETUVOS RESPUBLIKOS</text:span></text:p>
      <text:p text:style-name="P30">TOTALITARINIŲ REŽIMŲ TYRIMŲ CENTRO<text:s/></text:p>
      <text:p text:style-name="P31">ĮSTATYMAS</text:p>
      <text:p text:style-name="P32"/>
      <text:p text:style-name="P33"><text:span text:style-name="T34">Lietuvos Respublikos Seimas,</text:span></text:p>
      <text:p text:style-name="P35"><text:span text:style-name="T36">vadovaudamasis tarptautinės bendrijos visuotinai pripažintomis<text:s/></text:span><text:span text:style-name="T37">nuostatomis ir smerkdamas nusikaltimus taikai, agresiją, genocidą, karo</text:span><text:span text:style-name="T38"><text:s/>nusikaltimus ir nusikaltimus žmoniškumui;</text:span></text:p>
      <text:p text:style-name="P39"><text:span text:style-name="T40">konstatuodamas, kad<text:s/></text:span><text:span text:style-name="T41">1939–1945<text:s/></text:span><text:span text:style-name="T42">m. Lietuvos Respublika (įskaitant Klaipėdos kraštą) ir jos teritorijos dalys buvo okupuotos ir aneksuotos nacionalsocialistinės Vokietijos;</text:span></text:p>
      <text:p text:style-name="P43">primindamas, kad Lietuvos Respublika 1940–1941 m., 1944–1990 m. buvo okupuota ir aneksuota SSRS ir tai, kad okupacinė kariuomenė iš Lietuvos buvo išvesta 1993 m. rugpjūčio 31 d.;</text:p>
      <text:p text:style-name="P44">konstatuodamas, kad Lietuvos gyventojų holokaustas, genocidas, tremtys ir kiti nusikaltimai žmoniškumui, karo nusikaltimai, politinės ir kitos represijos buvo vykdomos totalitarinių režimų okupacijų laikotarpiu;</text:p>
      <text:p text:style-name="P45">pabrėždamas, kad totalitarinių režimų okupacijų laikotarpiu Lietuvoje įvairiomis formomis vyko ginkluotas ir neginkluotas antinacinis ir antisovietinis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 text:style-name="T46">iki tol, kol nebuvo išvesta okupacinė<text:s/></text:span><text:soft-page-break/><text:span text:style-name="T47">kariuomenė,<text:s/></text:span>įvairiomis formomis vyko organizuotas ir neorganizuotas civilių pasipriešinimas ir kova už žmogaus teises ir laisves;</text:p>
      <text:p text:style-name="P48">pripažindamas, kad totalitarinių režimų okupacijų laikotarpiu Lietuvoje vyko kolaboravimas ir kitoks įvairaus lygio bendradarbiavimas su okupaciniais režimais ir kad reikalinga išsami šio bendradarbiavimo ir poveikio Lietuvos visuomenei istorinė analizė;</text:p>
      <text:p text:style-name="P49">pabrėždamas, kad daug Lietuvos gyventojų žuvo kovodami už laisvę arba<text:s/>tapo holokausto, genocido, tremčių ar kitų nusikaltimų žmoniškumui ir karo nusikaltimų aukomis ir jie turi būti deramai pagerbti, o jų atminimas tinkamai įamžintas ir užtikrintas istorinės atminties perimamumas, praeities pavyzdžiais paremtas pilietiškumo<text:s/>ir visuomenės atsparumo ugdymas;</text:p>
      <text:p text:style-name="P50">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p>
      <text:p text:style-name="P51">siekdamas išsaugoti, įamžinti Lietuvos gyventojų tremčių, kalinimo, holokausto, genocido, žudynių ir pasipriešinimo (rezistencijos) laikotarpį reprezentuojančias vietas, skirtas supažindinti su 1944–1953 m. partizaninio karo, neginkluoto pasipriešinimo<text:s/>(rezistencijos) ir Lietuvos gyventojų tremčių ir kalinimo istorija, ir užtikrinti aktyvią ir veiksmingą istorinės atminties sklaidą ir tinkamą visuomenės, ypač jaunimo, supažindinimą su vertinga istorine medžiaga;</text:p>
      <text:p text:style-name="P52">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53">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54"><text:span text:style-name="T55">priim</text:span><text:span text:style-name="T56">a šį įstatymą.</text:span></text:p>
      <text:p text:style-name="P57"/>
      <text:p text:style-name="P58"><text:span text:style-name="T59">PIRMASIS</text:span><text:span text:style-name="T60"><text:s/>SKIRSNIS</text:span></text:p>
      <text:p text:style-name="P61"><text:span text:style-name="T62">BENDROSIOS NUOSTATOS</text:span></text:p>
      <text:p text:style-name="P63"/>
      <text:p text:style-name="P64"><text:span text:style-name="T65">1</text:span><text:span text:style-name="T66"><text:s/>straipsnis.<text:s/></text:span><text:span text:style-name="T67">Įstatymo paskirtis</text:span></text:p>
      <text:p text:style-name="P68"><text:span text:style-name="T69">Šis įstatymas nustato Totalitarinių režimų tyrimo centro teisinį st</text:span><text:span text:style-name="T70">atusą, jo veiklos tikslą ir uždavinius, valdymą ir finansavimą.<text:s/></text:span></text:p>
      <text:p text:style-name="P71"/>
      <text:p text:style-name="P72"><text:span text:style-name="T73">2</text:span><text:span text:style-name="T74"><text:s/>straipsnis.<text:s/></text:span><text:span text:style-name="T75">Šio įstatymo sąvokos</text:span></text:p>
      <text:p text:style-name="P76"><text:span text:style-name="T77">Šiame įstatyme vartojamos sąvokos yra suprantamos taip, kaip jos apibrėžiamos ir vartojamos tarptautinėse konvencijose, kituose įstatymuose,<text:s/></text:span><text:span text:style-name="T78">kodeksuose ir kituose teisės aktuose.</text:span></text:p>
      <text:p text:style-name="P79"/>
      <text:p text:style-name="P80"><text:span text:style-name="T81">3</text:span><text:span text:style-name="T82"><text:s/>straipsnis.<text:s/></text:span><text:span text:style-name="T83">Totalitarinių režimų tyrimų centro teisinis statusas</text:span></text:p>
      <text:p text:style-name="P84"><text:span text:style-name="T85">1</text:span><text:span text:style-name="T86">. Totalitarinių režimų tyrimų<text:s/></text:span><text:span text:style-name="T87">centras</text:span><text:span text:style-name="T88"><text:s/>(toliau – Centras) – biudžetinė įstaiga, vykdanti<text:s/></text:span><text:span text:style-name="T89">totalitarinių režimų okupacijų veikimo, nusikaltimų</text:span><text:span text:style-name="T90"><text:s/>Lietuvos teritorijoje ir prieš Lietuvos gyventojus įvertinimą, pasitelkiant<text:s/></text:span><text:span text:style-name="T91">mokslinius ir taikomuosius tyrimus, jų sklaidą, memorializaciją<text:s/></text:span><text:span text:style-name="T92">(įamžinimą)</text:span><text:span text:style-name="T93">.</text:span></text:p>
      <text:p text:style-name="P94"><text:span text:style-name="T95">2</text:span><text:span text:style-name="T96">.<text:s/></text:span><text:span text:style-name="T97">Centro savininko teises ir pareigas įgyvendina Lietuvos Respublikos Seimas.</text:span></text:p>
      <text:p text:style-name="P98"><text:span text:style-name="T99">3</text:span><text:span text:style-name="T100">. Centras yra<text:s/></text:span><text:span text:style-name="T101">viešasis juridinis asmuo, turintis sąskaitą banke ir antspaudą su Lietuvos valstybės herbu ir pavadinimu „Totalitarinių režimų tyrimų centras“.</text:span></text:p>
      <text:p text:style-name="P102"/>
      <text:p text:style-name="P103"><text:span text:style-name="T104">ANTRASIS</text:span><text:span text:style-name="T105"><text:s/>SKIRSNIS</text:span></text:p>
      <text:p text:style-name="P106"><text:span text:style-name="T107">CENTRO VEIKLOS TIKSLAS IR UŽDAVINIAI</text:span></text:p>
      <text:p text:style-name="P108"/>
      <text:p text:style-name="P109"><text:span text:style-name="T110">4</text:span><text:span text:style-name="T111"><text:s/>straipsnis.<text:s/></text:span><text:span text:style-name="T112">Centro veiklos tikslas</text:span></text:p>
      <text:p text:style-name="P113"><text:span text:style-name="T114">1</text:span><text:span text:style-name="T115">.</text:span><text:span text:style-name="T116"><text:s/>Centro veiklos tikslas – totalitarinių režimų Lietuvos okupacijų laikotarpiu ir<text:s/></text:span><text:span text:style-name="T117">pasipriešinimo (rezistencijos) pažinimas<text:s/></text:span><text:span text:style-name="T118">ir įvertinimas taikant<text:s/></text:span><text:span text:style-name="T119">mokslinius ir taikomuosius tyrimus.</text:span></text:p>
      <text:p text:style-name="P120"/>
      <text:p text:style-name="P121"><text:span text:style-name="T122">5</text:span><text:span text:style-name="T123"><text:s/>straipsnis.<text:s/></text:span><text:span text:style-name="T124">Centro veiklos uždaviniai</text:span></text:p>
      <text:p text:style-name="P125"><text:span text:style-name="T126">1</text:span><text:span text:style-name="T127">. Centro uždaviniai:</text:span></text:p>
      <text:p text:style-name="P128"><text:span text:style-name="T129">1</text:span><text:span text:style-name="T130">) vykdyti mokslinius tyrimus ir sklaidą:</text:span></text:p>
      <text:p text:style-name="P131"><text:span text:style-name="T132">a</text:span><text:span text:style-name="T133">)</text:span><text:span text:style-name="T134"><text:s/>totalitarinių režimų okupacijų laikotarpiu (</text:span><text:span text:style-name="T135">1939–1990 m.)<text:s/></text:span><text:span text:style-name="T136">vykdytų karo, genocido ir kitų nusikaltimų žmoniškumui,<text:s/></text:span><text:span text:style-name="T137">ginkluoto ir neginkluoto pasipriešinimo (rezistencijos) šioms okupacijoms<text:s/></text:span><text:span text:style-name="T138">Lietuvoje</text:span><text:span text:style-name="T139">;</text:span></text:p>
      <text:p text:style-name="P140"><text:span text:style-name="T141">b</text:span><text:span text:style-name="T142">) tot</text:span><text:span text:style-name="T143">alitarinių režimų veikimo prieš Lietuvos visuomenę ir Lietuvos visuomenės priešinimosi totalitarinių režimų veikimui už Lietuvos ribų;</text:span></text:p>
      <text:p text:style-name="P144"><text:span text:style-name="T145">c</text:span><text:span text:style-name="T146">) Lietuvos išsivadavimo iš totalitarinių režimų, Lietuvos nepriklausomybės atkūrimo, 1990–1991 m. SSRS vykdytos agre</text:span><text:span text:style-name="T147">sijos ir jos padarinių Lietuvai;</text:span></text:p>
      <text:p text:style-name="P148"><text:span text:style-name="T149">2</text:span><text:span text:style-name="T150">) užtikrinti visų mokslinių tyrimų integraciją į tarptautinę mokslinių tyrimų erdvę, dalyvauti tarptautinėse mokslinių tyrimų programose;</text:span></text:p>
      <text:p text:style-name="P151"><text:span text:style-name="T152">3</text:span><text:span text:style-name="T153">) vykdyti taikomuosius tyrimus ir jų sklaidą:<text:s/></text:span></text:p>
      <text:p text:style-name="P154"><text:span text:style-name="T155">a</text:span><text:span text:style-name="T156">) bendradarbiaujant su teisėsaugos institucijomis, inicijuojant teisinį nusikaltimų įvertinimą;<text:s/></text:span></text:p>
      <text:p text:style-name="P157"><text:span text:style-name="T158">b</text:span><text:span text:style-name="T159">) renkant duomenis įvairioms komisijoms, kurias aptarnauja Centras;</text:span></text:p>
      <text:p text:style-name="P160"><text:span text:style-name="T161">c</text:span><text:span text:style-name="T162">) vykdant tikslines Lietuvos Respublikos Vyriausybės paskirtas tyrimų programas;</text:span></text:p>
      <text:p text:style-name="P163"><text:span text:style-name="T164">4</text:span><text:span text:style-name="T165">) įgyvendinti memorializaciją (įamžinimą):</text:span></text:p>
      <text:p text:style-name="P166"><text:span text:style-name="T167">a</text:span><text:span text:style-name="T168">) organizuojant jų muziejinę reprezentaciją;</text:span></text:p>
      <text:p text:style-name="P169"><text:span text:style-name="T170">b</text:span><text:span text:style-name="T171">) didinant totalitarinių režimų ir jų okupacijų laikotarpio pažinimą ir supratimą pasitelkus švietimą, įvairių formų kultūrines ir menines priemones;</text:span></text:p>
      <text:p text:style-name="P172"><text:span text:style-name="T173">c</text:span><text:span text:style-name="T174">) organizuojant<text:s/></text:span><text:span text:style-name="T175">memorializaciją</text:span><text:span text:style-name="T176"><text:s/>(įamžinimą) įvairiomis materialiomis ir nematerialiomis formomis.</text:span></text:p>
      <text:p text:style-name="P177"><text:span text:style-name="T178">TREČIASIS</text:span><text:span text:style-name="T179"><text:s/>SKIRSNIS</text:span></text:p>
      <text:p text:style-name="P180"><text:span text:style-name="T181">CENTRO VALDYMAS</text:span></text:p>
      <text:p text:style-name="P182"/>
      <text:p text:style-name="P183"><text:span text:style-name="T184">6</text:span><text:span text:style-name="T185"><text:s/>straipsnis.<text:s/></text:span><text:span text:style-name="T186">Centro valdymas ir struktūra</text:span></text:p>
      <text:p text:style-name="P187"><text:span text:style-name="T188">1</text:span><text:span text:style-name="T189">. Be kitų struktūrinių padalinių, Centrą sudaro atskiras</text:span><text:span text:style-name="T190"><text:s/>struktūrinis padalinys – Okupacijų ir laisvės kovų muziejus.</text:span></text:p>
      <text:p text:style-name="P191"><text:span text:style-name="T192">2</text:span><text:span text:style-name="T193">. Centro valdymo organai yra generalinis direktorius ir Totalitarinių režimų tyrimų centro taryba (toliau – Taryba).<text:s/></text:span></text:p>
      <text:p text:style-name="P194"><text:span text:style-name="T195">3</text:span><text:span text:style-name="T196">. Centrui vadovauja generalinis direktorius – valstybės pareigūnas</text:span><text:span text:style-name="T197">. Kandidatus Centro generalinio direktoriaus pareigoms atrenka ir Lietuvos Respublikos Seimo Pirmininkui teikia Taryba, savo išvadoje motyvuotai pagrįsdama teikiamų kandidatų tinkamumą Centro generalinio direktoriaus pareigoms. Centro generalinį direktorių</text:span><text:span text:style-name="T198"><text:s/>5 metų kadencijai į pareigas skiria ir iš jų atleidžia Lietuvos Respublikos Seimas Seimo Pirmininko teikimu. Tas pats asmuo į Centro generalinio direktoriaus pareigas skiriamas ne daugiau kaip dviem kadencijoms iš eilės.</text:span></text:p>
      <text:p text:style-name="P199"><text:span text:style-name="T200">4</text:span><text:span text:style-name="T201">. Centro generaliniu direktor</text:span><text:span text:style-name="T202">iumi gali būti skiriamas nepriekaištingos reputacijos Lietuvos Respublikos pilietis, turintis<text:s/></text:span>humanitarinių arba socialinių mokslų studijų krypties<text:span text:style-name="T203"><text:s/>mokslo daktaro laipsnį, ne mažesnį kaip 5 metų darbo savo profesinės veiklos srityje stažą ir leidimą dirbti</text:span><text:span text:style-name="T204"><text:s/>ar susipažinti su įslaptinta informacija, žymima slaptumo žymomis „visiškai slaptai“. Kriterijai, kada asmuo negali būti laikomas nepriekaištingos reputacijos, nustatyti Lietuvos Respublikos valstybės tarnybos įstatyme.</text:span></text:p>
      <text:p text:style-name="P205"><text:span text:style-name="T206">5</text:span><text:span text:style-name="T207">. Centro generalinio direktori</text:span><text:span text:style-name="T208">aus įgaliojimai nutrūksta<text:s/></text:span><text:span text:style-name="T209">be atskiro Seimo sprendimo tą pačią dieną,<text:s/></text:span><text:span text:style-name="T210">kai:</text:span></text:p>
      <text:p text:style-name="P211"><text:span text:style-name="T212">1</text:span><text:span text:style-name="T213">) pasibaigia jo kadencija ir jis neskiriamas kitai kadencijai, o paskiriamas naujas Centro generalinis direktorius;</text:span></text:p>
      <text:p text:style-name="P214"><text:span text:style-name="T215">2</text:span><text:span text:style-name="T216">)<text:s/></text:span><text:span text:style-name="T217">jis miršta;</text:span></text:p>
      <text:p text:style-name="P218"><text:span text:style-name="T219">3</text:span><text:span text:style-name="T220">)<text:s/></text:span><text:span text:style-name="T221">jis Seimo ar Seimo pritarimu paskiria</text:span><text:span text:style-name="T222">mas į kitas pareigas.</text:span></text:p>
      <text:p text:style-name="P223"><text:span text:style-name="T224">6</text:span><text:span text:style-name="T225">. Centro generalinis direktorius iš einamų pareigų Seimo atleidžiamas, kai:</text:span></text:p>
      <text:p text:style-name="P226"><text:span text:style-name="T227">1</text:span><text:span text:style-name="T228">)<text:s/></text:span><text:span text:style-name="T229">jis atsistatydina, išskyrus šio straipsnio 7 dalyje numatytą išimtį;</text:span></text:p>
      <text:p text:style-name="P230"><text:span text:style-name="T231">2</text:span><text:span text:style-name="T232">) jis dėl sveikatos būklės nebegali eiti savo pareigų;</text:span></text:p>
      <text:p text:style-name="P233"><text:span text:style-name="T234">3</text:span><text:span text:style-name="T235">) jis<text:s/></text:span><text:span text:style-name="T236">netenka Lietuvos Respublikos pilietybės;</text:span></text:p>
      <text:p text:style-name="P237"><text:span text:style-name="T238">4</text:span><text:span text:style-name="T239">) jis nebeatitinka nepriekaištingos reputacijos reikalavimų;</text:span></text:p>
      <text:p text:style-name="P240"><text:span text:style-name="T241">5</text:span><text:span text:style-name="T242">) jam įsiteisėja apkaltinamasis teismo nuosprendis;</text:span></text:p>
      <text:p text:style-name="P243"><text:span text:style-name="T244">6</text:span><text:span text:style-name="T245">)<text:s/></text:span><text:span text:style-name="T246">teismas pripažįsta jį neveiksniu arba ribotai veiksniu tam tikroje srityje;</text:span></text:p>
      <text:p text:style-name="P247"><text:span text:style-name="T248">7</text:span><text:span text:style-name="T249">)<text:s/></text:span><text:span text:style-name="T250">panaikinamas leidimas dirbti ar susipažinti su įslaptinta informacija Lietuvos Respublikos valstybės ir tarnybos paslapčių įstatymo nustatyta tvarka;</text:span></text:p>
      <text:p text:style-name="P251"><text:span text:style-name="T252">8</text:span><text:span text:style-name="T253">) Seimas pareiškia nepasitikėjimą juo Lietuvos Respublikos Seimo statuto nustatyta tvarka.</text:span></text:p>
      <text:p text:style-name="P254"><text:span text:style-name="T255">7</text:span><text:span text:style-name="T256">.<text:s/></text:span><text:span text:style-name="T257">C</text:span><text:span text:style-name="T258">entro generalinis direktorius atsistatydinimo pareiškimą įteikia Seimo Pirmininkui. Jeigu Seimo balsavimas dėl Centro generalinio direktoriaus atleidimo šio straipsnio 6 dalies 1 punkte nustatytu pagrindu neįvyksta per vieną mėnesį nuo atsistatydinimo pare</text:span><text:span text:style-name="T259">iškimo įteikimo Seimo Pirmininkui dienos, Centro generalinis direktorius laikomas atsistatydinusiu po vieno mėnesio nuo atsistatydinimo pareiškimo įteikimo Seimo Pirmininkui dienos, išskyrus atvejus, kai atsistatydinimo pareiškime nurodoma vėlesnė jo atsis</text:span><text:span text:style-name="T260">tatydinimo diena. Jeigu Seimui balsuojant sprendimas dėl Centro generalinio direktoriaus atleidimo iš pareigų jam atsistatydinus nepriimamas, o Centro generalinis direktorius per dvi savaites nuo šio balsavimo Seimo dienos neatsiima savo atsistatydinimo pa</text:span><text:span text:style-name="T261">reiškimo, laikoma, kad Centro generalinis direktorius atsistatydina iš pareigų praėjus vienam mėnesiui nuo šio balsavimo Seime dienos, išskyrus atvejus, kai atsistatydinimo pareiškime nurodoma vėlesnė atsistatydinimo diena.</text:span></text:p>
      <text:p text:style-name="P262"><text:span text:style-name="T263">8</text:span><text:span text:style-name="T264">.<text:s/></text:span><text:span text:style-name="T265">Centro generalinis direkt</text:span><text:span text:style-name="T266">orius, kurio kadencija pasibaigusi, šias pareigas laikinai eina tol, kol paskiriamas naujas Centro generalinis direktorius. Kai Centro generalinio direktoriaus įgaliojimai nutrūksta ir jis negali laikinai eiti šių pareigų, iki paskiriamas naujas Centro gen</text:span><text:span text:style-name="T267">eralinis direktorius, šias pareigas laikinai eina Tarybos paskirtas, esant Seimo valdybos pritarimui, Centro valstybės tarnautojas ar darbuotojas, dirbantis pagal darbo sutartį.</text:span></text:p>
      <text:p text:style-name="P268"><text:span text:style-name="T269">9</text:span><text:span text:style-name="T270">. Atleidžiant iš pareigų Centro generalinį direktorių šio straipsnio 5 da</text:span><text:span text:style-name="T271">lies 1 punkte ir 6 dalies 2 punkte numatytais pagrindais, jam išmokama 2 mėnesių jo vidutinio darbo užmokesčio dydžio išeitinė išmoka. Centro<text:s/></text:span><text:span text:style-name="T272">generaliniam<text:s/></text:span><text:span text:style-name="T273">direktoriui mirus, jo šeimai išmokama 2 mėnesių jo vidutinio darbo užmokesčio dydžio išmoka.</text:span></text:p>
      <text:p text:style-name="P274"><text:span text:style-name="T275">10</text:span><text:span text:style-name="T276">.<text:s/></text:span><text:span text:style-name="T277">Šio straipsnio 6 dalies 2 punkte numatytu atveju klausimą dėl Centro generalinio direktoriaus atleidimo iš pareigų Seimas sprendžia tik tada, kai yra sveikatos apsaugos ministro sudarytos gydytojų komisijos išvada.</text:span></text:p>
      <text:p text:style-name="P278"><text:span text:style-name="T279">11</text:span><text:span text:style-name="T280">. Centro generalinis direktorius<text:s/></text:span><text:span text:style-name="T281">strateginiais Centro veiklos, programų sudarymo ir jų įgyvendinimo klausimais gali inicijuoti laikinas konsultacines grupes iš valstybės ir savivaldybių institucijų ir įstaigų ar asociacijų atstovų.</text:span></text:p>
      <text:p text:style-name="P282"><text:span text:style-name="T283">12</text:span><text:span text:style-name="T284">. Už savo veiklą Centras yra atskaitingas Seimui. C</text:span><text:span text:style-name="T285">entro generalinis direktorius Seimo statuto nustatyta tvarka<text:s/></text:span><text:span text:style-name="T286">kiekvienais metais iki birželio 1 dienos paskelbia ir pateikia Seimui Centro veiklos metinę ataskaitą.</text:span><text:span text:style-name="T287"><text:s/>Centro veiklos metinė ataskaita yra skelbiama Centro interneto svetainėje.</text:span></text:p>
      <text:p text:style-name="P288"><text:span text:style-name="T289">13</text:span><text:span text:style-name="T290">.<text:s/></text:span><text:span text:style-name="T291">Prie Cent</text:span><text:span text:style-name="T292">ro veikia:</text:span></text:p>
      <text:p text:style-name="P293"><text:span text:style-name="T294">1</text:span><text:span text:style-name="T295">) Pasipriešinimo dalyvių (rezistentų) teisių komisija. Ši komisija yra kolegiali patariamoji juridinio asmens teisių neturinti institucija, teikianti Centrui išvadas dėl karių savanorių, laisvės kovų dalyvių ir asmenų, nukentėjusių nuo 1939–1</text:span><text:span text:style-name="T296">990 m. okupacijų ir 1990–1991 m. SSRS vykdytos agresijos atkūrus Lietuvos nepriklausomybę, teisinio statuso pripažinimo. Komisijos sudėtį ir jos nuostatus Centro generalinio direktoriaus teikimu tvirtina Taryba. Komisiją sudaro du Centro atstovai (komisijo</text:span><text:span text:style-name="T297">s pirmininkas ir jo pavaduotojas, turintys aukštąjį universitetinį istorijos arba teisės studijų krypties išsilavinimą arba ne mažesnę kaip 3 metų darbo viešajame sektoriuje patirtį), po vieną atstovą iš Lietuvos Respublikos teisingumo ministerijos, Lietuv</text:span><text:span text:style-name="T298">os Respublikos krašto apsaugos ministerijos, Lietuvos Respublikos generalinės prokuratūros, Lietuvos Respublikos valstybės saugumo departamento, Lietuvos laisvės kovos sąjūdžio ir Lietuvos politinių kalinių ir tremtinių bendrijos. Komisijos nariams taikomi</text:span><text:span text:style-name="T299"><text:s/>tokie patys kaip ir valstybės tarnautojams Valstybės tarnybos įstatyme nustatyti nepriekaištingos reputacijos reikalavimai. Komisiją techniškai aptarnauja Centras. Komisijos veikla finansuojama iš valstybės biudžeto lėšų, skiriamų Centrui.</text:span></text:p>
      <text:p text:style-name="P300"><text:span text:style-name="T301">2</text:span><text:span text:style-name="T302">)<text:s/></text:span><text:span text:style-name="T303">Fondas „</text:span><text:span text:style-name="T304">Atmintis“ (toliau – Fondas). Fondas<text:s/></text:span><text:span text:style-name="T305">yra pelno nesiekiantis ribotos civilinės atsakomybės viešasis juridinis asmuo, veikiantis prie Centro kaip viešoji įstaiga, kurios steigėja yra Vyriausybė. Fondas veikia pagal savo įstatus, kuriuos tvirtina Vyriausybė. </text:span><text:span text:style-name="T306">F</text:span><text:span text:style-name="T307">ondo veikla finansuojama iš valstybės biudžeto<text:s/></text:span><text:span text:style-name="T308">lėšų</text:span><text:span text:style-name="T309">, pelno, gauto iš leidybos, labdaros ir paramos lėšų ir kitų teisėtai gautų lėšų. Fondo tikslas yra finansuoti<text:s/></text:span><text:span text:style-name="T310">XX a. totalitarinių režimų Lietuvos Respublikos okupacijų laikotarpio tyrimus ir jų leidybą,<text:s/></text:span><text:span text:style-name="T311">g</text:span><text:span text:style-name="T312">inkluoto ir neginkluoto pasipriešinimo (rezistencijos) šioms okupacijoms procesų<text:s/></text:span><text:span text:style-name="T313">Lietuvoje</text:span><text:span text:style-name="T314"><text:s/>tyrimus, memorializaciją (įamžinimą). Finansuojamos veiklos atrenkamos viešo konkurso būdu.<text:s/></text:span><text:span text:style-name="T315">Fondo vienasmenis valdymo organas yra direktorius. Direktorių 5 metų kade</text:span><text:span text:style-name="T316">ncijai atrenka, skiria ir jį atšaukia, darbo sutarties sąlygas nustato Fondo savininkas, atsižvelgdamas į Totalitarinių režimų tyrimų centro tarybos pateiktas kandidatūras ir siūlymus. Į Fondo direktoriaus pareigas priimamas asmuo turi atitikti bendruosius</text:span><text:span text:style-name="T317"><text:s/>reikalavimus, keliamus asmeniui, priimamam į valstybės tarnautojo pareigas, turėti aukštąjį universitetinį išsilavinimą, turėti ne mažesnę kaip 3 metų vadovaujamo darbo patirtį savo veiklos srityje.<text:s/></text:span><text:span text:style-name="T318">Centras teikia Fondui visą reikiamą informaciją, technin</text:span><text:span text:style-name="T319">ę ir organizacinę pagalbą.</text:span></text:p>
      <text:p text:style-name="P320"/>
      <text:p text:style-name="P321"/>
      <text:p text:style-name="P322"><text:span text:style-name="T323">7</text:span><text:span text:style-name="T324"><text:s/>straipsnis.<text:s/></text:span><text:span text:style-name="T325">Taryba, jos sudarymo tvarka, įgaliojimų pasibaigimo pagrindai</text:span></text:p>
      <text:p text:style-name="P326"><text:span text:style-name="T327">1</text:span><text:span text:style-name="T328">. Taryba yra kolegialus<text:s/></text:span><text:span text:style-name="T329">Centro valdymo organas.</text:span></text:p>
      <text:p text:style-name="P330"><text:span text:style-name="T331">2</text:span><text:span text:style-name="T332">.<text:s/></text:span><text:span text:style-name="T333">Tarybos sudėtį tvirtina S</text:span><text:span text:style-name="T334">eimas.<text:s/></text:span><text:span text:style-name="T335">Taryba sudaroma iš 11 asmenų – visuomenės ir mokslo veikėjų, skiriamų 5 metų kadencijai. Tas pats asmuo į Tarybos nario pareigas gali būti skiriamas ne daugiau kaip dviem kadencijoms iš eilės.<text:s/></text:span><text:span text:style-name="T336">Tarybą sudaro: penki Lietuvos universitetų rektorių konferencij</text:span><text:span text:style-name="T337">os pasiūlyti asmenys; vienas Lietuvos muziejų asociacijos pasiūlytas asmuo; vienas Lietuvos istorijos instituto pasiūlytas asmuo; du Seimo pasiūlyti asmenys (vienas atrenkamas iš Seimo mažumos pasiūlytų pretendentų, kitas iš Seimo daugumos pasiūlytų preten</text:span><text:span text:style-name="T338">dentų. Šiuos pretendentus atrenka Seimo Laisvės kovų ir valstybės istorinės atminties komisija, atsižvelgdama į Seimo Žmogaus teisių komiteto, Nacionalinio saugumo ir gynybos komiteto ir Lietuvos politinių kalinių ir tremtinių sąjungos rekomendacijas); vie</text:span><text:span text:style-name="T339">nas Lietuvos Respublikos Prezidento pasiūlytas asmuo; vienas Vyriausybės pasiūlytas asmuo. Į<text:s/></text:span><text:span text:style-name="T340">Tarybą siūlomi nariai atrenkami juos siūlančių institucijų nustatyta tvarka</text:span><text:span text:style-name="T341">. Tarybos nariai išsirenka ir paprasta visų Tarybos narių balsų dauguma skiria Tarybos p</text:span><text:span text:style-name="T342">irmininką ir pirmininko pavaduotoją.<text:s/></text:span></text:p>
      <text:p text:style-name="P343"><text:span text:style-name="T344">3</text:span><text:span text:style-name="T345">. Tarybos nariu gali būti skiriamas tik nepriekaištingos reputacijos Lietuvos Respublikos pilietis,</text:span><text:span text:style-name="T346"><text:s/>turintis aukštąjį universitetinį humanitarinių arba socialinių mokslų studijų krypties magistro kvalifikacinio la</text:span><text:span text:style-name="T347">ipsnio išsilavinimą arba jam prilygintą aukštojo mokslo kvalifikaciją, ne mažesnį kaip 5 metų darbo stažą savo profesinės veiklos srityje ir (ar) vadovavimo patirties savo profesinės veiklos srityje.<text:s/></text:span><text:span text:style-name="T348">Tarybos nariui taikomi tokie patys kaip ir valstybės tar</text:span><text:span text:style-name="T349">nautojams Valstybės tarnybos įstatyme nustatyti kriterijai, kuriais remiantis asmuo laikomas nepriekaištingos reputacijos. Asmuo taip pat nelaikomas nepriekaištingos reputacijos, jeigu jis neprisipažino Lietuvos Respublikai slapta bendradarbiavęs su buvusi</text:span><text:span text:style-name="T350">os SSRS slaptosiomis tarnybomis.</text:span></text:p>
      <text:p text:style-name="P351"><text:span text:style-name="T352">4</text:span><text:span text:style-name="T353">. Jeigu asmuo, paskirtas Tarybos nariu, yra politinės organizacijos narys, jis privalo sustabdyti savo narystę šioje organizacijoje buvimo Tarybos nariu laikotarpiui. Tarybos nariais negali būti Seimo, Vyriausybės nari</text:span><text:span text:style-name="T354">ai, politinio (asmeninio) pasitikėjimo valstybės tarnautojai</text:span><text:span text:style-name="T355">.</text:span></text:p>
      <text:p text:style-name="P356"><text:span text:style-name="T357">5</text:span><text:span text:style-name="T358">. Tarybos narys negali būti atšauktas iš pareigų nepasibaigus jo kadencijai, išskyrus atvejus, jeigu Tarybos narys atšaukiamas Seimo nutarimu, kai:</text:span></text:p>
      <text:p text:style-name="P359"><text:span text:style-name="T360">1</text:span><text:span text:style-name="T361">) jis be pateisinamos priežasties<text:s/></text:span><text:span text:style-name="T362">praleidžia daugiau kaip 3 iš eilės Tarybos posėdžius;</text:span></text:p>
      <text:p text:style-name="P363"><text:span text:style-name="T364">2</text:span><text:span text:style-name="T365">) dėl sveikatos būklės negali eiti pareigų;</text:span></text:p>
      <text:p text:style-name="P366"><text:span text:style-name="T367">3</text:span><text:span text:style-name="T368">) jis teismo pripažįstamas neveiksniu ar ribotai veiksniu tam tikroje srityje;</text:span></text:p>
      <text:p text:style-name="P369"><text:span text:style-name="T370">4</text:span><text:span text:style-name="T371">) jis netenka Lietuvos Respublikos pilietybės;</text:span></text:p>
      <text:p text:style-name="P372"><text:span text:style-name="T373">5</text:span><text:span text:style-name="T374">) jis nebeat</text:span><text:span text:style-name="T375">itinka nepriekaištingos reputacijos reikalavimų arba paaiškėja, kad jis neatitinka šio straipsnio 4 dalyje nustatytų reikalavimų;</text:span></text:p>
      <text:p text:style-name="P376"><text:span text:style-name="T377">6</text:span><text:span text:style-name="T378">) Vyriausioji tarnybinės etikos komisija priima sprendimą dėl Tarybos nario Lietuvos Respublikos viešųjų ir privačių inte</text:span><text:span text:style-name="T379">resų derinimo įstatymo nuostatų šiurkštaus pažeidimo;</text:span></text:p>
      <text:p text:style-name="P380"><text:span text:style-name="T381">7</text:span><text:span text:style-name="T382">) Seimas visų Seimo narių balsų dauguma pareiškia nepasitikėjimą juo.</text:span></text:p>
      <text:p text:style-name="P383"><text:span text:style-name="T384">6</text:span><text:span text:style-name="T385">. Tarybos nario įgaliojimai nutrūksta be atskiro Seimo sprendimo tą pačią dieną, kai:</text:span></text:p>
      <text:p text:style-name="P386"><text:span text:style-name="T387">1</text:span><text:span text:style-name="T388">) jis atsistatydina;</text:span></text:p>
      <text:p text:style-name="P389"><text:span text:style-name="T390">2</text:span><text:span text:style-name="T391">) pas</text:span><text:span text:style-name="T392">ibaigia jo kadencija<text:s/></text:span><text:span text:style-name="T393">ir į šias pareigas paskiriamas kitas Tarybos narys</text:span><text:span text:style-name="T394">;</text:span></text:p>
      <text:p text:style-name="P395"><text:span text:style-name="T396">3</text:span><text:span text:style-name="T397">) jis miršta.</text:span></text:p>
      <text:p text:style-name="P398"><text:span text:style-name="T399">7</text:span><text:span text:style-name="T400">. Kai Taryboje atsiranda laisva Tarybos nario vieta, Tarybos pirmininkas kreipiasi į instituciją, pasiūliusią trūkstamą Tarybos narį, prašydamas pasiūlyti Seimui naują Tarybos narį iki kadencijos, kuriai buvo paskirtas Tarybos narys, kurio įgaliojimai nutr</text:span><text:span text:style-name="T401">ūko nepasibaigus kadencijai, pabaigos.<text:s/></text:span></text:p>
      <text:p text:style-name="P402"><text:span text:style-name="T403">8</text:span><text:span text:style-name="T404">.<text:s/></text:span><text:span text:style-name="T405">Taryba, likus ne mažiau kaip 60 dienų iki Tarybos kadencijos pabaigos, kreipiasi į Tarybos narius siūlančias institucijas dėl naujų kandidatų į Tarybą siūlymo Seimui.</text:span></text:p>
      <text:p text:style-name="P406"><text:span text:style-name="T407">9</text:span><text:span text:style-name="T408">. Taryba</text:span><text:span text:style-name="T409"><text:s/></text:span><text:span text:style-name="T410">turi teisę atsistatydinti<text:s/></text:span><text:span text:style-name="T411">in</text:span><text:span text:style-name="T412"><text:s/>corpore<text:s/></text:span><text:span text:style-name="T413">nepasibaigus Tarybos narių kadencijai. Jeigu Taryba atsistatydina<text:s/></text:span><text:span text:style-name="T414">in corpore</text:span><text:span text:style-name="T415">, visų Tarybos narių įgaliojimai nutrūksta, kai iš naujo sudaryta Taryba susirenka į pirmąjį posėdį.</text:span></text:p>
      <text:p text:style-name="P416"><text:span text:style-name="T417">10</text:span><text:span text:style-name="T418">. Kai Taryba atsistatydina<text:s/></text:span><text:span text:style-name="T419">in corpore</text:span><text:span text:style-name="T420">, naujos Tarybos sudarymą o</text:span><text:span text:style-name="T421">rganizuoja Seimo Laisvės kovų ir valstybės istorinės atminties komisija. Seimo Laisvės kovų ir valstybės istorinės atminties komisija ne vėliau kaip per 10 dienų nuo Tarybos atsistatydinimo<text:s/></text:span><text:span text:style-name="T422">in corpore</text:span><text:span text:style-name="T423"><text:s/>pareiškimo gavimo dienos kreipiasi į institucijas ir or</text:span><text:span text:style-name="T424">ganizacijas, pasiūliusias Tarybos narius, prašydama per ne ilgesnį negu vieno mėnesio laikotarpį pasiūlyti pretendentus į Tarybos narius. Seimo Laisvės kovų ir valstybės istorinės atminties komisija šaukia pirmąjį Tarybos posėdį, kuriame Tarybos nariai išs</text:span><text:span text:style-name="T425">irenka Tarybos pirmininką ir pirmininko pavaduotoją. Tarybos pirmininko pavaduotojas išrenkamas tokia pačia tvarka, kaip ir Tarybos pirmininkas.</text:span></text:p>
      <text:p text:style-name="P426"><text:span text:style-name="T427">11</text:span><text:span text:style-name="T428">. Taryba savo veikloje vadovaujasi Centro nuostatais ir veikia pagal Tarybos darbo reglamentą, tvirtinamą</text:span><text:span text:style-name="T429"><text:s/>Tarybos.</text:span></text:p>
      <text:p text:style-name="P430"><text:span text:style-name="T431">12</text:span><text:span text:style-name="T432">. Taryba finansuojama iš Centro lėšų, gaunamų iš valstybės biudžeto. Lėšos, skirtos Tarybai, turi būti numatytos Centro metinėje pajamų ir išlaidų sąmatoje ir naudojamos tik įstatymų numatytoms Tarybos funkcijoms atlikti. Tarybos veiklą tec</text:span><text:span text:style-name="T433">hniškai aptarnauja Centras. Už Tarybos narių veiklą atlyginama Lietuvos Respublikos valstybės pareigūnų darbo užmokesčio įstatymo nustatyta tvarka.</text:span></text:p>
      <text:p text:style-name="P434"/>
      <text:p text:style-name="P435"><text:span text:style-name="T436">8</text:span><text:span text:style-name="T437"><text:s/>straipsnis.<text:s/></text:span><text:span text:style-name="T438">Tarybos kompetencija, atskaitomybė</text:span></text:p>
      <text:p text:style-name="P439"><text:span text:style-name="T440">1</text:span><text:span text:style-name="T441">. Taryba:</text:span></text:p>
      <text:p text:style-name="P442"><text:span text:style-name="T443">1</text:span><text:span text:style-name="T444">) Centro generalinio direktoriaus<text:s/></text:span><text:span text:style-name="T445">siūlymu tvirtina Centro mokslinių tyrimų krypčių sąrašą;</text:span></text:p>
      <text:p text:style-name="P446"><text:span text:style-name="T447">2</text:span><text:span text:style-name="T448">) Centro generalinio direktoriaus teikimu tvirtina Centro ilgalaikius strateginius veiklos planus ir metinį veiklos planą;</text:span></text:p>
      <text:p text:style-name="P449"><text:span text:style-name="T450">3</text:span><text:span text:style-name="T451">)<text:s/></text:span><text:span text:style-name="T452">teikia siūlymus Centro generaliniam direktoriui ir Seimui dėl Centro veiklos ir valdymo,<text:s/></text:span><text:span text:style-name="T453">dėl mokslinių ir taikomųjų tyrimų krypčių įgyvendinimo;</text:span></text:p>
      <text:p text:style-name="P454"><text:span text:style-name="T455">4</text:span><text:span text:style-name="T456">) svarsto Centro generalinio direktoriaus teikiamą Centro veiklos metinę ataskaitą. Nepritarus Centro veik</text:span><text:span text:style-name="T457">los metinei ataskaitai, teikia Seimui siūlymus dėl Centro valdymo ir veiklos gerinimo;<text:s/></text:span></text:p>
      <text:p text:style-name="P458"><text:span text:style-name="T459">5</text:span><text:span text:style-name="T460">) Centro generalinio direktoriaus teikimu tvirtina<text:s/></text:span><text:span text:style-name="T461">Centro padalinių vadovų konkursų reikalavimų aprašą ir teikia pastabas ir siūlymus dėl šių reikalavimų įgyvendin</text:span><text:span text:style-name="T462">imo;<text:s/></text:span></text:p>
      <text:p text:style-name="P463"><text:span text:style-name="T464">6</text:span><text:span text:style-name="T465">) Centro generalinio direktoriaus siūlymu tvirtina Centro biudžeto paskirstymo aprašą. Tarybos prašymu Centro generalinis direktorius privalo pateikti Centro finansines ataskaitas;<text:s/></text:span></text:p>
      <text:p text:style-name="P466"><text:span text:style-name="T467">7</text:span><text:span text:style-name="T468">) tvirtina atrankos į laisvas Centro generalinio direktori</text:span><text:span text:style-name="T469">aus pareigas skelbimo ir organizavimo tvarkos aprašą;</text:span></text:p>
      <text:p text:style-name="P470"><text:span text:style-name="T471">8</text:span><text:span text:style-name="T472">) skelbia ir organizuoja pretendentų atranką į laisvas Centro generalinio direktoriaus pareigas;</text:span></text:p>
      <text:p text:style-name="P473"><text:span text:style-name="T474">9</text:span><text:span text:style-name="T475">)<text:s/></text:span>Centro generalinio direktoriaus teikimu<text:s/><text:span text:style-name="T476">tvirtina<text:s/></text:span>Pasipriešinimo dalyvių (rezistentų) teisių komisijos sudėtį ir jos nuostatus;</text:p>
      <text:p text:style-name="P477"><text:span text:style-name="T478">10</text:span><text:span text:style-name="T479">)<text:s/></text:span>Centro generalinio direktoriaus teikimu<text:s/><text:span text:style-name="T480">tvirtina<text:s/></text:span><text:span text:style-name="T481">Centro Mokslo krypties komisijos sud</text:span><text:span text:style-name="T482">ėtį ir jos<text:s/></text:span><text:span text:style-name="T483">nuostatus.</text:span></text:p>
      <text:p text:style-name="P484"><text:span text:style-name="T485">2</text:span><text:span text:style-name="T486">. Taryba kiekvienais metais iki birželio 1 dienos parengia Tarybos veiklos metinę ataskaitą ir ją pa</text:span><text:span text:style-name="T487">skelbia Centro interneto svetainėje. Tarybos veiklos metinė ataskaita yra sudedamoji Centro generalinio direktoriaus teikiamos Seimui Centro veiklos metinės ataskaitos dalis.</text:span></text:p>
      <text:p text:style-name="P488"/>
      <text:p text:style-name="P489"><text:span text:style-name="T490">9</text:span><text:span text:style-name="T491"><text:s/>straipsnis.<text:s/></text:span><text:span text:style-name="T492">Tarybos posėdžiai</text:span></text:p>
      <text:p text:style-name="P493"><text:span text:style-name="T494">1</text:span><text:span text:style-name="T495">.<text:s/></text:span><text:span text:style-name="T496">Tarybos posėdis yra pagrindinė<text:s/></text:span><text:span text:style-name="T497">Tarybos veiklos forma.</text:span><text:span text:style-name="T498"><text:s/>Tarybos posėdžius ne rečiau kaip du kartus per metus šaukia Tarybos pirmininkas, o kai jis<text:s/></text:span><text:span text:style-name="T499">negali vykdyti savo pareigų dėl laikinojo nedarbingumo, atostogų ar kitų priežasčių</text:span><text:span text:style-name="T500">, – Tarybos pirmininko pavaduotojas savo iniciatyva arba ne</text:span><text:span text:style-name="T501"><text:s/>mažiau kaip 1/3 visų Tarybos narių reikalavimu. Tarybos posėdžiai šaukiami ne vėliau kaip per 2 savaites, kai atsiranda aplinkybės, dėl kurių būtina nedelsiant atlikti Tarybos kompetencijai priskirtas funkcijas.</text:span></text:p>
      <text:p text:style-name="P502"><text:span text:style-name="T503">2</text:span><text:span text:style-name="T504">. Tarybos posėdžiai yra teisėti, kai j</text:span><text:span text:style-name="T505">uose dalyvauja daugiau kaip pusė Tarybos narių.</text:span></text:p>
      <text:p text:style-name="P506"><text:span text:style-name="T507">3</text:span><text:span text:style-name="T508">. Tarybos nutarimai priimami daugiau kaip pusės visų Tarybos narių balsų dauguma. Balsams pasiskirsčius po lygiai, lemia Tarybos posėdžio pirmininko balsas. Tarybos nutarimus pasirašo Tarybos pirmininkas</text:span><text:span text:style-name="T509">. Tarybos nutarimai skelbiami Centro interneto svetainėje Tarybos darbo reglamente nustatyta tvarka.</text:span></text:p>
      <text:p text:style-name="P510"><text:span text:style-name="T511">4</text:span><text:span text:style-name="T512">. Tarybos posėdžiai protokoluojami. Tarybos darbo reglamente numatytais atvejais gali būti rengiami vieši posėdžiai, transliuojami Centro interneto sv</text:span><text:span text:style-name="T513">etainėje.</text:span></text:p>
      <text:p text:style-name="P514"/>
      <text:p text:style-name="P515"><text:span text:style-name="T516">10</text:span><text:span text:style-name="T517"><text:s/>straipsnis.<text:s/></text:span><text:span text:style-name="T518">Tarybos posėdžių organizavimas nuotoliniu arba mišriuoju būdu<text:s/></text:span></text:p>
      <text:p text:style-name="P519"><text:span text:style-name="T520">1</text:span><text:span text:style-name="T521">. Tarybos pirmininko sprendimu Tarybos posėdžiai gali būti organizuojami nuotoliniu arba mišriuoju būdu.</text:span></text:p>
      <text:p text:style-name="P522"><text:span text:style-name="T523">2</text:span><text:span text:style-name="T524">. Tarybos posėdis organizuojamas, Tarybos nari</text:span><text:span text:style-name="T525">ai jame dalyvauja ir nutarimai svarstomais klausimais priimami nuotoliniu arba mišriuoju būdu realiuoju laiku Nacionalinio kibernetinio saugumo centro prie Krašto apsaugos ministerijos įvertintomis ir saugiomis pripažintomis telekonferencijų platformomis.</text:span></text:p>
      <text:p text:style-name="P526"><text:span text:style-name="T527">3</text:span><text:span text:style-name="T528">. Tarybos nariai savo teises ir pareigas privalo įgyvendinti asmeniškai.</text:span></text:p>
      <text:p text:style-name="P529"><text:span text:style-name="T530">4</text:span><text:span text:style-name="T531">. Turi būti daromas nuotoliniu arba mišriuoju būdu organizuojamo Tarybos posėdžio vaizdo ir garso įrašas. Šis įrašas skelbiamas Centro interneto svetainėje ir saugomas Taryb</text:span><text:span text:style-name="T532">os darbo reglamente nustatyta tvarka.</text:span></text:p>
      <text:p text:style-name="P533"><text:span text:style-name="T534">5</text:span><text:span text:style-name="T535">. Tarybos posėdžių organizavimas nuotoliniu arba mišriuoju būdu, Tarybos narių dalyvavimas, Tarybos nario tapatybė, balsavimo rezultatų nustatymas, nutarimų svarstomais klausimais priėmimas, asmeniškas Tarybos nar</text:span><text:span text:style-name="T536">io teisių ir pareigų įgyvendinimas užtikrinami Tarybos darbo reglamente nustatyta tvarka.</text:span></text:p>
      <text:p text:style-name="P537"/>
      <text:p text:style-name="P538"><text:span text:style-name="T539">KETVIRTASIS</text:span><text:span text:style-name="T540"><text:s/>SKIRSNIS</text:span></text:p>
      <text:p text:style-name="P541"><text:span text:style-name="T542">CENTRO FINANSAVIMAS</text:span></text:p>
      <text:p text:style-name="P543"/>
      <text:p text:style-name="P544"><text:span text:style-name="T545">11</text:span><text:span text:style-name="T546"><text:s/>straipsnis.<text:s/></text:span><text:span text:style-name="T547">Centro finansavimas ir lėšos:</text:span></text:p>
      <text:p text:style-name="P548"><text:span text:style-name="T549">1</text:span><text:span text:style-name="T550">. Centro lėšas sudaro:<text:s/></text:span></text:p>
      <text:p text:style-name="P551"><text:span text:style-name="T552">1</text:span><text:span text:style-name="T553">) valstybės biudžeto lėšos;<text:s/></text:span></text:p>
      <text:p text:style-name="P554"><text:span text:style-name="T555">2</text:span><text:span text:style-name="T556">)<text:s/></text:span><text:span text:style-name="T557">nacionalinių, tarptautinių ir užsienio fondų bei<text:s/></text:span><text:span text:style-name="T558">organizacijų skiriamos lėšos;</text:span></text:p>
      <text:p text:style-name="P559"><text:span text:style-name="T560">3</text:span><text:span text:style-name="T561">) lėšos, gautos kaip parama pagal Lietuvos Respublikos labdaros ir paramos įstatymą;</text:span></text:p>
      <text:p text:style-name="P562"><text:span text:style-name="T563">4</text:span><text:span text:style-name="T564">) lėšos, gautos už dalyvavimą tarptautinėse mokslinėse programose;</text:span></text:p>
      <text:p text:style-name="P565"><text:span text:style-name="T566">5</text:span><text:span text:style-name="T567">) kitos<text:s/></text:span><text:span text:style-name="T568">teisėtai įgytos lėšos.</text:span></text:p>
      <text:p text:style-name="P569"><text:span text:style-name="T570">2</text:span><text:span text:style-name="T571">. Atskiroms valstybės programoms finansuoti Seimo ar Vyriausybės sprendimu skiriamos papildomos valstybės biudžeto lėšos.“</text:span></text:p>
      <text:p text:style-name="P572"/>
      <text:p text:style-name="P573"><text:span text:style-name="T574">2</text:span><text:span text:style-name="T575"><text:s/>straipsnis.<text:s/></text:span><text:span text:style-name="T576">Įstatymo įsigaliojimas, įgyvendinimas ir taikymas</text:span></text:p>
      <text:p text:style-name="P577"><text:span text:style-name="T578">1</text:span><text:span text:style-name="T579">. Šis įstatymas, išskyrus šio straipsnio 2 dalį, įsigalioja 2024 m. balandžio 1 d.<text:s/></text:span></text:p>
      <text:p text:style-name="P580"><text:span text:style-name="T581">2</text:span><text:span text:style-name="T582">. Lietuvos Respublikos Seimas iki 2024 m. balandžio 1 d. patvirtina<text:s/></text:span><text:span text:style-name="T583">Totalitarinių režimų tyrimų centro (toliau – Centras)</text:span><text:span text:style-name="T584"><text:s/>nuostatus</text:span><text:span text:style-name="T585">,<text:s/></text:span></text:p>
      <text:p text:style-name="P586"><text:span text:style-name="T587">3</text:span><text:span text:style-name="T588">.<text:s/></text:span><text:span text:style-name="T589">Lietuvos Respublikos Vyria</text:span><text:span text:style-name="T590">usybė iki 2024 m. gegužės 1 d. pertvarko<text:s/></text:span><text:span text:style-name="T591">Lietuvos gyventojų genocido ir rezistencijos tyrimo, aukų rėmimo ir įamžinimo fondą</text:span><text:span text:style-name="T592"><text:s/>iš biudžetinės įstaigos į viešąją įstaigą. </text:span></text:p>
      <text:p text:style-name="P593"><text:span text:style-name="T594">4</text:span><text:span text:style-name="T595">.<text:s/></text:span><text:span text:style-name="T596">Pirmosios Totalitarinių režimų tyrimų centro tarybos (toliau – Taryba)<text:s/></text:span><text:span text:style-name="T597">sudarymą<text:s/></text:span><text:span text:style-name="T598">organizuoja Seimo Laisvės kovų ir valstybės istorinės atminties komisija. Seimo Laisvės kovų ir valstybės istorinės atminties komisija ne vėliau kaip per 5 dienas nuo šio įstatymo įsigaliojimo dienos kreipiasi į institucijas ir organizacijas prašydama per<text:s/></text:span><text:span text:style-name="T599">ne ilgesnį negu vieno mėnesio laikotarpį pasiūlyti pretendentus į Tarybos narius. Seimo Laisvės kovų ir valstybės istorinės atminties komisija šaukia pirmąjį Tarybos posėdį, kuriame Tarybos nariai išsirenka Tarybos pirmininką ir pirmininko pavaduotoją.<text:s/></text:span></text:p>
      <text:p text:style-name="P600"><text:span text:style-name="T601">5</text:span><text:span text:style-name="T602">. Kai sudaroma pirmoji Taryba, ji pasitvirtina savo darbo reglamentą.</text:span></text:p>
      <text:p text:style-name="P603"><text:span text:style-name="T604">6</text:span><text:span text:style-name="T605">.<text:s/></text:span><text:span text:style-name="T606">Kituose teisės aktuose nuoroda į Lietuvos Respublikos Lietuvos gyventojų genocido ir rezistencijos tyrimo centro įstatymą reiškia nuorodą į Lietuvos Respublikos totalitarinių r</text:span><text:span text:style-name="T607">ežimų tyrimų centro įstatymą.</text:span></text:p>
      <text:p text:style-name="P608"><text:span text:style-name="T609">7</text:span><text:span text:style-name="T610">. Kituose teisės aktuose vartojamas institucijos pavadinimas „Lietuvos gyventojų genocido ir rezistencijos tyrimo centras“ atitinka institucijos pavadinimą „Totalitarinių režimų tyrimų centras“.</text:span></text:p>
      <text:p text:style-name="P611"><text:span text:style-name="T612">8</text:span><text:span text:style-name="T613">. I</text:span><text:span text:style-name="T614">ki šio įstatymo įs</text:span><text:span text:style-name="T615">igaliojimo dienos į Centro direktoriaus pareigas paskirtas asmuo eina šias pareigas iki kadencijos pabaigos.</text:span></text:p>
      <text:p text:style-name="P616"><text:span text:style-name="T617">9</text:span><text:span text:style-name="T618">. Pasiūlyti<text:s/></text:span><text:span text:style-name="T619">Lietuvos Respublikos Vyriausybei iki<text:s/></text:span><text:span text:style-name="T620">2024 m. gegužės 1 d.<text:s/></text:span><text:span text:style-name="T621">priimti šio įstatymo įgyvendinamuosius teisės aktus.</text:span></text:p>
      <text:p text:style-name="P622"/>
      <text:p text:style-name="P623"><text:span text:style-name="T624">Skelbiu šį<text:s/></text:span><text:span text:style-name="T625">Lietuvos Respublikos Seimo priimtą įstatymą.</text:span></text:p>
      <text:p text:style-name="P626"/>
      <text:p text:style-name="P627"><text:span text:style-name="T6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4-03-21T12:05:00Z</meta:creation-date>
    <dc:date>2024-03-21T12:05:00Z</dc: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302" meta:word-count="3144" meta:character-count="25983" meta:row-count="1780" meta:non-whitespace-character-count="23141"/>
  </office:meta>
</office:document-meta>
</file>