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1pt" style:language-asian="ar" style:country-asian="SA"/>
    </style:style>
    <style:style style:name="P29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1pt" style:language-asian="ar" style:country-asian="SA"/>
    </style:style>
    <style:style style:name="T31" style:parent-style-name="DefaultParagraphFont" style:family="text">
      <style:text-properties style:font-size-complex="11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1pt" style:language-asian="ar" style:country-asian="SA"/>
    </style:style>
    <style:style style:name="T34" style:parent-style-name="DefaultParagraphFont" style:family="text">
      <style:text-properties style:font-size-complex="11pt" style:language-asian="ar" style:country-asian="SA"/>
    </style:style>
    <style:style style:name="P35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1pt" style:language-asian="ar" style:country-asian="SA"/>
    </style:style>
    <style:style style:name="T37" style:parent-style-name="DefaultParagraphFont" style:family="text">
      <style:text-properties style:font-size-complex="11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1pt" style:language-asian="ar" style:country-asian="SA"/>
    </style:style>
    <style:style style:name="P40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1pt" style:language-asian="ar" style:country-asian="SA"/>
    </style:style>
    <style:style style:name="T42" style:parent-style-name="DefaultParagraphFont" style:family="text">
      <style:text-properties style:font-size-complex="11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1pt" style:language-asian="ar" style:country-asian="SA"/>
    </style:style>
    <style:style style:name="T45" style:parent-style-name="DefaultParagraphFont" style:family="text">
      <style:text-properties style:font-size-complex="11pt" style:language-asian="ar" style:country-asian="SA"/>
    </style:style>
    <style:style style:name="P46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1pt" style:language-asian="ar" style:country-asian="SA"/>
    </style:style>
    <style:style style:name="T48" style:parent-style-name="DefaultParagraphFont" style:family="text">
      <style:text-properties style:font-size-complex="11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1pt" style:language-asian="ar" style:country-asian="SA"/>
    </style:style>
    <style:style style:name="P51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size-complex="11pt" style:language-asian="ar" style:country-asian="SA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KAI KURIŲ DETALIŲJŲ PLANŲ PANAIKINIMO</text:p>
      <text:p text:style-name="P11"/>
      <text:p text:style-name="P12">2023 m. <text:s text:c="21"/>d. <text:s/>Nr. T- ........</text:p>
      <text:p text:style-name="P13">Šiauliai</text:p>
      <text:p text:style-name="P14"/>
      <text:p text:style-name="P15"/>
      <text:p text:style-name="P16"><text:span text:style-name="T17">Vadovaudamasi Lietuvos Respublikos teritorijų planavimo įstatymo 27 straipsnio 6 dalimi,<text:s/></text:span><text:span text:style-name="T18">Kompleksinio teritorijų planavimo dokumentų rengimo taisyklių, patvirtintų Lietuvos Respublikos aplinkos ministro 2014 m. sausio 2 d. įsakymu Nr. D1-8 „Dėl Kompleksinio teritorijų planavimo dokumentų rengimo taisyklių patvirtinimo“, 327 punktu, atsižvelgda</text:span><text:span text:style-name="T19">ma į Šiaulių miesto bendrojo plano sprendinių įgyvendinimo stebėsenos ataskaitą, patvirtintą Šiaulių miesto savivaldybės administracijos direktoriaus 2016 m. sausio 6 d. įsakymu Nr. A-13 „Dėl Šiaulių miesto bendrojo plano sprendinių įgyvendinimo stebėsenos</text:span><text:span text:style-name="T20"><text:s/>ataskaitos patvirtinimo“, ir darbo grupės, nagrinėjančios teritorijų planavimo dokumentus, neatitinkančius nustatytų reikalavimų, 2023-11-22 posėdžio protokolą Nr. VAK-614,</text:span><text:span text:style-name="T21"><text:s/>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naikinti<text:s/></text:span><text:span text:style-name="T27">kaip neatitinkančius šiuo metu teritorijų planavimo dokumentams nustatytų reikalavimų<text:s/></text:span><text:span text:style-name="T28">(kriterijų, turinio) šiuos detaliuosius planus:</text:span></text:p>
      <text:p text:style-name="P29"><text:span text:style-name="T30">1.1</text:span><text:span text:style-name="T31">.<text:s/></text:span><text:span text:style-name="T32">Gyvenamojo kvartalo Šiauliuose tarp Verdulių, Kauno ir Šilėnų gatvių detalųjį planą</text:span><text:span text:style-name="T33"><text:s/>(teritorijų planavimo dokumentų</text:span><text:span text:style-name="T34"><text:s/>registro Nr. T00039121);</text:span></text:p>
      <text:p text:style-name="P35"><text:span text:style-name="T36">1.2</text:span><text:span text:style-name="T37">.<text:s/></text:span><text:span text:style-name="T38">Individualios statybos kvartalo šalia Radviliškio gatvės projektą</text:span><text:span text:style-name="T39"><text:s/>(teritorijų planavimo dokumentų registro Nr. T00037704);</text:span></text:p>
      <text:p text:style-name="P40"><text:span text:style-name="T41">1.3</text:span><text:span text:style-name="T42">.<text:s/></text:span><text:span text:style-name="T43">Gyvenamųjų namų kvartalo tarp Paprūdžio ir Kalinausko gatvių projektą<text:s/></text:span><text:span text:style-name="T44">(teritorijų planavi</text:span><text:span text:style-name="T45">mo dokumentų registro Nr. T00038102);</text:span></text:p>
      <text:p text:style-name="P46"><text:span text:style-name="T47">1.4</text:span><text:span text:style-name="T48">.<text:s/></text:span><text:span text:style-name="T49">Gyvenamųjų namų kvartalo tarp Donelaičio, Kanapių ir Ragainės gatvių projektą<text:s/></text:span><text:span text:style-name="T50">(teritorijų planavimo dokumentų registro Nr. T00037709).</text:span></text:p>
      <text:p text:style-name="P51"><text:span text:style-name="T52">2</text:span><text:span text:style-name="T53">. Įpareigoti:<text:s/></text:span></text:p>
      <text:p text:style-name="P54"><text:span text:style-name="T55">2.1</text:span><text:span text:style-name="T56">. planavimo organizatorių per 5 darbo dienas nuo šio sprendimo priėmimo dienos šį sprendimą pateikti įregistruoti ir paskelbti Lietuvos Respublikos teritorijų planavimo dokumentų registre;<text:s/></text:span></text:p>
      <text:p text:style-name="P57"><text:span text:style-name="T58">2.2</text:span><text:span text:style-name="T59">. Šiaulių miesto savivaldybės administracijos Bendrųjų reik</text:span><text:span text:style-name="T60">alų skyrių šį sprendimą paskelbti Šiaulių miesto savivaldybės interneto svetainės dokumentų paieškos sistemoje.<text:s/></text:span></text:p>
      <text:p text:style-name="P61"><text:span text:style-name="T62">3</text:span><text:span text:style-name="T63">. Nustatyti, kad šis sprendimas įsigalioja kitą dieną po jo paskelbimo Lietuvos Respublikos teritorijų planavimo dokumentų registre.</text:span></text:p>
      <text:p text:style-name="P64"/>
      <text:p text:style-name="P65"/>
      <text:p text:style-name="P66"/>
      <text:p text:style-name="Normal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3-11-27T15:11:00Z</meta:creation-date>
    <dc:date>2023-11-27T15:11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92" meta:character-count="2214" meta:row-count="115" meta:non-whitespace-character-count="1971"/>
  </office:meta>
</office:document-meta>
</file>