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4138in">
        <style:tab-stops>
          <style:tab-stop style:type="left" style:position="1.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vertical-align="baseline"/>
      <style:text-properties fo:font-weight="bold" style:font-weight-asian="bold" fo:text-transform="uppercase" fo:hyphenate="fal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2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</text:p>
      <text:p text:style-name="P12">KELIŲ ĮSTATYMO NR. I-891 4, 5, 7, 9, 10, 13, 18 IR 20 STRAIPSNIŲ PAKEITIMO</text:p>
      <text:p text:style-name="P13">ĮSTATYMO NR. XIV-661 5 STRAIPSNIO PAKEITIMO</text:p>
      <text:p text:style-name="P14"><text:span text:style-name="T15">ĮSTATYMAS</text:span></text:p>
      <text:p text:style-name="P16"/>
      <text:p text:style-name="P17">2022 m. <text:s text:c="40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5</text:span><text:span text:style-name="T24"><text:s/>straipsnio pakeitimas</text:span></text:p>
      <text:p text:style-name="P25"><text:span text:style-name="T26">Pakeisti 5 straipsnį ir jį išdėstyti taip:</text:span></text:p>
      <text:p text:style-name="P27"><text:span text:style-name="T28">„</text:span><text:span text:style-name="T29">2</text:span><text:span text:style-name="T30">. Valstybinės reikšmės keliams priskirta žemė priklauso valstybei išimtine nuosavybės teise. Ją patikėjimo teise valdo, naudoja ir ja disponuoja akcinė bendrovė Lietuvos automobilių ke</text:span><text:span text:style-name="T31">lių direkcija. Valstybinės žemės sklypai, reikalingi<text:s/></text:span><text:span text:style-name="T32">valstybinės reikšmės keliams projektuoti, tiesti, statyti, rekonstruoti, taisyti (remontuoti)<text:s/></text:span><text:span text:style-name="T33">ar priskirti valstybinės reikšmės keliams, perduodami patikėjimo teise akcinei bendrovei Lietuvos automobilių</text:span><text:span text:style-name="T34"><text:s/>kelių direkcijai Nacionalinės žemės tarnybos prie Aplinkos ministerijos vadovo sprendimu, suderintu su Lietuvos Respublikos aplinkos ministerija, Žemės įstatymo ir Vyriausybės nustatyta tvarka. Valstybinės žemės sklypo, perduodamo patikėjimo teise akcinei</text:span><text:span text:style-name="T35"><text:s/>bendrovei Lietuvos automobilių kelių direkcijai, perdavimo–priėmimo aktą pasirašo Nacionalinės žemės tarnybos prie Aplinkos ministerijos vadovas arba jo įgaliotas teritorinio padalinio vadovas. Valstybinės reikšmės kelią ar jo ruožą išbraukus iš valstybin</text:span><text:span text:style-name="T36">ės reikšmės kelių sąrašo, Nacionalinės žemės tarnybos prie Aplinkos ministerijos<text:s/></text:span><text:span text:style-name="T37">vadovas<text:s/></text:span><text:span text:style-name="T38">Žemės įstatymo ir Vyriausybės nustatyta tvarka</text:span><text:span text:style-name="T39"><text:s/>priima<text:s/></text:span><text:span text:style-name="T40">sprendimą, suderintą su Aplinkos<text:s/></text:span><text:soft-page-break/><text:span text:style-name="T41">ministerija, dėl patikėjimo teisės į šio kelio ar jo ruožo užimamą valstybinės ž</text:span><text:span text:style-name="T42">emės sklypą pasibaigimo ir tokį žemės sklypą akcinė bendrovė Lietuvos automobilių kelių direkcija perdavimo–priėmimu aktu grąžina Nacionalinei žemės tarnybai prie Aplinkos ministerijos.“<text:s/></text:span></text:p>
      <text:p text:style-name="P43"/>
      <text:p text:style-name="P44"><text:span text:style-name="T45">2</text:span><text:span text:style-name="T46"><text:s/>straipsnis.<text:s/></text:span><text:span text:style-name="T47">Įstatymo įsigaliojimas<text:s/></text:span></text:p>
      <text:p text:style-name="P48"><text:span text:style-name="T49">Šis įstatymas<text:s/></text:span><text:span text:style-name="T50">įsigalioja 2023 m. sausio 2 d.</text:span></text:p>
      <text:p text:style-name="P51"/>
      <text:p text:style-name="P52"/>
      <text:p text:style-name="P53"/>
      <text:h text:style-name="P54" text:outline-level="3"><text:span text:style-name="T55">Skelbiu šį Lietuvos Respublikos Seimo priimtą įstatymą.</text:span></text:h>
      <text:h text:style-name="P56" text:outline-level="3"/>
      <text:h text:style-name="P57" text:outline-level="3"/>
      <text:p text:style-name="P58">Respublikos Prezident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7:51:00Z</meta:creation-date>
    <dc:date>2022-05-05T07:51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2" meta:character-count="1892" meta:row-count="28" meta:non-whitespace-character-count="1680"/>
  </office:meta>
</office:document-meta>
</file>