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etter-spacing="-0.0034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 fo:margin-right="0.7875in"/>
    </style:style>
    <style:style style:name="P21" style:parent-style-name="Normal" style:family="paragraph">
      <style:paragraph-properties fo:keep-with-next="always" fo:text-align="center" fo:margin-right="0.7875in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ĮSTATYMAS</text:p>
      <text:p text:style-name="P14"><text:span text:style-name="T15">DĖL</text:span><text:s/><text:span text:style-name="T16">NAIROBIO SUTARTIES DĖL OLIMPINIO SIMBOLIO APSAUGOS<text:s/></text:span><text:span text:style-name="T17">RATIFIKAVIMO</text:span></text:p>
      <text:p text:style-name="P18"/>
      <text:p text:style-name="P19"/>
      <text:p text:style-name="P20">2020 m. <text:s text:c="27"/>d. Nr.</text:p>
      <text:p text:style-name="P21">Vilnius</text:p>
      <text:p text:style-name="Normal"/>
      <text:p text:style-name="Normal"/>
      <text:p text:style-name="P22"><text:span text:style-name="T23">1</text:span><text:span text:style-name="T24"><text:s/>straipsnis.<text:s/></text:span><text:span text:style-name="T25">Sutarties ratifikavimas</text:span></text:p>
      <text:p text:style-name="P26">Lietuvos Respublikos Seimas, vadovaudamasis<text:s/>Lietuvos Respublikos Konstitucijos 67 straipsnio 16 punktu, 138 straipsnio pirmosios dalies 6 punktu ir atsižvelgdamas į Lietuvos Respublikos Prezidento 2020 m. rugsėjo 17 d. dekretą Nr. 1K-397, ratifikuoja Nairobio sutartį dėl olimpinio simbolio apsaugos,<text:s/>priimtą 1981 m. rugsėjo 26 d. Nairobyje.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soft-page-break/>
      <text:p text:style-name="P34">Respublikos Prezident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f21df0a-69de-402b-b318-b31d944b7a2f</dc:title>
    <meta:initial-creator>Giedre</meta:initial-creator>
    <dc:creator>adlibuser</dc:creator>
    <meta:creation-date>2021-11-17T12:37:00Z</meta:creation-date>
    <dc:date>2021-11-17T12:37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1" meta:word-count="79" meta:character-count="633" meta:row-count="37" meta:non-whitespace-character-count="565"/>
  </office:meta>
</office:document-meta>
</file>