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902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472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41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7.0979in"/>
    </style:style>
    <style:style style:name="Table42" style:family="table">
      <style:table-properties style:width="7.0979in" fo:margin-left="0in" table:align="left"/>
    </style:style>
    <style:style style:name="TableRow44" style:family="table-row">
      <style:table-row-properties style:min-row-height="0.055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0.2541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44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6 M. GRUODŽIO 22 D. SPRENDIMO <text:s/>NR. TS-333 „DĖL KUPIŠKIO RAJONO SAVIVALDYBĖS TARYBOS <text:s text:c="4"/>2015 M. LAPKRIČIO 12 D. SPRENDIMO NR. TS-313 „DĖL NEGYVENAMŲJŲ PATALPŲ PANAUDOS SUTARTIES ATNAUJINIMO“ PAKEITIMO“ PAKEITIMO</text:p>
      <text:p text:style-name="P8"/>
      <text:p text:style-name="P9">2019 m. gegužės <text:s text:c="5"/>d. Nr. TS-</text:p>
      <text:p text:style-name="P10">Kupiškis</text:p>
      <text:p text:style-name="Normal"/>
      <text:p text:style-name="P11"/>
      <text:p text:style-name="P12"/>
      <text:p text:style-name="P13"><text:span text:style-name="T14">Vadovaudamasi Lietuvos Respublikos vietos savivaldos įstatymo 18 straipsnio 1 dalimi ir atsižvelgdama į viešosios įstaigos Kupiškio rajono savivaldybės pirminės asmens sveikatos priežiūros centro <text:s/>2019 m. gegužė</text:span><text:span text:style-name="T15">s 3 d. prašymą Nr. S-213, Kupiškio rajono savivaldybės taryba <text:s/>n u s p r e n d ž i a:</text:span></text:p>
      <text:p text:style-name="P16"><text:span text:style-name="T17">1</text:span><text:span text:style-name="T18">. Pakeisti Kupiškio rajono savivaldybės tarybos <text:s/>2016 m. gruodžio 22 d. sprendimo Nr. TS-333 „ Dėl Kupiškio rajono savivaldybės tarybos 2015 m. lapkričio 12 d. sprendi</text:span><text:span text:style-name="T19">mo Nr. TS-313 „Dėl negyvenamųjų patalpų panaudos sutarties atnaujinimo“ pakeitimo“ 1.2.1 ir 1.2.1.1 papunkčius ir juos išdėstyti <text:s/>taip:</text:span></text:p>
      <text:p text:style-name="P20"><text:span text:style-name="T21">„<text:s/></text:span><text:span text:style-name="T22">1.2.1</text:span><text:span text:style-name="T23">. poliklinikos pastatus Krantinės g. 30, Kupiškyje (4454,36 kv. metro, inv. bylos Nr. 18758/1293):</text:span></text:p>
      <text:p text:style-name="P24"><text:span text:style-name="T25">1.2.1.1</text:span><text:span text:style-name="T26">. p</text:span><text:span text:style-name="T27">oliklinikos pastatą Krantinės g. 30, Kupiškio mieste (2188,12 kv. m, plane pastatas pažymėtas 1D3p, unikalus Nr. 5799-2003-6013)“.</text:span></text:p>
      <text:p text:style-name="P28"><text:span text:style-name="T29">2</text:span><text:span text:style-name="T30">. Įgalioti Savivaldybės administracijos direktorių ir viešosios įstaigos Kupiškio rajono savivaldybės pirminės asm</text:span><text:span text:style-name="T31">ens sveikatos priežiūros direktorių <text:s/>pasirašyti pakeistą 2015 m. gruodžio 2 d. negyvenamųjų patalpų 2005 m. lapkričio 21 d. panaudos sutarties Nr. E10-18 atnaujinimo <text:s/>sutartį Nr. E10-22 ir šios sutarties 2016 m. gruodžio 27 d. pakeitimo sutartį Nr. E10-24.</text:span><text:span text:style-name="T32"><text:s/></text:span></text:p>
      <text:p text:style-name="P33"><text:span text:style-name="T34">3</text:span><text:span text:style-name="T35">. Nustatyti, kad šis sprendimas įsigalioja nuo 2019 m. birželio 11 d.</text:span></text:p>
      <text:p text:style-name="P36"><text:span text:style-name="T37">Šis sprendimas per vieną mėnesį gali būti skundžiamas Lietuvos administracinių ginčų komisijos Panevėžio apygardos skyriui Lietuvos Respublikos ikiteisminio administracinių ginčų<text:s/></text:span><text:span text:style-name="T38">nagrinėjimo tvarkos įstatymo nustatyta tvarka, Regionų apygardos administracinio teismo Panevėžio rūmams (Respublikos g. 62, Panevėžys) Lietuvos Respublikos administracinių bylų teisenos įstatymo nustatyta tvarka.</text:span></text:p>
      <text:p text:style-name="P39"><text:span text:style-name="T40">Savivaldybės <text:s/>meras <text:s text:c="20"/></text:span><text:span text:style-name="T41"><text:s text:c="65"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Parengė</text:p>
          </table:table-cell>
        </table:table-row>
        <table:table-row table:style-name="TableRow47">
          <table:table-cell table:style-name="TableCell48">
            <text:p text:style-name="P49">Infrastruktūros skyriaus vedėjas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ažvydas Šalkauskas <text:s text:c="49"/>Projektas suderintas DVS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05-20T10:00:00Z</meta:creation-date>
    <dc:date>2019-05-20T10:00:00Z</dc:date>
    <meta:print-date>2019-05-20T09:56:00Z</meta:print-date>
    <meta:template xlink:href="Normal.dotm" xlink:type="simple"/>
    <meta:editing-cycles>2</meta:editing-cycles>
    <meta:editing-duration>PT0S</meta:editing-duration>
    <meta:user-defined meta:name="LabbisDVSAttachmentId">c153717f-4d56-4963-bc01-d614bae7cc5c</meta:user-defined>
    <meta:document-statistic meta:page-count="1" meta:paragraph-count="21" meta:word-count="287" meta:character-count="2310" meta:row-count="58" meta:non-whitespace-character-count="2044"/>
  </office:meta>
</office:document-meta>
</file>