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0.5118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indent="0.5118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9in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3937in"/>
      <style:text-properties style:font-weight-complex="bold" style:font-size-complex="12pt"/>
    </style:style>
    <style:style style:name="P37" style:parent-style-name="Normal" style:family="paragraph">
      <style:paragraph-properties fo:widows="0" fo:orphans="0" fo:text-align="justify" fo:text-indent="0.3937in"/>
      <style:text-properties style:font-weight-complex="bold" style:font-size-complex="12pt"/>
    </style:style>
    <style:style style:name="P38" style:parent-style-name="Normal" style:family="paragraph">
      <style:paragraph-properties fo:widows="0" fo:orphans="0" fo:text-align="justify" fo:text-indent="0.3937in"/>
      <style:text-properties style:font-weight-complex="bold" style:font-size-complex="12pt"/>
    </style:style>
    <style:style style:name="P3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/>
      <style:text-properties fo:font-weight="bold" style:font-weight-asian="bold"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KONSTITUCINIO TEISMO NR.<text:s/></text:span><text:span text:style-name="T7">I-67 8 STRAIPSNIO PAKEITIMO<text:s/></text:span></text:p>
      <text:p text:style-name="P8">ĮSTATYMAS</text:p>
      <text:p text:style-name="P9"/>
      <text:p text:style-name="P10"/>
      <text:p text:style-name="P11">2020 m.<text:s/><text:tab/><text:s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8 straipsnio pakeitimas</text:span></text:p>
      <text:p text:style-name="P19"><text:span text:style-name="T20">Pripažinti netekusia galios 8 straipsnio 4 dalį.</text:span></text:p>
      <text:p text:style-name="P21"/>
      <text:p text:style-name="P22"/>
      <text:p text:style-name="P23"/>
      <text:p text:style-name="Normal"/>
      <text:p text:style-name="P24"><text:span text:style-name="T25">Skelbiu šį Lietuvos<text:s/></text:span><text:span text:style-name="T26">Respublikos Seimo priimtą įstatymą.</text:span></text:p>
      <text:p text:style-name="P27"/>
      <text:p text:style-name="P28"/>
      <text:p text:style-name="P29"/>
      <text:p text:style-name="P30">Respublikos Prezidentas</text:p>
      <text:p text:style-name="P31"/>
      <text:p text:style-name="P32"/>
      <text:p text:style-name="P33"/>
      <text:p text:style-name="P34">Teikia:</text:p>
      <text:p text:style-name="P35"/>
      <text:p text:style-name="P36">Seimo nariai:<text:s/></text:p>
      <text:p text:style-name="P37">Agnė Širinskienė</text:p>
      <text:p text:style-name="P38">Stasys Šedbaras</text:p>
      <text:p text:style-name="P39">Vilija Aleknaitė-Abramikienė</text:p>
      <text:p text:style-name="P40">Irena Haase<text:s/></text:p>
      <text:p text:style-name="P41">Arvydas Nekrošius</text:p>
      <text:p text:style-name="P42">Česlav Olševski</text:p>
      <text:p text:style-name="P43">Lauras Stacevičius</text:p>
      <text:p text:style-name="P44">Irena Šiaulienė</text:p>
      <text:p text:style-name="P45"><text:span text:style-name="T46">Petras Valiūnas</text:span></text:p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0-05-13T12:25:00Z</meta:creation-date>
    <dc:date>2020-05-13T12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61" meta:character-count="501" meta:row-count="8" meta:non-whitespace-character-count="442"/>
  </office:meta>
</office:document-meta>
</file>