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ab-stops>
          <style:tab-stop style:type="center" style:position="3.5437in"/>
          <style:tab-stop style:type="right" style:position="7.0875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07%"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07%" fo:text-indent="0.5in"/>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36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3937in"/>
      <style:text-properties fo:font-weight="bold" style:font-weight-asian="bold" style:font-size-complex="12pt"/>
    </style:style>
    <style:style style:name="P69" style:parent-style-name="Normal" style:family="paragraph">
      <style:paragraph-properties fo:text-indent="0.4368in"/>
    </style:style>
    <style:style style:name="T70" style:parent-style-name="DefaultParagraphFont" style:family="text">
      <style:text-properties fo:font-weight="bold" style:font-weight-asian="bold" style:font-style-complex="italic" fo:color="#000000" style:font-size-complex="12pt" style:language-asian="lt" style:country-asian="LT"/>
    </style:style>
    <style:style style:name="T71" style:parent-style-name="DefaultParagraphFont" style:family="text">
      <style:text-properties fo:font-weight="bold" style:font-weight-asian="bold"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per 62.5%"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2.5%"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2.5%"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3937in"/>
      <style:text-properties fo:color="#000000" style:font-size-complex="12pt" style:language-asian="lt" style:country-asian="LT"/>
    </style:style>
    <style:style style:name="P118" style:parent-style-name="Normal" style:family="paragraph">
      <style:paragraph-properties fo:text-indent="0.4368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043in"/>
      <style:text-properties style:font-size-complex="12pt"/>
    </style:style>
    <style:style style:name="P121" style:parent-style-name="Normal" style:family="paragraph">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text-properties style:font-size-complex="12pt"/>
    </style:style>
    <style:style style:name="P126" style:parent-style-name="Normal" style:family="paragraph">
      <style:text-properties fo:font-size="7pt" style:font-size-asian="7pt" style:font-size-complex="7pt"/>
    </style:style>
    <style:style style:name="P127" style:parent-style-name="Normal" style:family="paragraph">
      <style:text-properties style:font-size-complex="12pt"/>
    </style:style>
    <style:style style:name="P128" style:parent-style-name="Normal" style:family="paragraph">
      <style:text-properties fo:font-size="7pt" style:font-size-asian="7pt" style:font-size-complex="7pt"/>
    </style:style>
    <style:style style:name="P129" style:parent-style-name="Normal" style:family="paragraph">
      <style:text-properties style:font-size-complex="12pt"/>
    </style:style>
    <style:style style:name="P130" style:parent-style-name="Normal" style:family="paragraph">
      <style:text-properties fo:font-size="7pt" style:font-size-asian="7pt" style:font-size-complex="7pt"/>
    </style:style>
    <style:style style:name="P131" style:parent-style-name="Normal" style:family="paragraph">
      <style:text-properties style:font-size-complex="12pt"/>
    </style:style>
    <style:style style:name="P132" style:parent-style-name="Normal" style:family="paragraph">
      <style:text-properties fo:font-size="7pt" style:font-size-asian="7pt" style:font-size-complex="7pt"/>
    </style:style>
    <style:style style:name="P133" style:parent-style-name="Normal" style:family="paragraph">
      <style:text-properties style:font-size-complex="12pt"/>
    </style:style>
    <style:style style:name="P134" style:parent-style-name="Normal" style:family="paragraph">
      <style:text-properties fo:font-size="7pt" style:font-size-asian="7pt" style:font-size-complex="7pt"/>
    </style:style>
    <style:style style:name="P135" style:parent-style-name="Normal" style:family="paragraph">
      <style:text-properties style:font-size-complex="12pt"/>
    </style:style>
    <style:style style:name="P136" style:parent-style-name="Normal" style:family="paragraph">
      <style:text-properties fo:font-size="7pt" style:font-size-asian="7pt" style:font-size-complex="7pt"/>
    </style:style>
    <style:style style:name="P137" style:parent-style-name="Normal" style:family="paragraph">
      <style:text-properties style:font-size-complex="12pt"/>
    </style:style>
    <style:style style:name="P138" style:parent-style-name="Normal" style:family="paragraph">
      <style:text-properties fo:font-size="7pt" style:font-size-asian="7pt" style:font-size-complex="7pt"/>
    </style:style>
    <style:style style:name="T13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text:span text:style-name="T5"><text:tab/> </text:span></text:p>
      <text:p text:style-name="P6"><text:span text:style-name="T7">LIETUVOS RESPUBLIKOS</text:span></text:p>
      <text:p text:style-name="P8"><text:span text:style-name="T9">ENERGETIKOS ĮSTATYMO NR. IX-884 8, 19 IR 19</text:span><text:span text:style-name="T10">1</text:span><text:span text:style-name="T11"> STRAIPSNIŲ PAKEITIMO</text:span></text:p>
      <text:p text:style-name="P12"><text:span text:style-name="T13">ĮSTATYMAS</text:span></text:p>
      <text:p text:style-name="P14"/>
      <text:p text:style-name="P15">2021 m.                            d. Nr.</text:p>
      <text:p text:style-name="P16">Vilnius</text:p>
      <text:p text:style-name="P17"/>
      <text:p text:style-name="P18"/>
      <text:p text:style-name="P19"><text:span text:style-name="T20">1</text:span><text:span text:style-name="T21"><text:s/>straipsnis. </text:span><text:span text:style-name="T22">8 straipsnio pakeitimas</text:span></text:p>
      <text:p text:style-name="P23"/>
      <text:p text:style-name="P24"><text:span text:style-name="T25">Pakeisti 8 straipsnio <text:s/>11 dalies 2 punktą ir jį išdėstyti taip:<text:s/></text:span></text:p>
      <text:p text:style-name="P26"><text:span text:style-name="T27">„</text:span><text:span text:style-name="T28">2</text:span><text:span text:style-name="T29">) tvirtina valstybės reguliuojamų kainų nustatymo metodikas, nustato valstybės reguliuojamas kainas ir kainų viršutines ribas</text:span><text:span text:style-name="T30"><text:s/>bei<text:s/></text:span><text:span text:style-name="T31">fiksuoja valstybės reguliuojamas kainas <text:s/>valstybės lygio<text:s/></text:span><text:span text:style-name="T32">ekstremalios situacijos metu</text:span><text:span text:style-name="T33">;“</text:span></text:p>
      <text:p text:style-name="P34"/>
      <text:p text:style-name="P35"/>
      <text:p text:style-name="Normal"/>
      <text:p text:style-name="P36"><text:span text:style-name="T37">2</text:span><text:span text:style-name="T38"><text:s/>straipsnis.<text:s/></text:span><text:span text:style-name="T39">19 straipsnio pakeitimas</text:span></text:p>
      <text:p text:style-name="P40"/>
      <text:p text:style-name="P41"><text:span text:style-name="T42">1</text:span><text:span text:style-name="T43">. <text:s/>Papildyti 19 straipsnį 3 dalimi ir ją išdėstyti taip:</text:span></text:p>
      <text:p text:style-name="P44"><text:span text:style-name="T45">„</text:span><text:span text:style-name="T46">3</text:span><text:span text:style-name="T47">. Po to, kai paskelbiama valstybės lygio ekstremali situacija, šio straipsnio 1 dalyje nurodytos valstybės</text:span><text:span text:style-name="T48"><text:s/>reguliuojamos kainos fiksuojamos tokios, kokios jos buvo valstybės lygio ekstremalios situacijos paskelbimo dieną, ir negali būti didinamos tol, kol trunka valstybės lygio ekstremali situacija bei vienerius metus po jos pasibaigimo.“</text:span></text:p>
      <text:p text:style-name="Normal"/>
      <text:p text:style-name="P49"><text:span text:style-name="T50">2</text:span><text:span text:style-name="T51">. 19 straipsnio 3 dalį laikyti 4 dalimi,<text:s/></text:span><text:span text:style-name="T52">3</text:span><text:span text:style-name="T53">1</text:span><text:span text:style-name="T54"><text:s/>dalį laikyti 4</text:span><text:span text:style-name="T55">1</text:span><text:span text:style-name="T56"><text:s text:c="2"/>dalimi<text:s/></text:span><text:span text:style-name="T57">ir 4 dalį išdėstyti taip:</text:span></text:p>
      <text:p text:style-name="Normal"/>
      <text:p text:style-name="P58"><text:span text:style-name="T59">4</text:span><text:span text:style-name="T60">. Valstybės reguliuojamos kainos turi būti skelbiamos viešai ne vėliau kaip prieš mėnesį iki jų taikymo pradžios, jeigu kituose įstatymuose nenustatyta kita</text:span><text:span text:style-name="T61">ip, ir taikomos nuo mėnesio pirmos dienos. Šio straipsnio 3 dalyje nurodytu atveju apie valstybės reguliuojamų kainų fiksavimą skelbiama viešai ne vėliau kaip per 5 darbo dienas nuo valstybės lygio ekstremalios situacijos paskelbimo dienos. Pirmą kartą po<text:s/></text:span><text:span text:style-name="T62">šio įstatymo įsigaliojimo šio straipsnio 3 dalyje nurodytu atveju fiksuojant valstybės reguliuojamas kainas apie valstybės reguliuojamų kainų fiksavimą skelbiama viešai ne vėliau kaip per 5 darbo dienas nuo šio įstatymo įsigaliojimo.</text:span></text:p>
      <text:p text:style-name="P63"><text:span text:style-name="T64">4</text:span><text:span text:style-name="T65">1</text:span><text:span text:style-name="T66">. Energetikos įm</text:span><text:span text:style-name="T67">onės prie su energetikos inovacijų plėtojimu susijusių išlaidų ne mažesne dalimi, negu skyrė Taryba šio straipsnio 2 dalyje nustatyta tvarka, turi prisidėti ir iš nuosavų lėšų.“</text:span></text:p>
      <text:p text:style-name="P68"/>
      <text:p text:style-name="Normal"/>
      <text:p text:style-name="P69"><text:span text:style-name="T70">3</text:span><text:span text:style-name="T71"><text:s/>straipsnis.</text:span><text:span text:style-name="T72"><text:s/></text:span><text:span text:style-name="T73">19</text:span><text:span text:style-name="T74">1</text:span><text:span text:style-name="T75"> straipsnio pakeitimas</text:span></text:p>
      <text:p text:style-name="P76"><text:span text:style-name="T77">1</text:span><text:span text:style-name="T78">. Pakeisti<text:s/></text:span><text:span text:style-name="T79">19</text:span><text:span text:style-name="T80">1</text:span><text:span text:style-name="T81"> straipsnio</text:span><text:span text:style-name="T82"><text:s/>2 dalį ir ją išdėstyti taip:</text:span></text:p>
      <text:p text:style-name="P83"><text:span text:style-name="T84">„</text:span><text:span text:style-name="T85">2</text:span><text:span text:style-name="T86">. Centralizuotai tiekiamų suskystintų naftos dujų kainos grindžiamos energetikos įmonės būtinomis suskystintų naftos dujų pirkimo, laikymo, skirstymo, tiekimo, apskaitos priemonių įrengimo, priežiūros ir patikros bei apska</text:span><text:span text:style-name="T87">itos sąnaudomis, įvertinant protingumo kriterijus atitinkančią investicijų grąžą. Centralizuotai tiekiamų suskystintų naftos dujų kaina turi užtikrinti ilgalaikį tokiai veiklai skirtų suskystintų naftos dujų įrenginių eksploatavimą, atnaujinimą ir sudaryti</text:span><text:span text:style-name="T88"><text:s/>vartotojams priimtinas sąlygas naudoti centralizuotai tiekiamas suskystintas naftos dujas. Nustatant centralizuotai tiekiamų suskystintų naftos dujų kainą, taip pat turi būti vertinamas šių dujų didmeninių ir mažmeninių kainų santykis, išskyrus šio straip</text:span><text:span text:style-name="T89">snio 3 dalies 4 punkte numatytą atvejį. Kainos gali būti diferencijuojamos pagal atskiras vartotojų kategorijas, atsižvelgiant į suvartotą suskystintų naftos dujų kiekį. Diferencijuojant kainas, kryžminis subsidijavimas tarp vartotojų grupių yra draudžiama</text:span><text:span text:style-name="T90">s.“</text:span></text:p>
      <text:p text:style-name="P91"><text:span text:style-name="T92">2</text:span><text:span text:style-name="T93">. Papildyti<text:s/></text:span><text:span text:style-name="T94">19</text:span><text:span text:style-name="T95">1</text:span><text:span text:style-name="T96"> straipsnio 3 dalį 3 punktu ir jį išdėstyti taip:<text:s/></text:span></text:p>
      <text:p text:style-name="P97"><text:span text:style-name="T98">„</text:span><text:span text:style-name="T99">3</text:span><text:span text:style-name="T100">)</text:span><text:span text:style-name="T101"><text:s/>Po to, kai paskelbiama valstybės lygio ekstremali situacija, šio straipsnio 3 dalies 1-2 punktuose nustatyta tvarka patvirtintą kainą taryba fiksuoja tokią, kokia ji buvo<text:s/></text:span><text:span text:style-name="T102">valstybės lygio ekstremalios situacijos paskelbimo dieną, ir kaina negali būti didinama tol, kol trunka valstybės lygio ekstremali situacija bei vienerius metus po jos pasibaigimo.“</text:span></text:p>
      <text:p text:style-name="P103"><text:span text:style-name="T104">3</text:span><text:span text:style-name="T105">.<text:s/></text:span><text:span text:style-name="T106">19</text:span><text:span text:style-name="T107">1</text:span><text:span text:style-name="T108"> straipsnio 3 dalies 3 punktą laikyti 4 punktu ir pakeitus j</text:span><text:span text:style-name="T109">į išdėstyti taip:<text:s/></text:span></text:p>
      <text:p text:style-name="P110"><text:span text:style-name="T111">„</text:span><text:span text:style-name="T112">4</text:span><text:span text:style-name="T113">) Tarybos patvirtintos centralizuotai tiekiamų suskystintų naftos dujų kainos galioja 12 mėnesių nuo jų taikymo pradžios, išskyrus šio straipsnio 3 dalies 3 punkte numatytą atvejį. Energetikos įmonės patvirtintas kainas skelbia šio į</text:span><text:span text:style-name="T114">statymo 19 straipsnio<text:s/></text:span><text:span text:style-name="T115">3</text:span><text:span text:style-name="T116"><text:s/>4 dalyje nustatyta tvarka.“</text:span></text:p>
      <text:p text:style-name="P117"/>
      <text:p text:style-name="P118"/>
      <text:p text:style-name="Normal"><text:span text:style-name="T119">Respublikos Prezidentas   </text:span></text:p>
      <text:p text:style-name="P120"/>
      <text:p text:style-name="P121"/>
      <text:p text:style-name="P122"/>
      <text:p text:style-name="P123"/>
      <text:p text:style-name="P124"/>
      <text:p text:style-name="P125">Teikia</text:p>
      <text:p text:style-name="P126"/>
      <text:p text:style-name="P127">Seimo nariai:</text:p>
      <text:p text:style-name="P128"/>
      <text:p text:style-name="P129">Arvydas Nekrošius</text:p>
      <text:p text:style-name="P130"/>
      <text:p text:style-name="P131">Aušrinė Norkienė</text:p>
      <text:p text:style-name="P132"/>
      <text:p text:style-name="P133">Deividas Labanavičius</text:p>
      <text:p text:style-name="P134"/>
      <text:p text:style-name="P135">Guoda Burokienė</text:p>
      <text:p text:style-name="P136"/>
      <text:p text:style-name="P137">Agnė Širinskienė</text:p>
      <text:p text:style-name="P138"/>
      <text:p text:style-name="Normal"><text:span text:style-name="T139">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1-10-04T12:49:00Z</meta:creation-date>
    <dc:date>2021-10-04T12:49:00Z</dc:date>
    <meta:print-date>2021-09-29T05:38:00Z</meta:print-date>
    <meta:template xlink:href="Normal.dotm" xlink:type="simple"/>
    <meta:editing-cycles>2</meta:editing-cycles>
    <meta:editing-duration>PT0S</meta:editing-duration>
    <meta:document-statistic meta:page-count="2" meta:paragraph-count="26" meta:word-count="478" meta:character-count="3987" meta:row-count="103" meta:non-whitespace-character-count="3535"/>
  </office:meta>
</office:document-meta>
</file>