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language-asian="zh" style:country-asian="CN"/>
    </style:style>
    <style:style style:name="T12" style:parent-style-name="DefaultParagraphFont" style:family="text">
      <style:text-properties style:language-asian="zh" style:country-asian="C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 style:language-asian="zh" style:country-asian="CN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5" style:parent-style-name="Normal" style:family="paragraph">
      <style:paragraph-properties fo:text-align="justify" fo:text-indent="0.5861in" fo:background-color="#FFFFFF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style:punctuation-wrap="simple" fo:text-align="center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text:s text:c="87"/></text:span><text:span text:style-name="T9">Projektas</text:span></text:p>
      <text:p text:style-name="P10"><text:span text:style-name="T11"><text:tab/></text:span><text:span text:style-name="T12"><text:tab/>Nauja redakcija 2024-11-18</text:span></text:p>
      <text:p text:style-name="P13"/>
      <text:p text:style-name="P14"/>
      <text:p text:style-name="P15"/>
      <text:p text:style-name="P16"><text:span text:style-name="T17">ŠIAULIŲ MIESTO SAVIVALDYBĖS TARYBA</text:span></text:p>
      <text:p text:style-name="P18"/>
      <text:p text:style-name="P19"><text:span text:style-name="T20">SPRENDIMAS</text:span></text:p>
      <text:p text:style-name="P21"><text:span text:style-name="T22">DĖL ŠIAULIŲ MIESTO SAVIVALDYBĖS TARYBOS 2022 M. KOVO 3 D. SPRENDIMO NR. T-53 „DĖL KELIŲ PRIEŽIŪROS IR PLĖTROS PROGRAMOS FINANSAVIMO LĖŠŲ NAUDOJIMO IR PASKIRSTYMO TVARKOS APRAŠO PATVIRTINIMO“ PAKEITIMO</text:span></text:p>
      <text:p text:style-name="P23"/>
      <text:p text:style-name="P24"/>
      <text:p text:style-name="P25"><text:span text:style-name="T26">2024 m. <text:s text:c="25"/>d. Nr. T-</text:span>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6 straipsnio 32 punktu,<text:s/></text:span><text:span text:style-name="T33">Lietuvos Respublikos kelių priežiūros ir plėtros programos finansavimo įstatymu, Šiaulių miesto savivaldybės taryba<text:s/></text:span><text:span text:style-name="T34">nusprendžia:</text:span></text:p>
      <text:p text:style-name="P35">Pakeisti Kelių priežiūros ir plėtros<text:s/>programos finansavimo lėšų naudojimo ir paskirstymo tvarkos aprašą, patvirtintą Šiaulių miesto savivaldybės tarybos 2022 m. kovo 3 d. sprendimu Nr. T‑53 „Dėl Kelių priežiūros ir plėtros programos finansavimo lėšų naudojimo ir paskirstymo tvarkos aprašo patvirtinimo“, ir 8.3 papunktį išdėstyti taip:</text:p>
      <text:p text:style-name="P36"><text:span text:style-name="T37">„</text:span><text:span text:style-name="T38">8.3. D, Ds kategorijos žvyruotų gatvių įrengimas. Gatvių sąrašas sudaromas iš perspektyvinių D, Ds kategorijos gatvių, numatytų<text:s/></text:span><text:span text:style-name="T39">Transporto organizavimo Šiaulių miesto specialiajame plane (patvirtintas Šiaulių<text:s/></text:span><text:span text:style-name="T40">miesto savivaldybės tarybos 2015 m. spalio 8 d. sprendimu Nr. T-268),</text:span><text:span text:style-name="T41"><text:s/>kuriose įrengti vandentiekio ir nuotekų tinklai. Sąrašas bus reitinguojamas pagal didžiausią gyventojų skaičių, tenkantį nagrinėjamos gatvės 100 m atkarpai, o esant vienodam skaičiui, –<text:s/></text:span><text:span text:style-name="T42">gatvės reitinguojamos abėcėlės tvarka. Sąrašas pagal šį kriterijų sudaromas ne vėliau kaip per tris mėnesius nuo šio Aprašo patvirtinimo. Į trejų metų prioritetines eiles atrenkama ne mažiau kaip vienas objektas;“.</text:span></text:p>
      <text:p text:style-name="P43"/>
      <text:p text:style-name="P44"/>
      <text:p text:style-name="P45"><text:span text:style-name="T46">Savivaldybės mer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4-11-26T08:20:00Z</meta:creation-date>
    <dc:date>2024-11-26T08:20:00Z</dc:date>
    <meta:print-date>2024-11-25T11:1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23" meta:word-count="237" meta:character-count="1681" meta:row-count="69" meta:non-whitespace-character-count="1467"/>
  </office:meta>
</office:document-meta>
</file>