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style:tab-stops>
          <style:tab-stop style:type="left" style:position="3.6423in"/>
          <style:tab-stop style:type="left" style:position="5.2173in"/>
        </style:tab-stops>
      </style:paragraph-properties>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language-asian="lt" style:country-asian="LT"/>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justify"/>
      <style:text-properties style:font-size-complex="12pt" style:language-asian="lt" style:country-asian="LT"/>
    </style:style>
    <style:style style:name="P14" style:parent-style-name="Normal" style:family="paragraph">
      <style:paragraph-properties fo:keep-with-next="always" fo:text-align="justify" style:line-height-at-least="0.25in" fo:margin-left="1.3784in" fo:text-indent="-0.8784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38" style:parent-style-name="Normal" style:family="paragraph">
      <style:text-properties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ext-properties fo:color="#000000" style:font-size-complex="12pt" style:language-asian="lt" style:country-asian="LT"/>
    </style:style>
    <style:style style:name="P76" style:parent-style-name="Normal" style:family="paragraph">
      <style:paragraph-properties fo:text-align="justify" style:line-height-at-least="0.25in" fo:text-indent="0.5in"/>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909in"/>
      <style:text-properties style:font-size-complex="12pt" style:language-asian="lt" style:country-asian="LT"/>
    </style:style>
    <style:style style:name="P85" style:parent-style-name="Normal" style:family="paragraph">
      <style:paragraph-properties fo:text-align="justify" style:line-height-at-least="0.25in" fo:text-indent="0.5909in"/>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line-height-at-least="0.25in" fo:text-indent="0.5909in"/>
      <style:text-properties style:font-size-complex="12pt" style:language-asian="lt" style:country-asian="L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909in"/>
      <style:text-properties style:font-size-complex="12pt" style:language-asian="lt" style:country-asian="LT"/>
    </style:style>
    <style:style style:name="P96" style:parent-style-name="Normal" style:family="paragraph">
      <style:text-properties fo:font-size="2pt" style:font-size-asian="2pt" style:font-size-complex="2pt"/>
    </style:style>
    <style:style style:name="P97" style:parent-style-name="Normal" style:family="paragraph">
      <style:paragraph-properties fo:text-align="justify" style:line-height-at-least="0.25in" fo:text-indent="0.4923in"/>
      <style:text-properties fo:font-style="italic" style:font-style-asian="italic" style:font-size-complex="12pt" style:language-asian="lt" style:country-asian="LT"/>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100" style:parent-style-name="Normal" style:family="paragraph">
      <style:text-properties fo:font-size="2pt" style:font-size-asian="2pt" style:font-size-complex="2pt"/>
    </style:style>
    <style:style style:name="P101"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106" style:parent-style-name="Normal" style:family="paragraph">
      <style:text-properties fo:font-size="2pt" style:font-size-asian="2pt" style:font-size-complex="2pt"/>
    </style:style>
    <style:style style:name="P107" style:parent-style-name="Normal" style:family="paragraph">
      <style:text-properties style:language-asian="lt" style:country-asian="LT"/>
    </style:style>
  </office:automatic-styles>
  <office:body>
    <office:text text:use-soft-page-breaks="true">
      <text:h text:style-name="P1" text:outline-level="2">Projektas Nr. XIVP-3980(2)</text:h>
      <text:p text:style-name="P3"/>
      <text:h text:style-name="P4" text:outline-level="2">LIETUVOS RESPUBLIKOS</text:h>
      <text:h text:style-name="P5" text:outline-level="2"><text:span text:style-name="T6">ĮSTATYMO<text:s/></text:span><text:span text:style-name="T7">„DĖL PROTOKOLO DĖL NETEISĖTOS PREKYBOS TABAKO GAMINIAIS PANAIKINIMO RATIFIKAVIMO“ NR.<text:s/></text:span><text:span text:style-name="T8">XII-2732 PAKEITIMO</text:span></text:h>
      <text:p text:style-name="P9">ĮSTATYMAS</text:p>
      <text:p text:style-name="P10"/>
      <text:p text:style-name="P11">2024 m. <text:s text:c="33"/>d. Nr.</text:p>
      <text:p text:style-name="P12">Vilnius</text:p>
      <text:h text:style-name="P13" text:outline-level="2"/>
      <text:h text:style-name="P14" text:outline-level="2"><text:span text:style-name="T15">1</text:span><text:span text:style-name="T16"><text:s/></text:span><text:span text:style-name="T17">straipsnis.</text:span><text:span text:style-name="T18"><text:s/></text:span><text:span text:style-name="T19">L</text:span><text:span text:style-name="T20">ietuvos Respublikos įstatymo „Dėl<text:s/></text:span><text:span text:style-name="T21">Protokolo dėl neteisėtos prekybos tabako gaminiais panaikinimo ratifikavimo“<text:s/></text:span><text:span text:style-name="T22">Nr. XII-2732<text:s/></text:span><text:span text:style-name="T23">nauja redakcija</text:span></text:h>
      <text:p text:style-name="P24"><text:span text:style-name="T25">Pakeisti L</text:span><text:span text:style-name="T26">ietuvos Respublikos įstatymą „Dėl<text:s/></text:span><text:span text:style-name="T27">Protokolo dėl neteisėtos prekybos tabako gaminiais panaikinimo ratifikavimo“<text:s/></text:span><text:span text:style-name="T28">Nr. XII-2732<text:s/></text:span><text:span text:style-name="T29">ir jį išdėstyti taip:</text:span></text:p>
      <text:h text:style-name="P30" text:outline-level="2"><text:span text:style-name="T31">„</text:span><text:span text:style-name="T32">LIETUVOS RESPUBLIKOS</text:span></text:h>
      <text:p text:style-name="P33"><text:span text:style-name="T34">ĮSTATYMAS</text:span></text:p>
      <text:p text:style-name="P35"><text:span text:style-name="T36">DĖL PROTOKOLO DĖL NETEISĖTOS PREKYBOS TABAKO GAMINIAIS PANAIKINIMO RATIFIKAVIMO</text:span><text:span text:style-name="T37"><text:s/></text:span></text:p>
      <text:p text:style-name="P38"/>
      <text:p text:style-name="P39"><text:span text:style-name="T40">1 straipsnis. Protokolo ratifikavimas<text:s/></text:span></text:p>
      <text:p text:style-name="P41"><text:span text:style-name="T42">Lietuvos Respublikos Seimas, vadovaudamasis Lietuvos Respublikos Konstitucijos 67 straipsnio 16 punktu, 138 straipsnio pirmosios dalies 6 punktu ir atsižvelgdamas į Lietuvos Respublikos Prezidento 2013 m. gruodžio 18 d. dekretą Nr. 1K-1680<text:s/></text:span><text:span text:style-name="T43">„Dėl teikimo Lietuvos Respublikos Seimui ratifikuoti Protokolą dėl neteisėtos prekybos tabako gaminiais panaikinimo“</text:span><text:span text:style-name="T44"><text:s/>ir į<text:s/></text:span><text:span text:style-name="T45">Lietuvos Respublikos Prezidento 2024 m. birželio 25 d. dekret</text:span><text:span text:style-name="T46">ą</text:span><text:span text:style-name="T47"><text:s/>Nr. 1K-1656 „</text:span><text:span text:style-name="T48">Dėl<text:s/></text:span><text:span text:style-name="T49">L</text:span><text:span text:style-name="T50">ietuvos Respublikos įstatymo „</text:span><text:span text:style-name="T51">Dėl Protokolo dėl neteisėtos prekybos tabako gaminiais panaikinimo ratifikavimo“ Nr. XII-2732 pakeitimo įstatymo projekto pateikimo svarstyti Lietuvos Respublikos Seimui“</text:span><text:span text:style-name="T52">, ratifikuoja 2012 m. lapkričio 12 d. Seule priimtą Protokolą dėl neteisėtos prekybos tabako gaminiais panaikinimo (toliau – Protokolas)<text:s/></text:span><text:span text:style-name="T53">su pareiškimais.</text:span></text:p>
      <text:p text:style-name="P54"/>
      <text:soft-page-break/>
      <text:p text:style-name="P55"><text:span text:style-name="T56">2</text:span><text:span text:style-name="T57"><text:s/></text:span><text:span text:style-name="T58">straipsnis.</text:span><text:span text:style-name="T59"><text:s/></text:span><text:span text:style-name="T60">Lietuvos Respublikos pareiškimai</text:span></text:p>
      <text:p text:style-name="P61"><text:span text:style-name="T62">1.<text:s/></text:span><text:span text:style-name="T63">Lietuvos Respublikos Seimas, vadovaudamasis Protokolo 29 straipsnio 6<text:s/></text:span><text:span text:style-name="T64">dalimi, pareiškia, kad Lietuvos Respublikos teisingumo ministerija ir Lietuvos Respublikos generalinė prokuratūra skiriamos centrinėmis institucijomis, atsakingomis už pagal Protokolą pateiktų tarpusavio teisinės pagalbos prašymų priėmimą ir vykdymą arba šių prašymų perdavimą vykdyti Lietuvos Respublikos kompetentingoms institucijoms.</text:span></text:p>
      <text:p text:style-name="P65">2. Lietuvos Respublikos Seimas, vadovaudamasis Protokolo 29 straipsnio 7 dalimi, pareiškia, kad jeigu<text:s/>yra neatidėliotinų aplinkybių ir jeigu<text:s/>Protokolo šalys susitaria, teisinės pagalbos prašymai gali būti teikiami elektroniniu paštu, faksu arba Tarptautinės kriminalinės policijos organizacijos<text:s/>(Interpolo)<text:s/>kanalais, tačiau per įmanomai trumpiausią laiką turi būti pateikti jų originalai.</text:p>
      <text:p text:style-name="P66"><text:span text:style-name="T67">3.<text:s/></text:span><text:span text:style-name="T68">Lietuvos Respublikos Seimas, vadovaudamasis Protokolo 29 straipsnio 7 dalimi, pareiškia, kad Lietuvos Respublika priims jai teikiamus teisinės pagalbos prašymus ir su jais susijusius dokumentus su<text:s/></text:span><text:span text:style-name="T69">jų<text:s/></text:span><text:span text:style-name="T70">oficialiu vertimu į lietuvių kalbą. Jei</text:span><text:span text:style-name="T71">gu</text:span><text:span text:style-name="T72"><text:s/>prašančioji valstybė taiko abipusiškumo principą, Lietuvos Respublika taip pat priims teisinės pagalbos prašymus ir su jais susijusius dokumentus su<text:s/></text:span><text:span text:style-name="T73">jų<text:s/></text:span><text:span text:style-name="T74">oficialiu vertimu į anglų kalbą.</text:span></text:p>
      <text:p text:style-name="P75">4. Lietuvos Respublikos Seimas, vadovaudamasis Protokolo 30 straipsniu, pareiškia, kad Lietuvos Respublika laikys Protokolą teisiniu pagrindu bendradarbiauti ekstradicijos klausimais su kitomis valstybėmis Protokolo šalimis, tačiau Lietuvos Respublika nelaikys Protokolo teisiniu Lietuvos Respublikos piliečių ekstradicijos pagrindu, kaip nustatyta Lietuvos Respublikos Konstitucijoje.</text:p>
      <text:p text:style-name="P76"/>
      <text:p text:style-name="P77"><text:span text:style-name="T78">3 straipsnis.<text:s/></text:span><text:span text:style-name="T79">Kompetentingų institucijų keitimasis informacija</text:span></text:p>
      <text:p text:style-name="P80"><text:span text:style-name="T81">Vadovaudamosi Protokolo 22 straipsnio 1 dalimi, Lietuvos Respublikos Vyriausybės paskirtos Lietuvos Respublikos kompetentingos institucijos su prie Protokolo prisijungusių šalių paskirtomis<text:s/></text:span><text:span text:style-name="T82">kompetentingomis institucijomis<text:s/></text:span><text:span text:style-name="T83">keičiasi Protokolo 20, 21 ir 24 straipsniuose nustatyta informacija.“</text:span></text:p>
      <text:p text:style-name="P84"/>
      <text:p text:style-name="P85">2 straipsnis.<text:s/>Įstatymo įsigaliojimas ir įgyvendinimas</text:p>
      <text:p text:style-name="P86">1. Šis įstatymas, išskyrus šio straipsnio 2 dalį, įsigalioja 2025 m. sausio 1 d.</text:p>
      <text:p text:style-name="P87"><text:span text:style-name="T88">2.<text:s/></text:span><text:span text:style-name="T89">Lietuvos Respublikos Vyriausybė iki 2024 m. gruodžio 31 d. paskiria Lietuvos Respublikos kompetentingas institucijas, kurios, vadovaudamosi<text:s/></text:span><text:span text:style-name="T90">2012 m. lapkričio 12 d. Seule priimto Protokolo dėl neteisėtos prekybos tabako<text:s/></text:span><text:soft-page-break/><text:span text:style-name="T91">gaminiais panaikinimo (toliau – Protokolas)</text:span><text:span text:style-name="T92"><text:s/>22 straipsnio 1 dalimi, su prie Protokolo prisijungusių šalių paskirtomis<text:s/></text:span><text:span text:style-name="T93">kompetentingomis institucijomis<text:s/></text:span><text:span text:style-name="T94">keisis Protokolo 20, 21 ir 24 straipsniuose nustatyta informacija.</text:span></text:p>
      <text:p text:style-name="P95"/>
      <text:p text:style-name="P96"/>
      <text:p text:style-name="P97">Skelbiu šį Lietuvos Respublikos Seimo priimtą įstatymą.</text:p>
      <text:p text:style-name="P98"/>
      <text:p text:style-name="P99"/>
      <text:p text:style-name="P100"/>
      <text:p text:style-name="P101">Respublikos Prezidentas</text:p>
      <text:p text:style-name="P102"/>
      <text:p text:style-name="P103"/>
      <text:p text:style-name="P104">Teikia<text:s/></text:p>
      <text:p text:style-name="P105">Seimo Užsienio reikalų komiteto pirmininkas<text:tab/><text:tab/>Emanuelis Zingeris</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4-09-19T11:48:00Z</meta:creation-date>
    <dc:date>2024-09-19T11:48:00Z</dc:date>
    <meta:template xlink:href="Normal.dotm" xlink:type="simple"/>
    <meta:editing-cycles>2</meta:editing-cycles>
    <meta:editing-duration>PT0S</meta:editing-duration>
    <meta:document-statistic meta:page-count="3" meta:paragraph-count="84" meta:word-count="541" meta:character-count="4163" meta:row-count="148" meta:non-whitespace-character-count="3706"/>
  </office:meta>
</office:document-meta>
</file>