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fo:text-indent="4.5284in"/>
      <style:text-properties style:font-name-asian="Calibri" fo:font-weight="bold" style:font-weight-asian="bold" style:font-weight-complex="bold" style:font-size-complex="12pt"/>
    </style:style>
    <style:style style:name="P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P16" style:parent-style-name="Normal" style:family="paragraph">
      <style:paragraph-properties fo:line-height="115%" fo:text-indent="0.5909in">
        <style:tab-stops>
          <style:tab-stop style:type="left" style:position="0.3937in"/>
        </style:tab-stops>
      </style:paragraph-properties>
      <style:text-properties style:font-name-asian="Calibri" style:font-size-complex="12pt"/>
    </style:style>
    <style:style style:name="P17" style:parent-style-name="Normal" style:family="paragraph">
      <style:paragraph-properties fo:text-align="justify" fo:line-height="115%" fo:text-indent="0.4923in">
        <style:tab-stops>
          <style:tab-stop style:type="left" style:position="0.3937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9" style:parent-style-name="Normal" style:family="paragraph">
      <style:paragraph-properties fo:text-align="justify" fo:line-height="115%" fo:text-indent="0.4923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26" style:parent-style-name="Normal" style:family="paragraph">
      <style:paragraph-properties fo:text-align="justify" fo:line-height="115%" fo:text-indent="0.4923in">
        <style:tab-stops>
          <style:tab-stop style:type="left" style:position="0.393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33" style:parent-style-name="Normal" style:family="paragraph">
      <style:paragraph-properties fo:text-align="justify" fo:line-height="115%" fo:text-indent="0.4923in">
        <style:tab-stops>
          <style:tab-stop style:type="left" style:position="0.3937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923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42"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43" style:parent-style-name="Normal" style:family="paragraph">
      <style:paragraph-properties fo:text-align="justify" fo:line-height="115%" fo:text-indent="0.4923in">
        <style:tab-stops>
          <style:tab-stop style:type="left" style:position="0.393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52"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3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fo:language="en" fo:country="U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62"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63" style:parent-style-name="Normal" style:family="paragraph">
      <style:paragraph-properties fo:text-align="justify" fo:line-height="115%" fo:text-indent="0.4923in">
        <style:tab-stops>
          <style:tab-stop style:type="left" style:position="0.393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71" style:parent-style-name="Normal" style:family="paragraph">
      <style:paragraph-properties fo:text-align="justify" fo:line-height="115%" fo:text-indent="0.4923in">
        <style:tab-stops>
          <style:tab-stop style:type="left" style:position="0.393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weight-complex="bold" style:font-size-complex="12pt"/>
    </style:style>
    <style:style style:name="P79"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weight-complex="bold" style:font-size-complex="12pt"/>
    </style:style>
    <style:style style:name="P80"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weight-complex="bold" style:font-size-complex="12pt"/>
    </style:style>
    <style:style style:name="P81" style:parent-style-name="Normal" style:family="paragraph">
      <style:paragraph-properties fo:text-align="justify" fo:line-height="115%" fo:text-indent="0.4923in">
        <style:tab-stops>
          <style:tab-stop style:type="left" style:position="0.3937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tab-stops>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93" style:parent-style-name="Normal" style:family="paragraph">
      <style:paragraph-properties fo:text-align="justify" fo:line-height="115%" fo:text-indent="0.4923in">
        <style:tab-stops>
          <style:tab-stop style:type="left" style:position="0.3937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08" style:parent-style-name="Normal" style:family="paragraph">
      <style:paragraph-properties fo:text-align="justify" fo:line-height="115%" fo:text-indent="0.4923in">
        <style:tab-stops>
          <style:tab-stop style:type="left" style:position="0.3937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10" style:parent-style-name="Normal" style:family="paragraph">
      <style:paragraph-properties fo:text-align="justify" fo:line-height="115%" fo:text-indent="0.4923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393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33" style:parent-style-name="Normal" style:family="paragraph">
      <style:paragraph-properties fo:text-align="justify" fo:line-height="115%" fo:text-indent="0.4923in">
        <style:tab-stops>
          <style:tab-stop style:type="left" style:position="0.393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38" style:parent-style-name="Normal" style:family="paragraph">
      <style:paragraph-properties fo:text-align="justify" fo:line-height="115%" fo:text-indent="0.4923in">
        <style:tab-stops>
          <style:tab-stop style:type="left" style:position="0.3937in"/>
        </style:tab-stops>
      </style:paragraph-properties>
      <style:text-properties style:font-name-asian="Calibri" fo:font-weight="bold" style:font-weight-asian="bold" style:font-size-complex="12pt"/>
    </style:style>
    <style:style style:name="P139"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393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49"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50" style:parent-style-name="Normal" style:family="paragraph">
      <style:paragraph-properties fo:text-align="justify" fo:line-height="115%" fo:text-indent="0.4923in">
        <style:tab-stops>
          <style:tab-stop style:type="left" style:position="0.3937in"/>
        </style:tab-stops>
      </style:paragraph-properties>
      <style:text-properties style:font-name-asian="Calibri" fo:font-weight="bold" style:font-weight-asian="bold" style:font-weight-complex="bold" style:font-size-complex="12pt"/>
    </style:style>
    <style:style style:name="P151"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52" style:parent-style-name="Normal" style:family="paragraph">
      <style:paragraph-properties fo:text-align="justify" fo:line-height="115%" fo:text-indent="0.4923in">
        <style:tab-stops>
          <style:tab-stop style:type="left" style:position="0.393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57"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58" style:parent-style-name="Normal" style:family="paragraph">
      <style:paragraph-properties fo:text-align="justify" fo:line-height="115%" fo:text-indent="0.4923in">
        <style:tab-stops>
          <style:tab-stop style:type="left" style:position="0.39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68" style:parent-style-name="Normal" style:family="paragraph">
      <style:paragraph-properties fo:text-align="justify" fo:line-height="115%" fo:text-indent="0.4923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73"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74" style:parent-style-name="Normal" style:family="paragraph">
      <style:paragraph-properties fo:text-align="justify" fo:line-height="115%" fo:text-indent="0.4923in">
        <style:tab-stops>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79"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80" style:parent-style-name="Normal" style:family="paragraph">
      <style:paragraph-properties fo:text-align="justify" fo:line-height="115%" fo:text-indent="0.4923in">
        <style:tab-stops>
          <style:tab-stop style:type="left" style:position="0.393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89" style:parent-style-name="Normal" style:family="paragraph">
      <style:paragraph-properties fo:text-align="justify" fo:line-height="115%" fo:text-indent="0.4923in">
        <style:tab-stops>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201" style:parent-style-name="Normal" style:family="paragraph">
      <style:paragraph-properties fo:text-align="justify" fo:line-height="115%" fo:text-indent="0.4923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206" style:parent-style-name="Normal" style:family="paragraph">
      <style:paragraph-properties fo:text-align="justify" fo:line-height="115%" fo:text-indent="0.4923in">
        <style:tab-stops>
          <style:tab-stop style:type="left" style:position="0.393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211" style:parent-style-name="Normal" style:family="paragraph">
      <style:paragraph-properties fo:text-align="justify" fo:line-height="115%" fo:text-indent="0.4923in">
        <style:tab-stops>
          <style:tab-stop style:type="left" style:position="0.393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218" style:parent-style-name="Normal" style:family="paragraph">
      <style:paragraph-properties fo:text-align="justify" fo:line-height="115%" fo:text-indent="0.4923in">
        <style:tab-stops>
          <style:tab-stop style:type="left" style:position="0.393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225" style:parent-style-name="Normal" style:family="paragraph">
      <style:paragraph-properties fo:text-align="justify" fo:line-height="107%" fo:text-indent="0.4923in">
        <style:tab-stops>
          <style:tab-stop style:type="left" style:position="0.3937in"/>
        </style:tab-stops>
      </style:paragraph-properties>
      <style:text-properties style:font-name-asian="Calibri" fo:font-weight="bold" style:font-weight-asian="bold" style:font-size-complex="12pt"/>
    </style:style>
    <style:style style:name="P226" style:parent-style-name="Normal" style:family="paragraph">
      <style:paragraph-properties fo:text-align="justify" fo:line-height="107%" fo:text-indent="0.4923in">
        <style:tab-stops>
          <style:tab-stop style:type="left" style:position="0.3937in"/>
        </style:tab-stops>
      </style:paragraph-properties>
      <style:text-properties style:font-size-complex="12pt"/>
    </style:style>
    <style:style style:name="P227" style:parent-style-name="Normal" style:family="paragraph">
      <style:paragraph-properties fo:margin-left="4.3312in">
        <style:tab-stops/>
      </style:paragraph-properties>
      <style:text-properties style:font-size-complex="12pt" style:language-asian="lt" style:country-asian="LT"/>
    </style:style>
    <style:style style:name="P228" style:parent-style-name="Normal" style:family="paragraph">
      <style:paragraph-properties fo:margin-left="4.3312in">
        <style:tab-stops/>
      </style:paragraph-properties>
      <style:text-properties style:font-size-complex="12pt" style:language-asian="lt" style:country-asian="LT"/>
    </style:style>
    <style:style style:name="P229" style:parent-style-name="Normal" style:family="paragraph">
      <style:paragraph-properties fo:text-align="center" fo:line-height="107%" fo:text-indent="0.5909in"/>
      <style:text-properties style:font-size-complex="12pt"/>
    </style:style>
    <style:style style:name="P230" style:parent-style-name="Normal" style:family="paragraph">
      <style:paragraph-properties fo:text-align="center" fo:line-height="107%"/>
      <style:text-properties fo:font-weight="bold" style:font-weight-asian="bold" style:font-size-complex="12pt"/>
    </style:style>
    <style:style style:name="P231" style:parent-style-name="Normal" style:family="paragraph">
      <style:paragraph-properties fo:text-align="center" fo:line-height="107%" fo:text-indent="0.5909in"/>
      <style:text-properties style:font-size-complex="12pt"/>
    </style:style>
    <style:style style:name="P23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center" fo:line-height="115%" fo:text-indent="0.4923in">
        <style:tab-stops>
          <style:tab-stop style:type="left" style:position="0.3937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249" style:parent-style-name="Normal" style:family="paragraph">
      <style:paragraph-properties fo:text-align="justify" fo:line-height="115%" fo:text-indent="0.4923in">
        <style:tab-stops>
          <style:tab-stop style:type="left" style:position="0.5909in"/>
        </style:tab-stops>
      </style:paragraph-properties>
      <style:text-properties style:font-name-asian="Calibri" fo:font-weight="bold" style:font-weight-asian="bold" style:font-size-complex="12pt"/>
    </style:style>
    <style:style style:name="P250" style:parent-style-name="Normal" style:family="paragraph">
      <style:paragraph-properties fo:text-align="justify" fo:line-height="107%" fo:text-indent="0.4923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258" style:parent-style-name="Normal" style:family="paragraph">
      <style:paragraph-properties fo:text-align="justify" fo:line-height="115%" fo:text-indent="0.4923in">
        <style:tab-stops>
          <style:tab-stop style:type="left" style:position="0.3937in"/>
        </style:tab-stops>
      </style:paragraph-properties>
      <style:text-properties style:font-name-asian="Calibri" fo:font-style="italic" style:font-style-asian="italic" style:font-size-complex="12pt"/>
    </style:style>
    <style:style style:name="P259" style:parent-style-name="Normal" style:family="paragraph">
      <style:paragraph-properties fo:text-align="justify" fo:line-height="115%" fo:text-indent="0.4923in">
        <style:tab-stops>
          <style:tab-stop style:type="left" style:position="0.3937in"/>
        </style:tab-stops>
      </style:paragraph-properties>
      <style:text-properties style:font-name-asian="Calibri" style:font-size-complex="12pt"/>
    </style:style>
    <style:style style:name="P260"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261"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262" style:parent-style-name="Normal" style:family="paragraph">
      <style:paragraph-properties fo:text-align="justify" fo:line-height="115%">
        <style:tab-stops>
          <style:tab-stop style:type="left" style:position="0.3937in"/>
        </style:tab-stops>
      </style:paragraph-properties>
    </style:style>
    <style:style style:name="T263" style:parent-style-name="DefaultParagraphFont" style:family="text">
      <style:text-properties style:font-name-asian="Calibri" style:font-size-complex="12pt"/>
    </style:style>
  </office:automatic-styles>
  <office:body>
    <office:text text:use-soft-page-breaks="true">
      <text:p text:style-name="P1"/>
      <text:p text:style-name="P8">Projektas<text:s/>Nr.<text:s/>XVP-469(2)</text:p>
      <text:p text:style-name="P9"/>
      <text:p text:style-name="P10">LIETUVOS RESPUBLIKOS</text:p>
      <text:p text:style-name="P11">NESĄŽININGOS KOMERCINĖS VEIKLOS VARTOTOJAMS DRAUDIMO ĮSTATYMO NR. X-1409 2, 5, 6 IR 7 STRAIPSNIŲ IR PRIEDO PAKEITIMO</text:p>
      <text:p text:style-name="P12">ĮSTATYMAS</text:p>
      <text:p text:style-name="P13"/>
      <text:p text:style-name="P14">2025<text:s/>m.<text:tab/><text:tab/>d. Nr.<text:s/></text:p>
      <text:p text:style-name="P15">Vilnius</text:p>
      <text:p text:style-name="P16"/>
      <text:p text:style-name="P17">1 straipsnis. 2 straipsnio pakeitimas</text:p>
      <text:p text:style-name="P18">1. Papildyti 2 straipsnį nauja 1 dalimi:</text:p>
      <text:p text:style-name="P19"><text:span text:style-name="T20">„</text:span><text:span text:style-name="T21">1.<text:s/></text:span><text:span text:style-name="T22">Bendrasis ekologiškumo teiginys</text:span><text:span text:style-name="T23"><text:s/>– raštu arba žodžiu, įskaitant audiovizualinės žiniasklaidos priemonėmis, pateikiamas ekologiškumo teiginys, kuris nėra įtrauktas į tvarumo ženklą ir nėra aiškiai ir pastebimai pagrįstas tomis pačiomis priemonėmis.</text:span><text:span text:style-name="T24">“</text:span></text:p>
      <text:p text:style-name="P25">2. Papildyti 2 straipsnį nauja 2 dalimi:</text:p>
      <text:p text:style-name="P26"><text:span text:style-name="T27">„</text:span><text:span text:style-name="T28">2.<text:s/></text:span><text:span text:style-name="T29">Ekologiškumo teiginys</text:span><text:span text:style-name="T30"><text:s/>– bet kokios formos pranešimas ar pareiškimas, įskaitant tekstus, paveikslus, grafinius vaizdus ar simbolius, pavyzdžiui, žymenis, ženklus, komercinės veiklos subjekto ar produkto pavadinimus, kurio pateikimas nėra privalomas pagal Europos Sąjungos ar Lietuvos Respublikos teisės aktus ir kuris teikiamas kaip komercinis pareiškimas, kad produktas, produkto kategorija, žymuo ar komercinės veiklos subjektas daro teigiamą poveikį, nedaro jokio poveikio aplinkai, aplinkai kenkia mažiau nei kiti produktai, produktų kategorijos, žymenys ar komercinės veiklos subjektai arba neigiamas poveikis ilgainiui sumažėjo.</text:span><text:span text:style-name="T31">“</text:span></text:p>
      <text:soft-page-break/>
      <text:p text:style-name="P32">3. Buvusias 2 straipsnio 1–14 dalis laikyti atitinkamai 3–16 dalimis.</text:p>
      <text:p text:style-name="P33"><text:span text:style-name="T34">4. Papildyti 2 straipsnį nauja 6 dalimi:</text:span></text:p>
      <text:p text:style-name="P35"><text:span text:style-name="T36">„</text:span><text:span text:style-name="T37">6.<text:s/></text:span><text:span text:style-name="T38">Keičiamoji priemonė</text:span><text:span text:style-name="T39"><text:s/>– prekės komponentas, kuris naudojamas pakartotinai ir kuris turi būti pakeistas ar papildytas, kad prekė veiktų, kaip numatyta.</text:span><text:span text:style-name="T40">“</text:span></text:p>
      <text:p text:style-name="P41">5. Buvusias 2 straipsnio 6–16 dalis laikyti atitinkamai 7–17 dalimis.</text:p>
      <text:p text:style-name="P42">6. Papildyti 2 straipsnį nauja 10 dalimi:</text:p>
      <text:p text:style-name="P43"><text:span text:style-name="T44">„</text:span><text:span text:style-name="T45">10.<text:s/></text:span><text:span text:style-name="T46">Naujinys</text:span><text:span text:style-name="T47"><text:s/>–<text:s/></text:span><text:span text:style-name="T48">programinės įrangos naujinimo priemonė, kuri būtina skaitmeninių elementų turinčių prekių, skaitmeninio turinio ir skaitmeninių paslaugų kokybės reikalavimams pagal Lietuvos Respublikos civilinį kodeksą užtikrinti</text:span><text:span text:style-name="T49">. Prie naujinių priskiriami ir saugumo ir funkcionalumo naujiniai.</text:span><text:span text:style-name="T50">“</text:span></text:p>
      <text:p text:style-name="P51">7. Buvusias 2 straipsnio 10–17 dalis laikyti atitinkamai 11–18 dalimis.</text:p>
      <text:p text:style-name="P52">8. Papildyti 2 straipsnį nauja 12 dalimi:</text:p>
      <text:p text:style-name="P53"><text:span text:style-name="T54">„</text:span><text:span text:style-name="T55">12.<text:s/></text:span><text:span text:style-name="T56">Pripažintas puikus aplinkosauginis veiksmingumas</text:span><text:span text:style-name="T57"><text:s/>– aplinkosauginis veiksmingumas, atitinkantis 2009 m. lapkričio 25 d. Europos Parlamento ir Tarybos reglamento (EB) Nr. 66/2010 dėl ES ekologinio ženklo su visais pakeitimais reikalavimus, I tipo ekologinio ženklo reikalavimus pagal standartą LST EN ISO 14024 ar kitą<text:s/></text:span><text:span text:style-name="T58">standarto EN ISO 14024<text:s/></text:span><text:span text:style-name="T59">perimtąjį standartą arba aukščiausią aplinkosauginį veiksmingumą pagal kitą taikomą Europos Sąjungos teisės aktą.</text:span><text:span text:style-name="T60">“</text:span></text:p>
      <text:p text:style-name="P61">9. Buvusias 2 straipsnio 12–18 dalis laikyti atitinkamai 13–19 dalimis.</text:p>
      <text:p text:style-name="P62">10. Papildyti 2 straipsnį nauja 16 dalimi:</text:p>
      <text:p text:style-name="P63"><text:span text:style-name="T64">„</text:span><text:span text:style-name="T65">16.<text:s/></text:span><text:span text:style-name="T66">Tvarumo ženklas</text:span><text:span text:style-name="T67"><text:s/>– savanoriškai naudojamas viešas ar privatus patikimumo, kokybės ar kitoks lygiavertis ženklas, kuriuo siekiama išskirti ir reklamuoti produktą, procesą, komercinės veiklos subjektą ar jo veiklą dėl aplinkosauginių ir (ar) socialinių savybių. Tvarumo ženklu<text:s/></text:span><text:soft-page-break/><text:span text:style-name="T68">nelaikomas ženklas, kurį naudoti privaloma pagal Europos Sąjungos ar Lietuvos Respublikos teisės aktus.</text:span><text:span text:style-name="T69">“</text:span></text:p>
      <text:p text:style-name="P70">11. Papildyti 2 straipsnį nauja 17 dalimi:</text:p>
      <text:p text:style-name="P71"><text:span text:style-name="T72">„</text:span><text:span text:style-name="T73">17.<text:s/></text:span><text:span text:style-name="T74">Tvarumo ženklo sertifikavimo sistema</text:span><text:span text:style-name="T75"><text:s/>–<text:s/></text:span><text:span text:style-name="T76">atitikties vertinimo įstaigos<text:s/></text:span><text:span text:style-name="T77">patikrinimo sistema, kuria patvirtinama, kad produktas, procesas ar komercinės veiklos subjektas atitinka tvarumo ženklo naudojimo reikalavimus, kurie kartu su kitomis sąlygomis yra viešai prieinami, ir kuri atitinka visus šiuos kriterijus:</text:span></text:p>
      <text:p text:style-name="P78">1) sistema skaidriomis, sąžiningomis ir nediskriminacinėmis sąlygomis gali naudotis visi komercinės veiklos subjektai;</text:p>
      <text:p text:style-name="P79">2) sistemos reikalavimus nustato<text:s/>tvarumo ženklo<text:s/>savininkas, konsultuodamasis su ekspertais ir suinteresuotaisiais subjektais;</text:p>
      <text:p text:style-name="P80">3) sistemoje nustatytos procedūros,<text:s/>kurios<text:s/>taikomos, kai<text:s/>nesilaikoma<text:s/>sistemos reikalavimų, numatant leidimo komercinės veiklos subjektui naudoti tvarumo ženklą panaikinimą ar<text:s/>galiojimo<text:s/>sustabdymą;</text:p>
      <text:p text:style-name="P81"><text:span text:style-name="T82">4) komercinės veiklos subjekto atitikties sistemos reikalavimams stebėsenai taikoma objektyvi procedūra ir ją atlieka<text:s/></text:span><text:span text:style-name="T83">nacionalinė akreditacijos įstaiga ar</text:span><text:span text:style-name="T84"><text:s/></text:span><text:span text:style-name="T85">kitas</text:span><text:span text:style-name="T86"><text:s/>asmuo, kurio kompetencija ir nepriklausomumas nuo<text:s/></text:span><text:span text:style-name="T87">tvarumo ženklo<text:s/></text:span><text:span text:style-name="T88"><text:s/>savininko ir komercinės veiklos subjekto grindžiami tarptautiniais, Europos Sąjungos ar nacionaliniais standartais ir procedūromis.</text:span><text:span text:style-name="T89">“</text:span></text:p>
      <text:p text:style-name="P90"><text:span text:style-name="T91">12. Buvusias 2 straipsnio 16–19 dalis laikyti atitinkamai 18–21 dalimis.</text:span></text:p>
      <text:p text:style-name="P92">13. Pakeisti 21 dalį ir ją išdėstyti taip:</text:p>
      <text:p text:style-name="P93"><text:span text:style-name="T94">„21. Šiame įstatyme vartojamos sąvokos „elektroninės prekyvietės paslauga“, „elektroninės prekyvietės paslaugos teikėjas</text:span><text:span text:style-name="T95">“</text:span><text:span text:style-name="T96">,</text:span><text:span text:style-name="T97"><text:s/></text:span><text:span text:style-name="T98">„funkcionalumas“, „</text:span><text:span text:style-name="T99">patvarumas“,</text:span><text:span text:style-name="T100"><text:s/>„prekė“<text:s/></text:span><text:span text:style-name="T101">ir „produktų reitingas“ yra suprantamos taip, kaip<text:s/></text:span><text:span text:style-name="T102">apibrėžiamos</text:span><text:span text:style-name="T103"><text:s/></text:span><text:span text:style-name="T104">Civiliniame</text:span><text:span text:style-name="T105"><text:s/>kodekse.</text:span><text:span text:style-name="T106">“</text:span></text:p>
      <text:p text:style-name="P107"/>
      <text:p text:style-name="P108">2 straipsnis. 5 straipsnio pakeitimas</text:p>
      <text:p text:style-name="P109">1. Pakeisti 5 straipsnio 1 dalies 2 punktą ir jį išdėstyti taip:</text:p>
      <text:p text:style-name="P110"><text:span text:style-name="T111">„2) pagrindinių produkto savybių, pavyzdžiui, prieinamumo, naudingumo, pavojingumo, atlikimo, sudėties</text:span><text:span text:style-name="T112">,<text:s/></text:span><text:span text:style-name="T113">aplinkosauginių arba socialinių savybių,<text:s/></text:span><text:span text:style-name="T114">priedų,<text:s/></text:span><text:span text:style-name="T115">žiediškumo aspektų, pavyzdžiui, patvarumo, taisomumo ar perdirbamumo, vartotojui teikiamo</text:span><text:span text:style-name="T116">s</text:span><text:span text:style-name="T117"><text:s/></text:span><text:span text:style-name="T118">garantinės priežiūros</text:span><text:span text:style-name="T119">,</text:span><text:span text:style-name="T120"><text:s/>skundų nagrinėjimo, pagaminimo</text:span><text:span text:style-name="T121"><text:s/>ar pateikimo metodo ir datos, pristatymo, tinkamumo paskirčiai, vartojimo (naudojimo) sąlygų, kiekio, techninių reikalavimų, geografinės arba komercinės kilmės, rezultatų, kurių galima tikėtis jį<text:s/></text:span><text:span text:style-name="T122">vartojant (naudojant), arba produkto bandymų ar patikrų<text:s/></text:span><text:span text:style-name="T123">esminių bruožų</text:span><text:span text:style-name="T124"><text:s/></text:span><text:span text:style-name="T125">ir</text:span><text:span text:style-name="T126"><text:s/>rezultatų;“.<text:s/></text:span></text:p>
      <text:p text:style-name="P127">2. Papildyti<text:s/>5 straipsnio<text:s/>2 dalį 4 punktu:</text:p>
      <text:p text:style-name="P128"><text:span text:style-name="T129">„</text:span><text:span text:style-name="T130">4) ekologiškumo teiginio, susijusio su būsimu aplinkosauginiu veiksmingumu, skelbimą nenustačius aiškių, objektyvių, viešai prieinamų ir patikrinamų įsipareigojimų, nustatytų išsamiame ir realistiškame įgyvendinimo plane, į kurį įtraukti išmatuojami ir per nustatytą laiką įvykdytini tikslai ir kiti aktualūs elementai, būtini jo įgyvendinimui užtikrinti, pavyzdžiui, išteklių skyrimas, ir kurį reguliariai tikrina nepriklausomas trečiojo asmens ekspertas, kurio išvados pateikiamos vartotojams;</text:span><text:span text:style-name="T131">“.</text:span></text:p>
      <text:p text:style-name="P132">3. Papildyti<text:s/>5 straipsnio<text:s/>2 dalį 5 punktu:</text:p>
      <text:p text:style-name="P133"><text:span text:style-name="T134">„</text:span><text:span text:style-name="T135">5) pranašumų, kurie yra nereikšmingi ir nėra susiję su jokia produkto ar komercinės veiklos subjekto ypatybe, reklamą vartotojams.</text:span><text:span text:style-name="T136">“</text:span></text:p>
      <text:p text:style-name="P137"/>
      <text:p text:style-name="P138">3 straipsnis. 6 straipsnio pakeitimas</text:p>
      <text:p text:style-name="P139">1. Papildyti 6 straipsnį nauja 6 dalimi:</text:p>
      <text:p text:style-name="P140"><text:span text:style-name="T141">„</text:span><text:span text:style-name="T142">6. Jeigu komercinės veiklos subjektas teikia paslaugą,<text:s/></text:span><text:span text:style-name="T143">kurią teikiant galima palyginti projektus</text:span><text:span text:style-name="T144">, ir vartotojui teikia informaciją apie produktų arba tų produktų tiekėjų veiklos aplinkosaugines ir (ar) socialines savybes arba žiediškumo aspektus, pavyzdžiui, patvarumą, taisomumą ar perdirbamumą, informacija apie<text:s/></text:span><text:span text:style-name="T145">lyginamąjį<text:s/></text:span><text:span text:style-name="T146">metodą, lyginamus produktus ir jų tiekėjus, taip pat šios informacijos atnaujinimo priemones laikoma esmine.</text:span><text:span text:style-name="T147">“</text:span></text:p>
      <text:p text:style-name="P148">2. Buvusią 6 straipsnio 6 dalį laikyti 7 dalimi.</text:p>
      <text:p text:style-name="P149"/>
      <text:p text:style-name="P150">4 straipsnis. 7 straipsnio pakeitimas</text:p>
      <text:p text:style-name="P151">1. Papildyti 7 straipsnį nauju 3 punktu:</text:p>
      <text:p text:style-name="P152"><text:span text:style-name="T153">„</text:span><text:span text:style-name="T154">3) tvarumo ženklo, kuris nėra pagrįstas tvarumo ženklo sertifikavimo sistema arba nėra patvirtintas kompetentingos institucijos ar įstaigos, nurodymas</text:span><text:span text:style-name="T155">;“.</text:span></text:p>
      <text:p text:style-name="P156">2. Buvusius 7 straipsnio 3–27 punktus laikyti atitinkamai 4–28 punktais.</text:p>
      <text:p text:style-name="P157">3. Papildyti 7 straipsnį nauju 6 punktu:</text:p>
      <text:p text:style-name="P158"><text:span text:style-name="T159">„</text:span><text:span text:style-name="T160">6) bendrojo ekologiškumo teiginio pateikimas, jeigu komercinės veiklos subjektas negali pagrįsti su teiginiu susijusio pripažinto puikaus aplinkosauginio veiksmingumo;</text:span><text:span text:style-name="T161">“.</text:span></text:p>
      <text:p text:style-name="P162">4. Papildyti 7 straipsnį nauju 7 punktu:</text:p>
      <text:p text:style-name="P163"><text:span text:style-name="T164">„</text:span><text:span text:style-name="T165">7) ekologiškumo teiginio apie visą produktą arba visą komercinės veiklos subjekto veiklą skelbimas, jeigu jis iš tikrųjų susijęs tik su tam tikru produkto aspektu ar konkrečiu komercinės veiklos subjekto veiklos aspektu;</text:span><text:span text:style-name="T166">“.</text:span></text:p>
      <text:p text:style-name="P167">5. Papildyti 7 straipsnį nauju 8 punktu:</text:p>
      <text:p text:style-name="P168"><text:span text:style-name="T169">„</text:span><text:span text:style-name="T170">8) tvirtinimas, kad produktas turi neutralų, sumažintą arba teigiamą poveikį aplinkai, kiek tai susiję su šiltnamio efektą sukeliančių dujų išmetimu, kuris grindžiamas išmetamų šiltnamio efektą sukeliančių dujų kiekio kompensavimu;</text:span><text:span text:style-name="T171">“.</text:span></text:p>
      <text:p text:style-name="P172">6. Buvusius 7 straipsnio 6–28 punktus laikyti atitinkamai 9–31 punktais.</text:p>
      <text:p text:style-name="P173">7. Papildyti 7 straipsnį nauju 15 punktu:</text:p>
      <text:p text:style-name="P174"><text:span text:style-name="T175">„</text:span><text:span text:style-name="T176">15) teisės aktais visiems tam tikros kategorijos produktams Europos Sąjungos rinkoje nustatytų reikalavimų pateikimas kaip komercinės veiklos subjekto pasiūlymo išskirtinės savybės;</text:span><text:span text:style-name="T177">“.</text:span></text:p>
      <text:p text:style-name="P178">8. Buvusius 7 straipsnio 15–31 punktus laikyti atitinkamai 16–32 punktais.</text:p>
      <text:p text:style-name="P179">9. Papildyti 7 straipsnį 33 punktu:</text:p>
      <text:p text:style-name="P180"><text:span text:style-name="T181">„</text:span><text:span text:style-name="T182">33) nesuteikimas vartotojui<text:s/></text:span><text:span text:style-name="T183">informacijos<text:s/></text:span><text:span text:style-name="T184">apie tai, kad naujinys turės neigiamą poveikį<text:s/></text:span><text:span text:style-name="T185">skaitmeninių elementų turinčių prekių</text:span><text:span text:style-name="T186"><text:s/>veikimui arba skaitmeninio turinio ar skaitmeninių paslaugų naudojimui;</text:span><text:span text:style-name="T187">“.</text:span></text:p>
      <text:p text:style-name="P188">10. Papildyti 7 straipsnį 34 punktu:</text:p>
      <text:p text:style-name="P189"><text:span text:style-name="T190">„</text:span><text:span text:style-name="T191">34) nurodymas, kad naujinys yra būtinas, nors jis tik pagerina funkcionalumą;</text:span><text:span text:style-name="T192">“.</text:span></text:p>
      <text:p text:style-name="P193">11. Papildyti 7 straipsnį 35 punktu:</text:p>
      <text:p text:style-name="P194"><text:span text:style-name="T195">„</text:span><text:span text:style-name="T196">35) bet kokio pobūdžio komercinis pranešimas dėl prekės, kurioje įdiegta ypatybė siekiant sumažinti<text:s/></text:span><text:span text:style-name="T197">tos prekės<text:s/></text:span><text:span text:style-name="T198">patvarumą, nepaisant to, kad komercinės veiklos subjektas turi informacijos apie tą ypatybę ir jos poveikį prekės patvarumui;</text:span><text:span text:style-name="T199">“.</text:span></text:p>
      <text:p text:style-name="P200">12. Papildyti 7 straipsnį 36 punktu:</text:p>
      <text:p text:style-name="P201"><text:span text:style-name="T202">„</text:span><text:span text:style-name="T203">36) apgaulingas tvirtinimas, kad įprastomis naudojimo sąlygomis prekei būdingas patvarumas tam tikrą naudojimo laiką ar ją naudojant tam tikru intensyvumu;</text:span><text:span text:style-name="T204">“.</text:span></text:p>
      <text:p text:style-name="P205">13. Papildyti 7 straipsnį 37 punktu:</text:p>
      <text:p text:style-name="P206"><text:span text:style-name="T207">„</text:span><text:span text:style-name="T208">37) tvirtinimas, kad prekes galima taisyti, nors iš tikrųjų taip nėra;</text:span><text:span text:style-name="T209">“.</text:span></text:p>
      <text:p text:style-name="P210">14. Papildyti 7 straipsnį 38 punktu:</text:p>
      <text:p text:style-name="P211"><text:span text:style-name="T212">„</text:span><text:span text:style-name="T213">38) vartotojo skatinimas pakeisti ar papildyti prekės keičiamąsias priemones anksčiau, nei būtina<text:s/></text:span><text:span text:style-name="T214">tai padaryti<text:s/></text:span><text:span text:style-name="T215">dėl techninių priežasčių;</text:span><text:span text:style-name="T216">“.</text:span></text:p>
      <text:p text:style-name="P217">15. Papildyti 7 straipsnį 39 punktu:</text:p>
      <text:p text:style-name="P218"><text:span text:style-name="T219">„</text:span><text:span text:style-name="T220">39)<text:s/></text:span><text:span text:style-name="T221">nesuteikimas vartotojui<text:s/></text:span><text:span text:style-name="T222">informacijos apie prekės funkcionalumo pablogėjimą, jei bus naudojamos ne pirminio gamintojo teikiamos keičiamosios priemonės, atsarginės dalys ar priedai, arba apgaulingas tvirtinimas, kad toks prekės funkcionalumas pablogės.</text:span><text:span text:style-name="T223">“</text:span></text:p>
      <text:p text:style-name="P224"/>
      <text:p text:style-name="P225">5 straipsnis. Įstatymo priedo pakeitimas</text:p>
      <text:p text:style-name="P226">Pakeisti Įstatymo priedą ir jį išdėstyti taip:</text:p>
      <text:p text:style-name="P227">„Lietuvos Respublikos nesąžiningos komercinės veiklos vartotojams draudimo įstatymo</text:p>
      <text:p text:style-name="P228">priedas</text:p>
      <text:p text:style-name="P229"/>
      <text:p text:style-name="P230">ĮGYVENDINAMI EUROPOS SĄJUNGOS TEISĖS AKTAI</text:p>
      <text:p text:style-name="P231"/>
      <text:p text:style-name="P232"><text:span text:style-name="T233">2005</text:span><text:span text:style-name="T234"><text:s/></text:span><text:span text:style-name="T235">m. gegužės 11</text:span><text:span text:style-name="T236"><text:s/></text:span><text:span text:style-name="T237">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text:span><text:span text:style-name="T238">.<text:s/></text:span><text:span text:style-name="T239">2006/2004 (Nesąžiningos komercinės veiklos direktyva)<text:s/></text:span><text:span text:style-name="T240">su paskutiniais pakeitimais, padarytais<text:s/></text:span><text:span text:style-name="T241">2024<text:s/></text:span><text:span text:style-name="T242">m. vasario<text:s/></text:span><text:span text:style-name="T243">28<text:s/></text:span><text:span text:style-name="T244">d. Europos Parlamento ir Tarybos direktyva (ES) 2024/825.</text:span></text:p>
      <text:p text:style-name="P245"><text:span text:style-name="T246">___________________</text:span><text:span text:style-name="T247">“.</text:span></text:p>
      <text:p text:style-name="P248"/>
      <text:p text:style-name="P249">6 straipsnis. Įstatymo įsigaliojimas</text:p>
      <text:p text:style-name="P250"><text:span text:style-name="T251">Šis įstatymas įsigalioja<text:s/></text:span><text:span text:style-name="T252">2026<text:s/></text:span><text:span text:style-name="T253">m. rugsėjo<text:s/></text:span><text:span text:style-name="T254">27<text:s/></text:span><text:span text:style-name="T255">d.<text:s/></text:span></text:p>
      <text:p text:style-name="P256"/>
      <text:p text:style-name="P257"/>
      <text:p text:style-name="P258">Skelbiu šį Lietuvos Respublikos Seimo priimtą įstatymą.</text:p>
      <text:p text:style-name="P259"/>
      <text:p text:style-name="P260"/>
      <text:p text:style-name="P261"/>
      <text:p text:style-name="P262"><text:span text:style-name="T2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5-10-23T11:19:00Z</meta:creation-date>
    <dc:date>2025-10-23T11:19:00Z</dc:date>
    <meta:print-date>2021-03-19T10:07:00Z</meta:print-date>
    <meta:template xlink:href="Normal.dotm" xlink:type="simple"/>
    <meta:editing-cycles>2</meta:editing-cycles>
    <meta:editing-duration>PT0S</meta:editing-duration>
    <meta:document-statistic meta:page-count="3" meta:paragraph-count="291" meta:word-count="1168" meta:character-count="9929" meta:row-count="905" meta:non-whitespace-character-count="9052"/>
  </office:meta>
</office:document-meta>
</file>