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text-indent="0.3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 fo:background-color="#FFFFFF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P26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7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15%" fo:text-indent="0.689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2.0673in" fo:text-indent="-1.377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margin-left="0.9395in" fo:text-indent="-0.2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margin-left="0.689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689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689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left="0.6875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689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6895in"/>
      <style:text-properties style:font-style-complex="italic" style:font-size-complex="12pt"/>
    </style:style>
    <style:style style:name="P157" style:parent-style-name="Normal" style:family="paragraph">
      <style:paragraph-properties fo:text-align="justify" fo:text-indent="0.6895in"/>
      <style:text-properties style:font-style-complex="italic" style:font-size-complex="12pt"/>
    </style:style>
    <style:style style:name="P158" style:parent-style-name="Normal" style:family="paragraph">
      <style:paragraph-properties fo:text-align="justify" fo:text-indent="0.6895in"/>
    </style:style>
    <style:style style:name="P159" style:parent-style-name="Normal" style:family="paragraph">
      <style:paragraph-properties fo:text-align="justify" fo:text-indent="0.6895in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P161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/text:p>
      <text:p text:style-name="P14">ADMINISTRACINIŲ NUSIŽENGIMŲ KODEKSO 248, 589 STRAIPSNIŲ IR<text:s/></text:p>
      <text:p text:style-name="P15"><text:span text:style-name="T16">PRIEDO PAKEITIMO IR KODEKSO PAPILDYMO 251</text:span><text:span text:style-name="T17">1</text:span><text:span text:style-name="T18"><text:s/>STRAIPSNIU<text:s/></text:span></text:p>
      <text:p text:style-name="P19">ĮSTATYMAS</text:p>
      <text:p text:style-name="P20"/>
      <text:p text:style-name="P21"/>
      <text:p text:style-name="P22"><text:span text:style-name="T23">2019 m.</text:span><text:span text:style-name="T24"><text:tab/><text:s text:c="4"/>d</text:span><text:span text:style-name="T25">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48 straipsnio pakeitimas<text:s/></text:span></text:p>
      <text:p text:style-name="P33"><text:span text:style-name="T34">Papildyti 248<text:s/></text:span><text:span text:style-name="T35">straipsnį 9 dalimi:</text:span></text:p>
      <text:p text:style-name="P36"><text:span text:style-name="T37">„</text:span>9. Lengvųjų plastikinių pirkinių maišelių, išskyrus labai lengvus plastikinius pirkinių maišelius, neatlygintinas dalijimas prekių ar produktų pardavimo vietose</text:p>
      <text:p text:style-name="P38">užtraukia įspėjimą arba baudą pardavėjams ir (ar) platintojams fiziniams<text:s/>asmenims nuo trisdešimt iki šešiasdešimt eurų ir baudą pardavėjų ir (ar) platintojų juridinių asmenų vadovams ar kitiems atsakingiems asmenims – nuo vieno šimto iki dviejų šimtų eurų<text:span text:style-name="T39">.“.</text:span></text:p>
      <text:p text:style-name="P40"><text:span text:style-name="T41">2</text:span><text:span text:style-name="T42"><text:s/>straipsnis.<text:s/></text:span><text:span text:style-name="T43">Kodekso papildymas<text:s/></text:span><text:span text:style-name="T44">251</text:span><text:span text:style-name="T45">1</text:span><text:span text:style-name="T46"><text:s/>straipsniu</text:span></text:p>
      <text:p text:style-name="P47"><text:span text:style-name="T48">Papildyti Kodeksą 251</text:span><text:span text:style-name="T49">1</text:span><text:span text:style-name="T50"><text:s/>straipsniu:</text:span></text:p>
      <text:p text:style-name="P51"><text:span text:style-name="T52">„</text:span><text:span text:style-name="T53">251</text:span><text:span text:style-name="T54">1</text:span><text:span text:style-name="T55"><text:s/>straipsnis.<text:s/></text:span><text:span text:style-name="T56">Reglamente (ES) Nr. 1257/2013 nustatytų reikalavimų laivų <text:s text:c="2"/>perdirbimo bendrovėms, susijusių su laivo perdirbimu, pažeidimas</text:span></text:p>
      <text:p text:style-name="P57"><text:span text:style-name="T58">1</text:span><text:span text:style-name="T59">.</text:span><text:span text:style-name="T60"><text:tab/>Laivo perdirbimo plano ir (ar) kitų su laivo perdirbimu susijusių dok</text:span><text:span text:style-name="T61">umentų nepateikimas aplinkos apsaugos valstybinės kontrolės pareigūnams<text:s/></text:span></text:p>
      <text:p text:style-name="P62"><text:span text:style-name="T63">užtraukia baudą laivų perdirbimo bendrovių vadovams, ar kitiems atsakingiems asmenims nuo penkiasdešimt iki vieno šimto eurų.</text:span><text:span text:style-name="T64"><text:s/></text:span></text:p>
      <text:p text:style-name="P65"><text:span text:style-name="T66">2</text:span><text:span text:style-name="T67">.</text:span><text:span text:style-name="T68"><text:tab/>Šio straipsnio 1 dalyje numatytas pažeidimas, pad</text:span><text:span text:style-name="T69">arytas pakartotinai,<text:s/></text:span></text:p>
      <text:p text:style-name="P70"><text:span text:style-name="T71">užtraukia baudą laivų perdirbimo komplekso bendrovių vadovams,</text:span><text:span text:style-name="T72"><text:s/></text:span><text:span text:style-name="T73">ar kitiems atsakingiems asmenims nuo vieno šimto iki dviejų šimtų eurų.</text:span></text:p>
      <text:p text:style-name="P74"><text:span text:style-name="T75">3</text:span><text:span text:style-name="T76">. Laivo perdirbimas nepranešus Reglamente (ES) Nr. 1257/2013 nurodytai institucijai apie pasir</text:span><text:span text:style-name="T77">engimą pradėti laivo perdirbimą ir (ar) po laivo perdirbimo nepateikimas šiai <text:s/>institucijai perdirbimo užbaigimo pažymos, ir (ar) neteisingų duomenų šioje pažymoje pateikimas<text:s/></text:span></text:p>
      <text:p text:style-name="P78"><text:span text:style-name="T79">užtraukia baudą laivų perdirbimo komplekso bendrovių vadovams, ar kitiems atsaki</text:span><text:span text:style-name="T80">ngiems asmenims nuo šešiasdešimt iki vieno šimto dvidešimt eurų.</text:span></text:p>
      <text:p text:style-name="P81"><text:span text:style-name="T82">4</text:span><text:span text:style-name="T83">. Šio straipsnio 3 dalyje numatytas administracinis nusižengimas, padarytas pakartotinai,</text:span></text:p>
      <text:p text:style-name="P84"><text:span text:style-name="T85">užtraukia baudą laivų perdirbimo komplekso bendrovių vadovams, ar kitiems atsakingiems asmenims<text:s/></text:span><text:span text:style-name="T86">nuo vieno šimto dvidešimt iki trijų šimtų eurų.<text:s/></text:span></text:p>
      <text:p text:style-name="P87"><text:span text:style-name="T88">5</text:span><text:span text:style-name="T89">. Laivo perdirbimas neparengus laivo perdirbimo plano pagal Reglamente (ES) Nr. 1257/2013 nustatytus reikalavimus ir (ar) neturint Reglamente Nr. 1257/2013 nurodytos <text:s/>kompetentingos institucijos patvirt</text:span><text:span text:style-name="T90">inimo dėl laivo perdirbimo plano, ir (ar) pagal žinomai klaidingą<text:s/></text:span><text:soft-page-break/><text:span text:style-name="T91">informaciją parengto laivo perdirbimo plano pateikimas šiai institucijai, ir (ar) laivo perdirbimas nesilaikant patvirtinto laivo perdirbimo plano<text:s/></text:span></text:p>
      <text:p text:style-name="P92"><text:span text:style-name="T93">užtraukia baudą laivų perdirbimo komplekso</text:span><text:span text:style-name="T94"><text:s/>bendrovių vadovams, ar kitiems atsakingiems asmenims nuo vieno tūkstančio iki dviejų tūkstančių eurų.</text:span></text:p>
      <text:p text:style-name="P95"><text:span text:style-name="T96">6</text:span><text:span text:style-name="T97">. Šio straipsnio 5 dalyje numatytas administracinis nusižengimas, padarytas pakartotinai,<text:s/></text:span></text:p>
      <text:p text:style-name="P98"><text:span text:style-name="T99">užtraukia baudą laivų perdirbimo komplekso bendrovių vado</text:span><text:span text:style-name="T100">vams</text:span><text:span text:style-name="T101"><text:s/></text:span><text:span text:style-name="T102">ar kitiems atsakingiems asmenims nuo dviejų tūkstančių iki keturių tūkstančių eurų.</text:span></text:p>
      <text:p text:style-name="P103"><text:span text:style-name="T104">7</text:span><text:span text:style-name="T105">. Laivo perdirbimas, negavus iš laivo savininko pasiruošimo perdirbti sertifikato kopijos,<text:s/></text:span></text:p>
      <text:p text:style-name="P106"><text:span text:style-name="T107">užtraukia baudą laivų perdirbimo komplekso bendrovių vadovams ar kitie</text:span><text:span text:style-name="T108">ms atsakingiems asmenims nuo vieno tūkstančio penkių šimtų iki trijų tūkstančių eurų.</text:span></text:p>
      <text:p text:style-name="P109"><text:span text:style-name="T110">8</text:span><text:span text:style-name="T111">. Šio straipsnio 7 dalyje numatytas administracinis nusižengimas, padarytas pakartotinai, <text:s/></text:span></text:p>
      <text:p text:style-name="P112"><text:span text:style-name="T113">užtraukia baudą laivų perdirbimo komplekso bendrovių vadovams</text:span><text:span text:style-name="T114"><text:s/></text:span><text:span text:style-name="T115">ar kitiems<text:s/></text:span><text:span text:style-name="T116">atsakingiems asmenims nuo trijų tūkstančių iki keturių tūkstančių penkių šimtų eurų“.</text:span></text:p>
      <text:p text:style-name="P117"><text:span text:style-name="T118">3</text:span><text:span text:style-name="T119"><text:tab/>straipsnis.<text:s/></text:span><text:span text:style-name="T120">589 straipsnio pakeitimas</text:span></text:p>
      <text:p text:style-name="P121"><text:span text:style-name="T122">Pakeisti 589 straipsnio 31 punktą ir jį išdėstyti taip:</text:span></text:p>
      <text:p text:style-name="P123"><text:span text:style-name="T124">„</text:span><text:span text:style-name="T125">31</text:span><text:span text:style-name="T126">) aplinkos apsaugos valstybinės kontrolės institucijų<text:s/></text:span><text:span text:style-name="T127">aplinkos apsaugos valstybinės kontrolės pareigūnai, valstybinių rezervatų, valstybinių parkų ir biosferos rezervatų direkcijų bei saugomų teritorijų valstybinio valdymo ir kontrolės įstaigų, kitų institucijų, kurių pareigūnams įstatymuose ir kituose teisės</text:span><text:span text:style-name="T128"><text:s/>aktuose nustatyta tvarka suteikti įgaliojimai atlikti aplinkos apsaugos valstybinę kontrolę, – dėl šio kodekso 48 straipsnio 1, 2 dalyse, 110, 111, 114, 235, 236, 236</text:span><text:span text:style-name="T129">1</text:span><text:span text:style-name="T130">, 237, 238, 239, 241, 242, 243, 243</text:span><text:span text:style-name="T131">1</text:span><text:span text:style-name="T132">, 244, 246, 247, 248, 249, 250, 251, 251</text:span><text:span text:style-name="T133">1</text:span><text:span text:style-name="T134">, 252, 253,</text:span><text:span text:style-name="T135"><text:s/>255, 256, 257, 258, 259, 260, 262, 264, 265, 266, 267, 268, 269, 270, 271, 272, 273, 274, 275 straipsniuose, 276 straipsnio 1, 2, 5, 6, 7, 8 dalyse, 277, 278, 279, 280, 281, 282, 283, 284, 285, 286, 287, 288, 289, 290, 291, 292, 293 straipsniuose, 294 str</text:span><text:span text:style-name="T136">aipsnio 2 dalyje, 295 straipsnio 1, 2 dalyse, 296 straipsnio 2 dalyje, 299 straipsnio 3 dalyje, 303, 304, 304</text:span><text:span text:style-name="T137">1</text:span><text:span text:style-name="T138">, 304</text:span><text:span text:style-name="T139">2</text:span><text:span text:style-name="T140">, 305, 306, 307, 308, 309, 310, 311, 312, 313, 315, 316, 317, 318, 346 straipsniuose, 426 straipsnio 4 dalyje, 431 straipsnio 1, 2 dalyse, 5</text:span><text:span text:style-name="T141">05, 507, 546 straipsniuose numatytų administracinių nusižengimų;“.</text:span></text:p>
      <text:p text:style-name="P142"><text:span text:style-name="T143">4</text:span><text:span text:style-name="T144"><text:s/>straipsnis.<text:s/></text:span><text:span text:style-name="T145">Kodekso priedo pakeitimas</text:span></text:p>
      <text:p text:style-name="P146"><text:span text:style-name="T147">Papildyti Kodekso priedą 82</text:span><text:span text:style-name="T148">1</text:span><text:span text:style-name="T149"><text:s/>punktu:</text:span></text:p>
      <text:p text:style-name="P150"><text:span text:style-name="T151">„</text:span><text:span text:style-name="T152">82</text:span><text:span text:style-name="T153">1</text:span><text:span text:style-name="T154">. 2013 m. lapkričio 20 d. Europos Parlamento ir Tarybos reglamentas (ES) 1257/2013 dėl laivų p</text:span><text:span text:style-name="T155">erdirbimo, kuriuo iš dalies keičiami Reglamentas (EB) Nr. 1013/2006 ir Direktyva 2009/16/EB (OL 2013 L 330, p. 1)“.</text:span></text:p>
      <text:p text:style-name="P156"/>
      <text:p text:style-name="P157"/>
      <text:p text:style-name="P158"/>
      <text:p text:style-name="P159"><text:span text:style-name="T160">Skelbiu šį Lietuvos Respublikos Seimo priimtą įstatymą.<text:s/></text:span></text:p>
      <text:p text:style-name="P161"/>
      <text:p text:style-name="P162"/>
      <text:p text:style-name="P163"/>
      <text:p text:style-name="P164"/>
      <text:p text:style-name="P165"/>
      <text:p text:style-name="Normal"><text:span text:style-name="T1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9-11-08T09:27:00Z</meta:creation-date>
    <dc:date>2019-11-08T09:27:00Z</dc:date>
    <meta:print-date>2019-03-08T08:4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623" meta:character-count="5031" meta:row-count="90" meta:non-whitespace-character-count="4444"/>
  </office:meta>
</office:document-meta>
</file>