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043in"/>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6.6%"/>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text-position="super 66.6%"/>
    </style:style>
    <style:style style:name="P40" style:parent-style-name="Normal" style:family="paragraph">
      <style:paragraph-properties fo:text-align="justify" fo:line-height="150%"/>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fo:margin-left="0.5in" fo:text-indent="-0.25in">
        <style:tab-stops/>
      </style:paragraph-properties>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fo:margin-left="0.5in" fo:text-indent="-0.25in">
        <style:tab-stops/>
      </style:paragraph-properties>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fo:margin-left="0.5in" fo:text-indent="-0.25in">
        <style:tab-stops/>
      </style:paragraph-properties>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LT" fo:language="en" fo:country="US"/>
    </style:style>
    <style:style style:name="P60" style:parent-style-name="Normal" style:family="paragraph">
      <style:paragraph-properties fo:text-align="justify" fo:line-height="150%" fo:text-indent="0.5in"/>
    </style:style>
    <style:style style:name="T61" style:parent-style-name="DefaultParagraphFont" style:family="text">
      <style:text-properties style:text-position="super 66.6%"/>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style:style>
    <style:style style:name="S2" style:family="section">
      <style:section-properties fo:margin-left="0in" fo:margin-right="0in" style:writing-mode="lr-tb"/>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text:span></text:p>
      <text:p text:style-name="P15"/>
      <text:p text:style-name="P16">LIETUVOS RESPUBLIKOS</text:p>
      <text:p text:style-name="P17"><text:span text:style-name="T18">administracinių nusižengimų kodekso PAPILDYMO 370</text:span><text:span text:style-name="T19">2<text:s/></text:span><text:span text:style-name="T20">STRAIPSNIU IR 589 Straipsnio pakeitimo</text:span></text:p>
      <text:p text:style-name="P21">ĮSTATYMAS<text:s/></text:p>
      <text:p text:style-name="P22"/>
      <text:p text:style-name="P23"><text:span text:style-name="T24">2024</text:span><text:span text:style-name="T25"><text:s/>m.<text:s/></text:span><text:span text:style-name="T26"><text:tab/></text:span><text:span text:style-name="T27">d. Nr.<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370</text:span><text:span text:style-name="T36">2<text:s/></text:span><text:span text:style-name="T37">straipsniu</text:span></text:p>
        <text:p text:style-name="P38">Papildyti Kodeksą 370<text:span text:style-name="T39">2</text:span><text:s/>straipsniu:</text:p>
        <text:p text:style-name="P40">„<text:span text:style-name="T41">370</text:span><text:span text:style-name="T42">2</text:span><text:span text:style-name="T43"> straipsnis.</text:span> <text:span text:style-name="T44">Privalomosios transporto priemonių techninės apžiūros</text:span><text:s/><text:span text:style-name="T45">įmonių reikalavimų ar techninių kriterijų<text:s/></text:span><text:span text:style-name="T46">nesilaikymas</text:span></text:p>
        <text:p text:style-name="P47">1.<text:tab/>Vyriausybės ar jos įgaliotos institucijos nustatytų Privalomosios transporto priemonių techninės apžiūros įmonių reikalavimų ar techninių kriterijų nesilaikymas</text:p>
        <text:p text:style-name="P48">užtraukia baudą juridinių asmenų vadovams ar kitiems atsakingiems asmenims<text:s/>nuo tūkstančio iki trijų tūkstančių eurų.</text:p>
        <text:p text:style-name="P49">2.<text:tab/>Techninės apžiūros atlikimas asmens neturinčio teisės atlikti techninę apžiūrą</text:p>
        <text:soft-page-break/>
        <text:p text:style-name="P50">užtraukia baudą nuo aštuonių šimtų eurų iki vieno tūkstančio penkių šimtų eurų ir juridinių asmenų vadovams ar kitiems atsakingiems asmenims vieno tūkstančio eurų iki trijų tūkstančių eurų.</text:p>
        <text:p text:style-name="P51">3.<text:tab/>Šio straipsnio 2 dalyje nurodytos veikos, sukėlusios pavojų eismo saugumui,</text:p>
        <text:p text:style-name="P52">užtraukia baudą asmenims nuo dviejų tūkstančių eurų iki trijų tūkstančių trijų šimtų eurų ir juridinių asmenų<text:s/>vadovams ar kitiems atsakingiems asmenims – nuo trijų tūkstančių eurų iki penkių tūkstančių eurų.“</text:p>
        <text:p text:style-name="P53"/>
        <text:p text:style-name="P54"><text:span text:style-name="T55">2</text:span><text:span text:style-name="T56"><text:s/>straipsnis.<text:s/></text:span><text:span text:style-name="T57">589 straipsnio pakeitimas</text:span></text:p>
        <text:p text:style-name="P58">Pakeisti 589 straipsnio 64 punktą<text:span text:style-name="T59"><text:s/></text:span>ir jį išdėstyti taip:</text:p>
        <text:p text:style-name="P60">„<text:s/>63) Lietuvos transporto saugos administracijos – dėl šio kodekso 101 straipsnio 5, 6 dalyse, 139 straipsnio 1, 2, 3, 4, 5, 6 dalyse, 150, 256, 307 straipsniuose, 369 straipsnio 5, 6 dalyse, 370, 370<text:span text:style-name="T61">1</text:span>, 370<text:span text:style-name="T62">2</text:span>, 372, 373, 374, 375, 376, 377, 378, 379, 380, 381, 382, 383, 384, 385, 386, 387, 388, 389, 390, 391, 392, 393, 394, 395, 396, 397, 398 straipsniuose, 401 straipsnio 1, 2, 3, 4, 5, 6, 7, 8, 9, 10, 11, 12, 13, 14, 15, 16, 17, 18, 19, 20, 21, 22, 23, 25, 26 dalyse, 402, 403, 404, 405, 406, 407, 409, 410, 411, 413 straipsniuose, 415 straipsnio 2 dalyje, 425 straipsnyje, 426 straipsnio 4 dalyje, 429 straipsnyje, 431 straipsnio 1, 2, 3, 4 dalyse, 434 straipsnio 1, 2, 3 dalyse, 435, 436,<text:s/><text:soft-page-break/>437, 438, 439, 440, 441, 442, 443, 444, 445, 446, 447, 448, 449, 449<text:span text:style-name="T63">1</text:span>, 450, 451, 452, 453, 454, 455, 456, 457, 458 straipsniuose, 459 straipsnio 1, 2, 3, 4, 5, 6, 7, 9, 10 dalyse, 460, 461, 462, 463, 505, 507, 515 straipsniuose numatytų administracinių nusižengimų;“</text:p>
        <text:p text:style-name="P64"/>
        <text:p text:style-name="P65"><text:span text:style-name="T66">3</text:span><text:span text:style-name="T67"><text:s/>straipsnis.<text:s/></text:span><text:span text:style-name="T68">Įstatymo įsigaliojimas</text:span></text:p>
        <text:p text:style-name="P69">1. Šis įstatymas įsigalioja 2025 m. sausio 1 d.</text:p>
        <text:p text:style-name="P70"/>
      </text:section>
      <text:section text:name="Sect2" text:style-name="S2">
        <text:p text:style-name="P71"/>
        <text:p text:style-name="P72"><text:span text:style-name="T73">Skelbiu šį Lietuvos Respublikos Seimo priimtą įstatymą.</text:span></text:p>
        <text:p text:style-name="P74"/>
        <text:p text:style-name="P75">Respublikos Prezidentas</text:p>
        <text:p text:style-name="P76"/>
        <text:p text:style-name="P77"/>
        <text:p text:style-name="Normal">Teikia</text:p>
        <text:p text:style-name="Normal"/>
        <text:p text:style-name="Normal">Seimo narys<text:s/><text:tab/><text:tab/><text:tab/><text:tab/><text:tab/>Andrius Bagdon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KONYTĖ Gintarė</meta:initial-creator>
    <dc:creator>adlibuser</dc:creator>
    <meta:creation-date>2024-03-13T09:52:00Z</meta:creation-date>
    <dc:date>2024-03-13T09:52:00Z</dc:date>
    <meta:template xlink:href="Normal.dotm" xlink:type="simple"/>
    <meta:editing-cycles>2</meta:editing-cycles>
    <meta:editing-duration>PT0S</meta:editing-duration>
    <meta:document-statistic meta:page-count="3" meta:paragraph-count="318" meta:word-count="416" meta:character-count="2228" meta:row-count="355" meta:non-whitespace-character-count="2130"/>
  </office:meta>
</office:document-meta>
</file>