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43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XIIP-3966(2)</text:span></text:p>
      <text:p text:style-name="P3"/>
      <text:p text:style-name="P4"/>
      <text:p text:style-name="P5">LIETUVOS RESPUBLIKOS<text:s/></text:p>
      <text:p text:style-name="P6">ADMINISTRACINIŲ BYLŲ TEISENOS ĮSTATYMO NR. VIII-1029<text:s/></text:p>
      <text:p text:style-name="P7">58 STRAIPSNIO PAKEITIMO<text:s/></text:p>
      <text:p text:style-name="P8">ĮSTATYMAS</text:p>
      <text:p text:style-name="P9"/>
      <text:p text:style-name="P10">2016 m.<text:s/>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58 straipsnio pakeitimas</text:span></text:p>
      <text:p text:style-name="P18"><text:span text:style-name="T19">Pakeisti 58 straipsnio 2 dalį ir ją išdėstyti<text:s/></text:span><text:span text:style-name="T20">taip:</text:span></text:p>
      <text:p text:style-name="P21"><text:span text:style-name="T22">„</text:span><text:span text:style-name="T23">2</text:span><text:span text:style-name="T24">. Už melagingų liudytojo parodymų, eksperto melagingos išvados, specialisto melagingo paaiškinimo davimą, melagingą ar</text:span><text:span text:style-name="T25"><text:s/></text:span><text:span text:style-name="T26">žinomai neteisingą vertėjo vertimą asmenys atsako Lietuvos Respublikos baudžiamojo</text:span><text:span text:style-name="T27"><text:s/></text:span><text:span text:style-name="T28">kodekso nustatyta tvarka. Apie tai liudytoja</text:span><text:span text:style-name="T29">s, specialistas, ekspertas, vertėjas pasirašytinai įspėjami bylą nagrinėjančio teisėjo ar teismo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7 m. sausio 1 d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16-10-13T08:29:00Z</meta:creation-date>
    <dc:date>2016-10-13T08:29:00Z</dc:date>
    <meta:print-date>2016-10-12T09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2" meta:character-count="781" meta:row-count="38" meta:non-whitespace-character-count="694"/>
  </office:meta>
</office:document-meta>
</file>