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7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6 M. KOVO 10<text:s/>D. SPRENDIMO NR. ts-86 „dĖL RASEINIŲ RAJONO SAVIVALDYBEI NUOSAVYBĖS IR PATIKĖJIMO TEISE PRIKLAUSANČIO TURTO PERDAVIMO PAGAL PANAUDOS SUTARTIS RASEINIŲ PEDAGOGINEI PSICHOLOGINEI TARNYBAI“ PRIPAŽINIMO NETEKUSIU GALIOS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text:s/></text:span><text:span text:style-name="T44">Lietuvos Respublikos vietos savivaldos įstatymo 18 straipsnio 1 dalimi<text:s/></text:span><text:span text:style-name="T45">ir atsižvelgdama į Raseinių rajono švietimo pagalbos tarnybos 2022 m. rugpjūčio 25 d. prašymą Nr. V1-174 „Dėl patalpų grąžinimo“, Raseinių rajono savivaldybės taryba<text:s/></text:span><text:span text:style-name="T46">nusprendžia</text:span><text:span text:style-name="T47">:</text:span></text:p>
      <text:p text:style-name="P48"><text:span text:style-name="T49">1</text:span><text:span text:style-name="T50">.</text:span><text:span text:style-name="T51"><text:s/>Pripažinti netekusiu galios Raseinių rajono savivaldybės tarybos 2016 m. kovo 10 d. sprendimą Nr. TS-86 „Dėl Raseinių rajono savivaldybei nuosavybės ir patikėjimo teise<text:s/></text:span><text:soft-page-break/><text:span text:style-name="T52">priklausančio turto perdavimo pagal panaudos sutartis Raseinių pedagoginei psichologin</text:span><text:span text:style-name="T53">ei tarnybai“.</text:span></text:p>
      <text:p text:style-name="P54"><text:span text:style-name="T55">2</text:span><text:span text:style-name="T56">. Įgalioti Raseinių rajono savivaldybės administracijos ir<text:s/></text:span><text:span text:style-name="T57">Raseinių rajono švietimo pagalbos tarnybos<text:s/></text:span><text:span text:style-name="T58">direktorius pasirašyti turto perdavimo ir priėmimo aktus.<text:s/></text:span></text:p>
      <text:p text:style-name="P5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07T10:23:00Z</meta:creation-date>
    <dc:date>2022-09-07T10:2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426" meta:row-count="35" meta:non-whitespace-character-count="1258"/>
  </office:meta>
</office:document-meta>
</file>