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style:tab-stops>
          <style:tab-stop style:type="center" style:position="2.884in"/>
          <style:tab-stop style:type="right" style:position="5.768in"/>
        </style:tab-stops>
      </style:paragraph-properties>
      <style:text-properties style:font-name="TimesLT" fo:font-weight="bold" style:font-weight-asian="bold" fo:language="en" fo:country="US"/>
    </style:style>
    <style:style style:name="P10" style:parent-style-name="Normal" style:family="paragraph">
      <style:paragraph-properties fo:text-align="center" fo:line-height="150%"/>
      <style:text-properties fo:text-transform="uppercase" fo:font-size="6pt" style:font-size-asian="6pt" style:font-size-complex="6pt"/>
    </style:style>
    <style:style style:name="P11" style:parent-style-name="Normal" style:family="paragraph">
      <style:paragraph-properties fo:text-align="center" fo:line-height="150%"/>
      <style:text-properties fo:font-weight="bold" style:font-weight-asian="bold" style:font-weight-complex="bold" fo:text-transform="uppercase"/>
    </style:style>
    <style:style style:name="P12" style:parent-style-name="Normal" style:family="paragraph">
      <style:paragraph-properties fo:text-align="center" fo:line-height="150%"/>
      <style:text-properties fo:font-weight="bold" style:font-weight-asian="bold" fo:text-transform="uppercase"/>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line-height="150%" fo:text-indent="2.5833in"/>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43in"/>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43in"/>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43in"/>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43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50%"/>
    </style:style>
    <style:style style:name="P48" style:parent-style-name="Normal" style:family="paragraph">
      <style:paragraph-properties fo:line-height="150%">
        <style:tab-stops>
          <style:tab-stop style:type="right" style:position="6.4972in"/>
        </style:tab-stops>
      </style:paragraph-properties>
    </style:style>
    <style:style style:name="P49" style:parent-style-name="Normal" style:family="paragraph">
      <style:paragraph-properties fo:line-height="150%">
        <style:tab-stops>
          <style:tab-stop style:type="right" style:position="6.4972in"/>
        </style:tab-stops>
      </style:paragraph-properties>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fo:margin-left="2.5in" fo:text-indent="0.5in">
        <style:tab-stops/>
      </style:paragraph-properties>
      <style:text-properties style:font-size-complex="12pt" style:language-asian="lt" style:country-asian="LT"/>
    </style:style>
    <style:style style:name="P53" style:parent-style-name="Normal" style:family="paragraph">
      <style:paragraph-properties fo:text-align="justify" fo:margin-left="2.5in" fo:text-indent="0.5in">
        <style:tab-stops/>
      </style:paragraph-properties>
      <style:text-properties style:font-size-complex="12pt" style:language-asian="lt" style:country-asian="LT"/>
    </style:style>
    <style:style style:name="P54" style:parent-style-name="Normal" style:family="paragraph">
      <style:paragraph-properties fo:line-height="150%">
        <style:tab-stops>
          <style:tab-stop style:type="right" style:position="6.4972in"/>
        </style:tab-stops>
      </style:paragraph-properties>
    </style:style>
    <style:style style:name="T55" style:parent-style-name="DefaultParagraphFont" style:family="text">
      <style:text-properties fo:text-transform="uppercase"/>
    </style:style>
  </office:automatic-styles>
  <office:body>
    <office:text text:use-soft-page-breaks="true">
      <text:p text:style-name="P1"/>
      <text:p text:style-name="P9">Projektas</text:p>
      <text:p text:style-name="P10"/>
      <text:p text:style-name="P11">LIETUVOS RESPUBLIKOS SEIMAS</text:p>
      <text:p text:style-name="P12"/>
      <text:p text:style-name="P13"><text:span text:style-name="T14">REZOLIUCIJA</text:span></text:p>
      <text:p text:style-name="P15">DĖL TADO KOSCIUŠKOS 200-ųjų mirties metinių<text:s/><text:line-break/></text:p>
      <text:p text:style-name="P16">2017 m. <text:s text:c="5"/>d. Nr. <text:s text:c="2"/></text:p>
      <text:p text:style-name="P17">Vilnius</text:p>
      <text:p text:style-name="P18"><text:span text:style-name="T19">Lietuvos Respublikos Seimas,</text:span></text:p>
      <text:p text:style-name="P20"><text:span text:style-name="T21">Pažymėdamas,</text:span><text:span text:style-name="T22"><text:s/>kad, šiais metais minime<text:s/></text:span>Lenkijos Karalystės ir Lietuvos Didžiosios Kunigaikštystės 1794-ųjų sukilimo vado, generolo, kovų už Jungtinių Amerikos Valstijų nepriklausomybę dalyvio Tado Kosciuškos 200-ąsias mirties metines;</text:p>
      <text:p text:style-name="P23"><text:span text:style-name="T24">atsižvelgdamas</text:span><text:span text:style-name="T25">, kad T. Kosciuškos metai yra įtraukti į Jungtinių Tautų Švietimo, mokslo ir kultūros organizacijos (UNESCO)<text:s/></text:span><text:span text:style-name="T26">2016-2017 metais minimų sukakčių sąrašą; <text:s/></text:span></text:p>
      <text:p text:style-name="P27"><text:span text:style-name="T28">įvertindamas<text:s/></text:span><text:span text:style-name="T29">T. Kosciuškos gyvenimo žygdarbių ir istorinio palikimo reikšmę</text:span><text:span text:style-name="T30"><text:s/></text:span><text:span text:style-name="T31">Lietuvos</text:span><text:span text:style-name="T32">,<text:s/></text:span><text:span text:style-name="T33">Lenkijos ir Jungtinių Amerikos Valstijų laisvės ir nepriklausomybės idėjoms;</text:span></text:p>
      <text:p text:style-name="P34"><text:span text:style-name="T35">pažymėdamas</text:span><text:span text:style-name="T36">, kad T. Kosciuškos istorinis palikimas turi ne tik simbolinę reikšmę, bet yra ypač aktualus ir šiandieninėje geopolitinėje aplinkoje, kuomet priešiškos jėgos siekia jėga pavergti laisvą valstybių apsisprendimą, teritorinį vientisumą ir skaldyti Transatlantinės bendruomenės vienybę;<text:s/></text:span></text:p>
      <text:p text:style-name="P37"><text:span text:style-name="T38">kreipiasi</text:span><text:span text:style-name="T39"><text:s/>į Lenkijos Respublikos Seimą ir Jungtinių Amerikos Valstijų Kongresą pabrėždamas, jog T. Kosciuškos istorinis palikimas ir jo liudytos vertybės – kova už Laisvę ir Nepriklausomybę – yra universalios, telkiančios mūsų valstybes ir visuomenes, stiprinančios Transatlantinės bendruomenės saitus; <text:s text:c="4"/></text:span></text:p>
      <text:p text:style-name="P40"><text:span text:style-name="T41">pabrėžia</text:span><text:span text:style-name="T42">, kad Lietuva buvo, yra ir išliks patikima Lenkijos ir Jungtinių Amerikos Valstijų sąjungininkė ir atsakinga Transatlantinės bendruomenės narė;</text:span></text:p>
      <text:p text:style-name="P43"><text:span text:style-name="T44">kviečia</text:span><text:span text:style-name="T45"><text:s/>Lietuvos valstybės ir savivaldybių institucijas, nevyriausybines organizacijas, gyventojus ir užsienio lietuvių bendruomenes minėti T. Kosciuškos metus Lietuvoje ir pasaulyje, aktualizuoti šios iškilios istorinės asmenybės vertybinį palikimą.<text:s/></text:span><text:span text:style-name="T46"><text:s/></text:span></text:p>
      <text:p text:style-name="P47"/>
      <text:p text:style-name="P48">Seimo Pirmininkas</text:p>
      <text:p text:style-name="P49"/>
      <text:p text:style-name="P50">Teikia:</text:p>
      <text:p text:style-name="P51">Seimo nariai<text:tab/><text:tab/><text:tab/><text:tab/><text:tab/>Linas Linkevičius<text:tab/></text:p>
      <text:p text:style-name="P52">Egidijus Vareikis (pasirašė 2017-03-03)</text:p>
      <text:soft-page-break/>
      <text:p text:style-name="P53">Rūta Miliūtė (pasirašė 2017-03-03)</text:p>
      <text:p text:style-name="P54"><text:span text:style-name="T5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03T12:21:00Z</meta:creation-date>
    <dc:date>2017-03-03T12:21:00Z</dc:date>
    <meta:print-date>2017-02-07T08:43:00Z</meta:print-date>
    <meta:template xlink:href="Normal.dotm" xlink:type="simple"/>
    <meta:editing-cycles>2</meta:editing-cycles>
    <meta:editing-duration>PT0S</meta:editing-duration>
    <meta:document-statistic meta:page-count="2" meta:paragraph-count="17" meta:word-count="261" meta:character-count="1863" meta:row-count="85" meta:non-whitespace-character-count="1619"/>
  </office:meta>
</office:document-meta>
</file>