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P2" style:parent-style-name="Normal" style:family="paragraph">
      <style:paragraph-properties fo:text-align="end" fo:margin-right="0.1958in" fo:background-color="#FFFFFF"/>
    </style:style>
    <style:style style:name="P3" style:parent-style-name="Normal" style:family="paragraph">
      <style:paragraph-properties fo:text-align="end" fo:margin-right="0.1958in" fo:background-color="#FFFFFF"/>
    </style:style>
    <style:style style:name="P4" style:parent-style-name="Normal" style:family="paragraph">
      <style:paragraph-properties fo:text-align="end" fo:margin-right="0.1958in" fo:background-color="#FFFFFF"/>
      <style:text-properties style:font-weight-complex="bold" fo:color="#000000" style:font-size-complex="13.5pt" style:language-asian="lt" style:country-asian="LT"/>
    </style:style>
    <style:style style:name="P5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65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861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har" style:char="." style:position="6.5958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<text:span text:style-name="T11">DĖL 2021 METŲ PASKELBIMO MARIJOS GIMBUTIENĖS METAIS</text:span></text:p>
      <text:p text:style-name="P12"/>
      <text:p text:style-name="P13">2019 m.                       d. Nr.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atsižvelgdamas</text:span><text:span text:style-name="T20"> į tai, kad 2021 m. sausio 23 d. sukanka 100 metų, kai<text:s/></text:span><text:span text:style-name="T21">gimė Marija Gimbutienė, lietuvių archeologė, antropologė,</text:span><text:s/><text:span text:style-name="T22">baltų ir indoeuropiečių kultūros tyrinėtoja, archeomitologijos pradininkė, mokslininkė, padėjusi pagrindus naujajai Senosios Europos istorijos koncepcijai;</text:span></text:p>
      <text:p text:style-name="P23"><text:span text:style-name="T24">įvertindamas<text:s/></text:span><text:span text:style-name="T25">išskirtinę asmenybės ir jos d</text:span><text:span text:style-name="T26">arbų įtaką Lietuvos archeologijai, antropologijai, archeomitologijai – naujai mokslo šakai, sujungusiai archeologiją, lingvistiką, etnologiją ir religijotyrą;</text:span></text:p>
      <text:p text:style-name="P27"><text:span text:style-name="T28">siekdamas<text:s/></text:span><text:span text:style-name="T29">pagerbti šią Lietuvai ir jos žmonėms svarbią istorinę asmenybę,</text:span><text:span text:style-name="T30"><text:s/></text:span><text:span text:style-name="T31">nutari</text:span><text:span text:style-name="T32">a:</text:span></text:p>
      <text:p text:style-name="P33"/>
      <text:p text:style-name="P34"><text:span text:style-name="T35">1</text:span><text:span text:style-name="T36"> straipsnis.</text:span></text:p>
      <text:p text:style-name="P37"><text:span text:style-name="T38">Paskelbti 2021 metus Marijos Gimbutienės metais.</text:span></text:p>
      <text:p text:style-name="P39"/>
      <text:p text:style-name="P40"><text:span text:style-name="T41">2</text:span><text:span text:style-name="T42"> straipsnis.</text:span></text:p>
      <text:p text:style-name="P43">Pas<text:span text:style-name="T44">iūlyti Lietuvos Respublikos Vyriausybei:</text:span></text:p>
      <text:p text:style-name="P45"><text:span text:style-name="T46">1</text:span><text:span text:style-name="T47">)<text:s/></text:span>iki 2020 m. spalio 1 d. parengti Marijos Gimbutienės metų programą, ją patvirtinti ir koordinuoti jos įgyvendinimą;</text:p>
      <text:p text:style-name="P48"><text:span text:style-name="T49">2</text:span><text:span text:style-name="T50">) 2</text:span><text:span text:style-name="T51">021 metų valstybės biudžete numatyti lėšų Vyriausybės patvirtintai<text:s/></text:span>Marijos Gimbutienės<text:s/><text:span text:style-name="T52">metų programai įgyvendinti</text:span><text:span text:style-name="T53">.</text:span></text:p>
      <text:p text:style-name="P54"/>
      <text:p text:style-name="Normal"><text:span text:style-name="T55">Seimo Pirmininkas</text:span></text:p>
      <text:p text:style-name="Normal"/>
      <text:p text:style-name="Normal"/>
      <text:p text:style-name="Normal"/>
      <text:p text:style-name="Normal">Teikia<text:s/></text:p>
      <text:p text:style-name="P56">Kultūros komiteto pirmininkas<text:tab/>Ramūnas Karbau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PŠYTĖ Angonita</meta:initial-creator>
    <dc:creator>adlibuser</dc:creator>
    <meta:creation-date>2019-04-16T11:24:00Z</meta:creation-date>
    <dc:date>2019-04-16T11:24:00Z</dc:date>
    <meta:print-date>2019-04-16T10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7" meta:character-count="1201" meta:row-count="32" meta:non-whitespace-character-count="1079"/>
  </office:meta>
</office:document-meta>
</file>