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083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indent="0.3958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58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16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166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166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166in"/>
    </style:style>
    <style:style style:name="P48" style:parent-style-name="Normal" style:family="paragraph">
      <style:paragraph-properties fo:text-align="justify" fo:text-indent="0.3958in"/>
    </style:style>
    <style:style style:name="T4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58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</style:style>
    <style:style style:name="P56" style:parent-style-name="Normal" style:family="paragraph">
      <style:paragraph-properties fo:margin-right="0.1597in" fo:text-indent="0.4166in" fo:background-color="#FFFFFF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CIVILINIO PROCESO<text:s/></text:span><text:span text:style-name="T8">KODEKSO<text:s/></text:span><text:span text:style-name="T9">570, 629, 631, 663, 668, 688, 689, 736, 739, 746 ir 749</text:span><text:span text:style-name="T10"><text:s/></text:span><text:span text:style-name="T11">STRAIPSNIŲ PAKEITIMO ĮSTATYMO<text:s/></text:span><text:span text:style-name="T12">Nr. XIII-1460 8 STRAIPSNIO PAKEITIMO</text:span></text:p>
      <text:p text:style-name="P13"><text:span text:style-name="T14">ĮSTATYMAS</text:span></text:p>
      <text:p text:style-name="P15"/>
      <text:p text:style-name="P16">2018 m.<text:tab/><text:tab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8 straipsnio pa</text:span><text:span text:style-name="T24">keitimas</text:span></text:p>
      <text:p text:style-name="P25"><text:span text:style-name="T26">1</text:span><text:span text:style-name="T27">.<text:s/></text:span><text:span text:style-name="T28">Pakeisti 8 straipsnio 1 dalies 2 punktą ir jį išdėstyti taip:</text:span></text:p>
      <text:p text:style-name="P29"><text:span text:style-name="T30">„</text:span><text:span text:style-name="T31">2</text:span><text:span text:style-name="T32">) visų kitų rūšių išieškoms, jeigu kitaip nenustatyta pačiame vykdomajame rašte arba ko kita nenustato įstatymai ar teismas, –<text:s/></text:span><text:span text:style-name="T33">dešimt</text:span><text:span text:style-name="T34"><text:s/></text:span><text:span text:style-name="T35">procentų;“.</text:span></text:p>
      <text:p text:style-name="P36"><text:span text:style-name="T37">2</text:span><text:span text:style-name="T38">. Pakeisti 8 straipsnio 1 dalies 3 punktą ir jį išdėstyti taip:</text:span></text:p>
      <text:p text:style-name="P39"><text:span text:style-name="T40">„</text:span><text:span text:style-name="T41">3</text:span><text:span text:style-name="T42">)<text:s/></text:span><text:span text:style-name="T43">pagal kelis vykdomuosius dokumentus –<text:s/></text:span><text:span text:style-name="T44">dvidešimt</text:span><text:span text:style-name="T45"><text:s/>procentų</text:span><text:span text:style-name="T46">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2018 m. gruodžio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as</text:p>
      <text:p text:style-name="P62"/>
      <text:p text:style-name="P63"/>
      <text:p text:style-name="P64">Seimo nariai</text:p>
      <text:p text:style-name="P65"/>
      <text:p text:style-name="P66">Laurynas Kasčiūnas</text:p>
      <text:p text:style-name="Normal"><text:span text:style-name="T67">Ingrida Šimonytė</text:span></text:p>
      <text:p text:style-name="Normal"><text:span text:style-name="T68">Dovilė Šakalienė (pasirašė 2018-09-1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18-09-18T08:11:00Z</meta:creation-date>
    <dc:date>2018-09-18T08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106" meta:character-count="894" meta:row-count="13" meta:non-whitespace-character-count="791"/>
  </office:meta>
</office:document-meta>
</file>