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in" fo:text-indent="0.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žemės mokesčio ĮSTATYMO NR. XI-1829 6 straipsnio papildymo</text:p>
      <text:p text:style-name="P19">ĮSTATYMAS</text:p>
      <text:p text:style-name="P20"/>
      <text:p text:style-name="P21">2017 m.          d. Nr.      </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6 straipsnio papildymas</text:span></text:p>
        <text:p text:style-name="P30">1. Papildyti Įstatymo 6 straipsnį 5 dalimi ir ją išdėstyti taip:</text:p>
        <text:p text:style-name="P31">„5. Savivaldybės taryba gali nustatyti ne mažesnį kaip 3 procentų ir ne didesnį kaip maksimalų šio straipsnio 1 dalyje<text:s/>nurodyto dydžio žemės mokestį valstybinės žemės sklypams, kurie yra nuomos ar kita teise perleisti valdyti ar naudoti tretiesiems asmenims ir yra nenaudojami pagal paskirtį arba neprižiūrimi ilgiau nei tris metus iš eilės.“</text:p>
        <text:p text:style-name="P32"/>
        <text:p text:style-name="P33"><text:span text:style-name="T34">2</text:span><text:span text:style-name="T35"><text:s/>straipsnis.<text:s/></text:span><text:span text:style-name="T36">Įstaty</text:span><text:span text:style-name="T37">mo įsigaliojimas ir įgyvendinimas</text:span></text:p>
        <text:p text:style-name="P38">1. Šis įstatymas įsigalioja nuo 2019 m. sausio 1 d.</text:p>
        <text:p text:style-name="P39"/>
        <text:p text:style-name="P40"/>
      </text:section>
      <text:section text:name="Sect2" text:style-name="S2">
        <text:p text:style-name="P41"/>
        <text:p text:style-name="P42"><text:span text:style-name="T43">Skelbiu šį Lietuvos Respublikos Seimo priimtą įstatymą.</text:span></text:p>
        <text:p text:style-name="P44"/>
        <text:p text:style-name="P45"/>
        <text:p text:style-name="P46"/>
        <text:p text:style-name="P47">Respublikos Prezidentas</text:p>
        <text:p text:style-name="P48"/>
        <text:p text:style-name="P49"/>
        <text:p text:style-name="P50"/>
        <text:p text:style-name="Normal">Teikia</text:p>
        <text:p text:style-name="Normal">Seimo narė<text:tab/><text:tab/><text:tab/><text:tab/><text:span text:style-name="T51">(Parašas)</text:span><text:tab/><text:tab/><text:tab/>Virginija<text:s/>Vingr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7-10-06T11:33:00Z</meta:creation-date>
    <dc:date>2017-10-06T11:33:00Z</dc:date>
    <meta:print-date>2016-12-29T11: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1" meta:paragraph-count="12" meta:word-count="112" meta:character-count="860" meta:row-count="33" meta:non-whitespace-character-count="760"/>
  </office:meta>
</office:document-meta>
</file>