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1.1812in" fo:text-indent="4.2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1.1812in" fo:text-indent="4.2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590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BAUDŽIAMOJO PROCESO KODEKSO 362 STRAIPSNIO PAKEITIMO</text:p>
      <text:p text:style-name="P12">ĮSTATYMAS</text:p>
      <text:p text:style-name="P13"/>
      <text:p text:style-name="P14">2023 m. <text:s text:c="27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62 straipsnio<text:s/></text:span><text:span text:style-name="T21">pakeitimas</text:span></text:p>
      <text:p text:style-name="P22"><text:span text:style-name="T23">Pakeisti 362 straipsnio 4 dalį ir ją išdėstyti taip:</text:span></text:p>
      <text:p text:style-name="P24"><text:span text:style-name="T25">„</text:span><text:span text:style-name="T26">4</text:span><text:span text:style-name="T27">. Klausimus dėl nuosprendžio vykdymo metu kylančių abejonių ir neaiškumų pagal šio Kodekso 361 straipsnį, taip pat klausimus, numatytus Lietuvos Respublikos bausmių vykdymo kodekse (išsk</text:span><text:span text:style-name="T28">yrus klausimus, numatytus Bausmių vykdymo kodekso 76 straipsnio 5 dalyje), nagrinėja ir nutartimi išsprendžia nuosprendį priėmęs teismas. Klausimus dėl prevencijos priemonių taikymo nuteistajam pagal Bausmių vykdymo kodekso 76 straipsnio 5 dalį motyvuotu l</text:span><text:span text:style-name="T29">aisvės atėmimo vietų įstaigos direktoriaus teikimu nagrinėja ir nutartimi išsprendžia vietovės, kurioje yra nuteistojo bausmės atlikimo vieta, apylinkės teismas. Lietuvos Respublikos probacijos įstatyme nurodytus klausimus nagrinėja ir nutartimi išsprendži</text:span><text:span text:style-name="T30">a nuteistojo gyvenamosios vietos apylinkės teismas. Šioje dalyje nurodytiems klausimams spręsti gali būti rengiamas teismo posėdis. Į teismo posėdį reikiamais atvejais teismas šaukia prokurorą, gynėją ir kitus proceso dalyvius, tačiau šių asmenų neatvykima</text:span><text:span text:style-name="T31">s klausimo sprendimo nesustabdo.“</text:span></text:p>
      <text:p text:style-name="P32"/>
      <text:p text:style-name="P33"/>
      <text:p text:style-name="P34"><text:span text:style-name="T35">Skelbiu šį Lietuvos Respublikos Seimo priimtą įstatymą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>Teikia Seimo nariai:</text:p>
      <text:p text:style-name="P43">Stasys Šedbaras,<text:s/></text:p>
      <text:p text:style-name="P44">Agnė Širinskienė,<text:s/></text:p>
      <text:p text:style-name="P45">Andrius Vyšniauskas,</text:p>
      <text:p text:style-name="P46">Julius Sabatauskas,</text:p>
      <text:p text:style-name="P47">Irena Haase,</text:p>
      <text:p text:style-name="P48">Algirdas<text:s/>Stončaitis,</text:p>
      <text:p text:style-name="P49">Česlav Olševski.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10T08:57:00Z</meta:creation-date>
    <dc:date>2023-03-10T08:57:00Z</dc:date>
    <meta:template xlink:href="Normal.dotm" xlink:type="simple"/>
    <meta:editing-cycles>1</meta:editing-cycles>
    <meta:editing-duration>PT0S</meta:editing-duration>
    <meta:document-statistic meta:page-count="2" meta:paragraph-count="7" meta:word-count="180" meta:character-count="1482" meta:row-count="35" meta:non-whitespace-character-count="1309"/>
  </office:meta>
</office:document-meta>
</file>