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9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3" style:parent-style-name="DefaultParagraphFont" style:family="text">
      <style:text-properties fo:font-weight="bold" style:font-weight-asian="bold" style:language-asian="ar" style:country-asian="SA"/>
    </style:style>
    <style:style style:name="T14" style:parent-style-name="DefaultParagraphFont" style:family="text">
      <style:text-properties fo:color="#000000" fo:font-size="13.5pt" style:font-size-asian="13.5pt" style:font-size-complex="13.5pt" fo:background-color="#FFFFFF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3.5pt" style:font-size-asian="13.5pt" style:font-size-complex="13.5pt" fo:background-color="#FFFFFF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4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text-align="justify"/>
      <style:text-properties fo:hyphenate="false"/>
    </style:style>
    <style:style style:name="P64" style:parent-style-name="Normal" style:family="paragraph">
      <style:paragraph-properties fo:keep-with-next="always" fo:text-align="justify"/>
      <style:text-properties fo:hyphenate="false"/>
    </style:style>
    <style:style style:name="P65" style:parent-style-name="Normal" style:family="paragraph">
      <style:paragraph-properties fo:keep-with-next="always" fo:text-align="justify"/>
      <style:text-properties fo:hyphenate="false"/>
    </style:style>
    <style:style style:name="T6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7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7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72" style:parent-style-name="Normal" style:family="paragraph">
      <style:paragraph-properties fo:keep-with-next="always" fo:text-align="justify"/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 ŠIAULIŲ<text:s/></text:span><text:span text:style-name="T13">VAIKŲ GLOBOS ĮSTAIGOSE TAIKOMŲ NORMATYVŲ PATVIRTINIMO</text:span><text:span text:style-name="T14"> </text:span></text:p>
      <text:p text:style-name="P15"/>
      <text:p text:style-name="P16">2022 m. <text:s text:c="20"/>Nr. T-</text:p>
      <text:p text:style-name="P17">Šiauliai</text:p>
      <text:p text:style-name="P18"/>
      <text:p text:style-name="P19"><text:span text:style-name="T20">Vadovaudamasi Lietuvos Respublikos vietos savivaldos įstatymo<text:s/></text:span><text:span text:style-name="T21">16 straipsnio 2 dalies 37 punktu<text:s/></text:span><text:span text:style-name="T22">ir 18 straipsnio 1 dalimi</text:span><text:span text:style-name="T23">, S</text:span><text:span text:style-name="T24">ocialinių paslaugų finansavimo ir lėšų apskaičiavimo metodikos, patvirtintos Lietuvos Respublikos Vyriausybės 2006 m. spalio 10 d. nutarimu Nr. 978 „Dėl Socialinių paslaugų finansavimo ir lėšų apskaičiavimo metodikos patvirtinim</text:span><text:span text:style-name="T25">o“, 28 punktu, Rekomenduojamomis maisto produktų paros normomis socialinę globą gaunantiems asmenims, patvirtintomis Lietuvos Respublikos sveikatos apsaugos ministro 2007 m. gruodžio 29 d. įsakymu Nr. V-1090 „Dėl Rekomenduojamų maisto produktų paros normų<text:s/></text:span><text:span text:style-name="T26">socialinę globą gaunantiems asmenims patvirtinimo“, Rekomenduojamomis paros maistinių medžiagų ir energijos normomis, patvirtintomis Lietuvos Respublikos sveikatos apsaugos ministro 1999 m. lapkričio 25 d. įsakymu Nr. 510 „Dėl Rekomenduojamų paros maistini</text:span><text:span text:style-name="T27">ų medžiagų ir energijos normų tvirtinimo“</text:span><text:span text:style-name="T28">, Šiaulių miesto savivaldybės taryba  </text:span><text:span text:style-name="T29">nusprendži</text:span><text:span text:style-name="T30">a:</text:span></text:p>
      <text:p text:style-name="P31"><text:span text:style-name="T32">1</text:span><text:span text:style-name="T33">. Patvirtinti Šiaulių miesto savivaldybės vaikų globos namuose taikomus normatyvus:</text:span></text:p>
      <text:p text:style-name="P34"><text:span text:style-name="T35">1.1</text:span><text:span text:style-name="T36">. mitybos paros norma vienam vaikui – 5,20 Eur;</text:span></text:p>
      <text:p text:style-name="P37"><text:span text:style-name="T38">1.2</text:span><text:span text:style-name="T39">. medikamentų<text:s/></text:span><text:span text:style-name="T40">paros norma vienam vaikui – 0,22 Eur;</text:span></text:p>
      <text:p text:style-name="P41"><text:span text:style-name="T42">1.3</text:span><text:span text:style-name="T43">. aprangos ir patalynės norma per mėnesį vienam vaikui – 37,65 Eur.</text:span></text:p>
      <text:p text:style-name="P44"><text:span text:style-name="T45">2</text:span><text:span text:style-name="T46">. Patvirtinti Kompleksinių paslaugų namų „Alka“ taikomus normatyvus:</text:span></text:p>
      <text:p text:style-name="P47"><text:span text:style-name="T48">2.1</text:span><text:span text:style-name="T49">. mitybos paros norma vienam vaikui – 5,20 Eur;</text:span></text:p>
      <text:p text:style-name="P50"><text:span text:style-name="T51">2.2</text:span><text:span text:style-name="T52">. medik</text:span><text:span text:style-name="T53">amentų ir medicininių prekių paros norma vienam vaikui – 1,02 Eur;</text:span></text:p>
      <text:p text:style-name="P54"><text:span text:style-name="T55">2.3</text:span><text:span text:style-name="T56">. aprangos ir patalynės norma per mėnesį vienam vaikui – 37,65 Eur.</text:span></text:p>
      <text:p text:style-name="P57"><text:span text:style-name="T58">3</text:span><text:span text:style-name="T59">.<text:s/></text:span><text:span text:style-name="T60">Pripažinti netekusiu galios Šiaulių miesto savivaldybės tarybos 2011 m. rugsėjo 29 d. sprendimą Nr. T-248</text:span><text:span text:style-name="T61"><text:s/>„Dėl Šiaulių miesto savivaldybės vaikų globos namų normatyvų patvirtinimo“ su visais pakeitimais ir papildymai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09T09:11:00Z</meta:creation-date>
    <dc:date>2022-06-09T09:11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39" meta:character-count="1927" meta:row-count="28" meta:non-whitespace-character-count="1702"/>
  </office:meta>
</office:document-meta>
</file>