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262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text-position="super 62.5%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text-position="super 62.5%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T34" style:parent-style-name="DefaultParagraphFont" style:family="text">
      <style:text-properties style:font-name-asian="Calibri" style:font-weight-complex="bold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line-height="150%"/>
      <style:text-properties style:font-name-asian="Calibri" style:font-size-complex="11pt"/>
    </style:style>
    <style:style style:name="P41" style:parent-style-name="Normal" style:family="paragraph">
      <style:paragraph-properties fo:line-height="150%"/>
      <style:text-properties style:font-name-asian="Calibri" style:font-size-complex="11pt"/>
    </style:style>
    <style:style style:name="P42" style:parent-style-name="Normal" style:family="paragraph">
      <style:paragraph-properties fo:line-height="150%"/>
      <style:text-properties style:font-name-asian="Calibri" style:font-size-complex="11pt"/>
    </style:style>
    <style:style style:name="P43" style:parent-style-name="Normal" style:family="paragraph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P45" style:parent-style-name="Normal" style:family="paragraph">
      <style:text-properties style:font-name-asian="Calibri" style:font-size-complex="11pt"/>
    </style:style>
    <style:style style:name="P46" style:parent-style-name="Normal" style:family="paragraph">
      <style:paragraph-properties fo:line-height="150%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290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<text:s text:c="2"/>KUPIŠKIO RAJONO SAVIVALDYBĖS TARYBOS <text:s/>2016 M. KOVO 31 D. <text:s/>SPRENDIMO NR. TS-56 „DĖL MOKESČIO UŽ NEFORMALŲJĮ ŠVIETIMĄ KUPIŠKIO MENO MOKYKLOJE MOKĖJIMO IR LENGVATŲ TAIKYMO TVARKOS APRAŠO PATVIRTINIMO“ PAPILDYMO</text:span></text:p>
      <text:p text:style-name="P10"/>
      <text:p text:style-name="P11">2020 m. gruodžio <text:s text:c="2"/>d. Nr. TS-<text:s/></text:p>
      <text:p text:style-name="P12">Kupiškis</text:p>
      <text:p text:style-name="P13"/>
      <text:p text:style-name="P14"/>
      <text:p text:style-name="P15">Vadovaudamasi Lietuvos Respublikos vietos savivaldos įstatymo 16 straipsnio 2 dalies 37 punktu ir <text:s/>18 straipsnio 1 dalimi, Kupiškio rajono savivaldybės taryba n u s p r e n d ž i a:</text:p>
      <text:p text:style-name="P16"><text:span text:style-name="T17">1</text:span><text:span text:style-name="T18">. Papildyti <text:s/>Mokesčio už neformalųjį švietimą Kupiškio meno mokykloje mokė</text:span><text:span text:style-name="T19">jimo ir lengvatų taikymo tvarkos aprašą, patvirtintą Kupiškio rajono savivaldybės tarybos 2016 m. kovo <text:s text:c="7"/>31 d. sprendimu Nr. TS-56 „Dėl Mokesčio už neformalųjį švietimą Kupiškio meno mokykloje mokėjimo ir lengvatų taikymo tvarkos aprašo patvirtinimo“,</text:span><text:span text:style-name="T20"><text:s/>9</text:span><text:span text:style-name="T21">1</text:span><text:span text:style-name="T22"><text:s/>punktu ir jį išdėstyti taip:</text:span></text:p>
      <text:p text:style-name="P23"><text:span text:style-name="T24">„</text:span><text:span text:style-name="T25">9</text:span><text:span text:style-name="T26">1</text:span><text:span text:style-name="T27">. Mokestis netaikomas už neformalųjį švietimą ir instrumentų nuomą Meno mokykloje visą ugdymo procesą organizuojant nuotoliniu būdu <text:s/>karantino ir (ar) ekstremaliosios <text:s/>situacijos metu.“.</text:span></text:p>
      <text:p text:style-name="P28"><text:span text:style-name="T29">2</text:span><text:span text:style-name="T30">. Paskelbti šį sprendi</text:span><text:span text:style-name="T31">mą Savivaldybės interneto svetainėje ir Teisės aktų registre.</text:span></text:p>
      <text:p text:style-name="P32"><text:span text:style-name="T33">Šis sprendimas per vieną mėnesį gali būti skundžiamas Lietuvos administracinių ginčų komisijos Panevėžio apygardos skyriui Lietuvos Respublikos ikiteisminio administracinių ginčų nagrinėjimo tva</text:span><text:span text:style-name="T34">rkos įstatymo nustatyta tvarka, Regionų apygardos administracinio teismo Panevėžio rūmams (Respublikos g. 62, Panevėžys) Lietuvos Respublikos administracinių bylų teisenos įstatymo nustatyta tvarka</text:span><text:span text:style-name="T35">.</text:span></text:p>
      <text:p text:style-name="P36"/>
      <text:p text:style-name="P37"/>
      <text:p text:style-name="P38"><text:span text:style-name="T39">Savivaldybės meras</text:span></text:p>
      <text:p text:style-name="P40"/>
      <text:p text:style-name="P41"/>
      <text:p text:style-name="P42">Parengė</text:p>
      <text:p text:style-name="P43">Kultūros, švietimo ir<text:s/>sporto skyriaus</text:p>
      <text:p text:style-name="P44">vyriausioji specialistė</text:p>
      <text:p text:style-name="P45">Irena Mockuvienė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11-30T13:30:00Z</meta:creation-date>
    <dc:date>2020-11-30T13:30:00Z</dc:date>
    <meta:print-date>2020-11-30T12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656" meta:row-count="40" meta:non-whitespace-character-count="1465"/>
  </office:meta>
</office:document-meta>
</file>