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text-position="super 66.6%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3">LIETUVOS RESPUBLIKOS<text:s/></text:span></text:p>
      <text:p text:style-name="P4"><text:span text:style-name="T5">ADMINISTRACINIŲ NUSIŽENGIMŲ KODEKSO 627 STRAIPSNIO PAKEITIMO IR KODEKSO PAPILDYMO 630</text:span><text:span text:style-name="T6">1</text:span><text:span text:style-name="T7"><text:s/>STRAIPSNIU</text:span></text:p>
      <text:p text:style-name="P8">ĮSTATYMAS</text:p>
      <text:p text:style-name="P9"/>
      <text:p text:style-name="P10">2021 m. <text:s text:c="19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27 straipsnio pakeitimas</text:span></text:p>
      <text:p text:style-name="P17"><text:span text:style-name="T18">Papildyti 627 straipsnio 1 dalį 9<text:s/></text:span><text:span text:style-name="T19">punktu:</text:span></text:p>
      <text:p text:style-name="P20"><text:span text:style-name="T21">„</text:span><text:span text:style-name="T22">9</text:span><text:span text:style-name="T23">) ar nėra pagrindo atidėti administracinio nusižengimo bylos nagrinėjimą“.</text:span></text:p>
      <text:p text:style-name="P24"/>
      <text:p text:style-name="P25"><text:span text:style-name="T26">2</text:span><text:span text:style-name="T27"><text:s/>straipsnis.<text:s/></text:span><text:span text:style-name="T28">Kodekso papildymas 630</text:span><text:span text:style-name="T29">1<text:s/></text:span><text:span text:style-name="T30">straipsniu</text:span></text:p>
      <text:p text:style-name="P31"><text:span text:style-name="T32">Papildyti Kodeksą 630</text:span><text:span text:style-name="T33">1<text:s/></text:span><text:span text:style-name="T34">straipsniu:</text:span></text:p>
      <text:p text:style-name="P35"><text:span text:style-name="T36">„</text:span><text:span text:style-name="T37">630</text:span><text:span text:style-name="T38">1</text:span><text:span text:style-name="T39"><text:s/>straipsnis.<text:s/></text:span><text:span text:style-name="T40">Administracinių nusižengimų bylų nagrinėjimo atidėji</text:span><text:span text:style-name="T41">mas</text:span></text:p>
      <text:p text:style-name="P42"><text:span text:style-name="T43">Administracinių nusižengimų bylų nagrinėjimas atidedamas, kai:</text:span></text:p>
      <text:p text:style-name="P44"><text:span text:style-name="T45">1</text:span><text:span text:style-name="T46">) įstatymų numatytais atvejais kreipiamasi į Konstitucinį Teismą, – kol bus gautas Konstitucinio Teismo nutarimas;</text:span></text:p>
      <text:p text:style-name="P47"><text:span text:style-name="T48">2</text:span><text:span text:style-name="T49">) įstatymų numatytais atvejais kreipiamasi į administracinį teis</text:span><text:span text:style-name="T50">mą dėl konkretaus norminio administracinio akto (ar jo dalies), kuris turėtų būti taikomas nagrinėjamoje byloje, atitikties<text:s/></text:span><text:soft-page-break/><text:span text:style-name="T51">įstatymui ar Vyriausybės norminiam teisės aktui, – kol bus gautas įsiteisėjęs administracinio teismo sprendimas;</text:span></text:p>
      <text:p text:style-name="P52"><text:span text:style-name="T53">3</text:span><text:span text:style-name="T54">) įstatymų num</text:span><text:span text:style-name="T55">atytais atvejais kreipiamasi į kompetentingą Europos Sąjungos teisminę instituciją dėl Europos Sąjungos teisės aktų aiškinimo ar galiojimo, – kol bus gautas šios institucijos prejudicinis sprendimas;</text:span></text:p>
      <text:p text:style-name="P56"><text:span text:style-name="T57">4</text:span><text:span text:style-name="T58">) priimamas sprendimas patenkinti šio Kodekso 629 s</text:span><text:span text:style-name="T59">traipsnio 1 dalyje nurodytą administracinėn atsakomybėn traukiamo asmens prašymą atidėti bylos nagrinėjimą;</text:span></text:p>
      <text:p text:style-name="P60"><text:span text:style-name="T61">5</text:span><text:span text:style-name="T62">) yra kitų aplinkybių, leidžiančių manyti, kad neatidėjus administracinio nusižengimo bylos nagrinėjimo galėtų būti priimtas neteisėtas ir (ar)</text:span><text:span text:style-name="T63"><text:s/>nepagrįstas teismo sprendima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><text:span text:style-name="T71">Teikia</text:span></text:p>
      <text:p text:style-name="P72"><text:span text:style-name="T73">Seimo Peticijų komisijos pirmininkas<text:s/></text:span><text:span text:style-name="T74"><text:tab/></text:span><text:span text:style-name="T75"><text:tab/></text:span><text:span text:style-name="T76"><text:tab/></text:span><text:span text:style-name="T77"><text:tab/>Edmundas Pupini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7097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1-12-02T06:31:00Z</meta:creation-date>
    <dc:date>2021-12-02T06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8" meta:character-count="1714" meta:row-count="42" meta:non-whitespace-character-count="1522"/>
  </office:meta>
</office:document-meta>
</file>