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</text:span><text:span text:style-name="T3">ojektas Nr. TSP-166</text:span></text:p>
      <text:p text:style-name="P4">KUPIŠKIO RAJONO SAVIVALDYBĖS TARYBA</text:p>
      <text:p text:style-name="P5"/>
      <text:p text:style-name="P6">SPRENDIMAS</text:p>
      <text:p text:style-name="P7">DĖL SAVIVALDYBĖS MERO DAINIAUS BARDAUSKO IR SAVIVALDYBĖS TARYBOS NARIO AUGENIJAUS CESEVIČIAUS KOMANDIRUOTĖS</text:p>
      <text:p text:style-name="P8"/>
      <text:p text:style-name="P9">2018 m. gegužės <text:s text:c="5"/>d. Nr. TS-</text:p>
      <text:p text:style-name="P10">Kupiškis</text:p>
      <text:p text:style-name="P11"><text:span text:style-name="T12">Vadovaudamasi Lietuvos Respublikos vietos savivaldos įstatymo 16 straipsnio 4 dalimi, Kupiškio rajono savivaldybės tarybos veiklos reglamento, patvirtinto Kupiškio rajono savivaldybės tarybos 2016 m. gruodžio 22 d. sprendimu Nr. TS-325 „Dėl Kupiškio rajono</text:span><text:span text:style-name="T13"><text:s/>savivaldybės tarybos <text:s/>2015 m. kovo 26 d. sprendimo Nr. TS-39 „Dėl Kupiškio rajono savivaldybės tarybos veiklos reglamento patvirtinimo“ pakeitimo“, 163.3 ir 163.7 papunkčiais, Tarnybinių komandiruočių išlaidų apmokėjimo biudžetinėse įstaigose taisyklėmis,</text:span><text:span text:style-name="T14"><text:s/>patvirtintomis Lietuvos Respublikos Vyriausybės 2014 m. gruodžio 15 d. nutarimu Nr. 1433 „Dėl</text:span><text:span text:style-name="T15"><text:s/>Lietuvos Respublikos Vyriausybės 2004 m. balandžio 29 d. nutarimo Nr. 526 „Dėl Tarnybinių komandiruočių išlaidų apmokėjimo biudžetinėse įstaigose taisyklių patvi</text:span><text:span text:style-name="T16">rtinimo“ pakeitimo“,</text:span><text:span text:style-name="T17"><text:s/>ir atsižvelgdama į Baltarusijos ambasados Lietuvos Respublikoje 2018 m. kovo 16 d. kvietimą Nr. 02-05/173 ir į Pastovių rajono vykdomojo komiteto 2018 m. gegužės 10 d. kvietimą Nr. 02-51/48, Kupiškio rajono savivaldybės taryba <text:s text:c="8"/></text:span><text:span text:style-name="T18"><text:s text:c="30"/>n u s p r e n d ž i a:</text:span></text:p>
      <text:p text:style-name="P19"><text:span text:style-name="T20">1</text:span><text:span text:style-name="T21">. Leisti Savivaldybės merui Dainiui Bardauskui ir Savivaldybės tarybos nariui Augenijui Cesevičiui vykti į komandiruotę 2018 m. birželio 6–8 dienomis į Baltarusijos Respublikos Vitebsko miestą dalyvau</text:span><text:span text:style-name="T22">ti XIV Baltarusijos–Lietuvos ekonomikos forume, o 2018 m. birželio 8–11 dienomis vykti į Baltarusijos Respublikos Pastovių miestą dalyvauti tarptautiniame liaudies muzikos festivalyje „Skamba cimbolai ir armonika“.</text:span></text:p>
      <text:p text:style-name="P23"><text:span text:style-name="T24">2</text:span><text:span text:style-name="T25">. Nustatyti komandiruotės tikslą – d</text:span><text:span text:style-name="T26">alykiniai susitikimai su užsienio delegacijų atstovais, verslininkais, siekiant plėsti bendradarbiavimą ekonomikos, kultūros, turizmo, švietimo ir kitose srityse.<text:s/></text:span></text:p>
      <text:p text:style-name="P27"><text:span text:style-name="T28">Šis sprendimas per vieną mėnesį gali būti skundžiamas Lietuvos administracinių ginčų komisij</text:span><text:span text:style-name="T29">os Panevėžio apygardos skyriui Lietuvos Respublikos ikiteisminio administracinių ginčų nagrinėjimo tvarkos įstatymo nustatyta tvarka, Regionų apygardos administracinio teismo Panevėžio rūmams (Respublikos g. 62, Panevėžys) Lietuvos Respublikos administraci</text:span><text:span text:style-name="T30">nių bylų teisenos įstatymo nustatyta tvarka</text:span><text:span text:style-name="T31">.</text:span></text:p>
      <text:p text:style-name="P32"/>
      <text:p text:style-name="P33"><text:span text:style-name="T34">Savivaldybės mero pavaduotojas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Parengė</text:p>
      <text:p text:style-name="P41">Vidaus administravimo skyriaus specialistė</text:p>
      <text:p text:style-name="P42"/>
      <text:p text:style-name="Normal"><text:span text:style-name="T43">Snieguolė Vairienė <text:s text:c="37"/>Projektas suderintas DVS <text:s text:c="15"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05-16T10:58:00Z</meta:creation-date>
    <dc:date>2018-05-16T10:58:00Z</dc:date>
    <meta:print-date>2018-05-16T06:36:00Z</meta:print-date>
    <meta:template xlink:href="Normal.dotm" xlink:type="simple"/>
    <meta:editing-cycles>2</meta:editing-cycles>
    <meta:editing-duration>PT0S</meta:editing-duration>
    <meta:user-defined meta:name="LabbisDVSAttachmentId">c4945e7f-a09d-4272-8800-588863d05c48</meta:user-defined>
    <meta:document-statistic meta:page-count="1" meta:paragraph-count="15" meta:word-count="302" meta:character-count="2493" meta:row-count="50" meta:non-whitespace-character-count="2206"/>
  </office:meta>
</office:document-meta>
</file>