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vertical-align="baseline" fo:text-indent="5.5in">
        <style:tab-stops>
          <style:tab-stop style:type="left" style:position="5.125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style:vertical-align="baseline" fo:text-indent="5.5in">
        <style:tab-stops>
          <style:tab-stop style:type="left" style:position="5.125in"/>
        </style:tab-stops>
      </style:paragraph-properties>
      <style:text-properties style:font-weight-complex="bold" fo:hyphenate="false"/>
    </style:style>
    <style:style style:name="P6" style:parent-style-name="Normal" style:family="paragraph">
      <style:paragraph-properties fo:text-align="end" style:vertical-align="baseline">
        <style:tab-stops>
          <style:tab-stop style:type="left" style:position="5.125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margin-left="0.5909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6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9222in"/>
          <style:tab-stop style:type="left" style:position="5.2083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9222in"/>
          <style:tab-stop style:type="left" style:position="5.2083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text-align="justify" style:vertical-align="baseline" fo:margin-left="-0.0986in" fo:text-indent="0.0986in">
        <style:tab-stops>
          <style:tab-stop style:type="left" style:position="0.9986in"/>
          <style:tab-stop style:type="left" style:position="1.8986in"/>
          <style:tab-stop style:type="left" style:position="5.0208in"/>
        </style:tab-stops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TableColumn76" style:family="table-column">
      <style:table-column-properties style:column-width="6.8034in"/>
    </style:style>
    <style:style style:name="Table75" style:family="table">
      <style:table-properties style:width="6.8034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baseline" fo:line-height="115%"/>
      <style:text-properties fo:hyphenate="false"/>
    </style:style>
    <style:style style:name="P80" style:parent-style-name="Normal" style:family="paragraph">
      <style:paragraph-properties style:vertical-align="baseline" fo:line-height="115%"/>
      <style:text-properties fo:font-weight="bold" style:font-weight-asian="bold" style:font-weight-complex="bold" fo:color="#000000" style:font-size-complex="12pt" fo:hyphenate="false"/>
    </style:style>
    <style:style style:name="TableRow81" style:family="table-row">
      <style:table-row-properties style:min-row-height="0.3034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baseline" fo:line-height="115%"/>
      <style:text-properties fo:hyphenate="false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 style:vertical-align="baseline" fo:line-height="115%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90" style:parent-style-name="Normal" style:family="paragraph">
      <style:paragraph-properties fo:text-align="center" style:vertical-align="baseline" fo:line-height="115%"/>
      <style:text-properties fo:hyphenate="false"/>
    </style:style>
    <style:style style:name="P91" style:parent-style-name="Normal" style:family="paragraph">
      <style:paragraph-properties fo:text-align="center" style:vertical-align="baseline" fo:line-height="115%">
        <style:tab-stops>
          <style:tab-stop style:type="left" style:position="3.0312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center" style:vertical-align="baseline" fo:line-height="115%">
        <style:tab-stops>
          <style:tab-stop style:type="left" style:position="3.0312in"/>
        </style:tab-stops>
      </style:paragraph-properties>
      <style:text-properties style:font-weight-complex="bold" style:font-size-complex="12pt" fo:hyphenate="false"/>
    </style:style>
    <style:style style:name="P94" style:parent-style-name="Normal" style:family="paragraph">
      <style:paragraph-properties fo:text-align="center" style:vertical-align="baseline" fo:line-height="115%" fo:margin-left="-0.0986in">
        <style:tab-stops/>
      </style:paragraph-properties>
      <style:text-properties fo:hyphenate="false"/>
    </style:style>
    <style:style style:name="P95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9" style:parent-style-name="DefaultParagraphFont" style:family="text">
      <style:text-properties style:font-size-complex="12pt" style:language-complex="he" style:country-complex="IL"/>
    </style:style>
    <style:style style:name="P100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complex="he" style:country-complex="IL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style:vertical-align="baseline" fo:line-height="115%" fo:margin-left="0.7423in" fo:text-indent="-0.25in">
        <style:tab-stops>
          <style:tab-stop style:type="left" style:position="-0.0527in"/>
          <style:tab-stop style:type="left" style:position="0.1437in"/>
        </style:tab-stops>
      </style:paragraph-properties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</style:tab-stops>
      </style:paragraph-properties>
      <style:text-properties style:font-size-complex="12pt" fo:hyphenate="false"/>
    </style:style>
    <style:style style:name="P132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asian="Calibri" style:font-weight-complex="bold" style:font-size-complex="12pt"/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-asian="Calibri"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  <style:tab-stop style:type="left" style:position="0.9847in"/>
        </style:tab-stops>
      </style:paragraph-properties>
      <style:text-properties fo:hyphenate="false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  <style:tab-stop style:type="left" style:position="0.9847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  <style:tab-stop style:type="left" style:position="0.9847in"/>
        </style:tab-stops>
      </style:paragraph-properties>
      <style:text-properties fo:hyphenate="false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  <style:tab-stop style:type="left" style:position="0.9847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  <style:tab-stop style:type="left" style:position="0.9847in"/>
        </style:tab-stops>
      </style:paragraph-properties>
      <style:text-properties fo:hyphenate="false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  <style:tab-stop style:type="left" style:position="0.9847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  <style:tab-stop style:type="left" style:position="0.9847in"/>
        </style:tab-stops>
      </style:paragraph-properties>
      <style:text-properties fo:hyphenate="false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  <style:tab-stop style:type="left" style:position="0.9847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  <style:tab-stop style:type="left" style:position="0.9847in"/>
        </style:tab-stops>
      </style:paragraph-properties>
      <style:text-properties fo:hyphenate="false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  <style:tab-stop style:type="left" style:position="0.9847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</style:tab-stops>
      </style:paragraph-properties>
      <style:text-properties fo:hyphenate="false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97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</style:tab-stops>
      </style:paragraph-properties>
      <style:text-properties fo:hyphenate="false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  <style:tab-stop style:type="left" style:position="0.9847in"/>
        </style:tab-stops>
      </style:paragraph-properties>
      <style:text-properties fo:hyphenate="false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justify" style:vertical-align="baseline" fo:line-height="115%" fo:margin-left="-0.0986in" fo:text-indent="0.5909in">
        <style:tab-stops>
          <style:tab-stop style:type="left" style:position="0.7881in"/>
          <style:tab-stop style:type="left" style:position="0.9847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style:vertical-align="baseline" fo:line-height="115%" fo:margin-left="0.4923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fo:hyphenate="false"/>
    </style:style>
    <style:style style:name="P212" style:parent-style-name="Normal" style:family="paragraph">
      <style:paragraph-properties fo:text-align="justify" style:vertical-align="baseline" fo:line-height="115%" fo:margin-left="0.4923in">
        <style:tab-stops>
          <style:tab-stop style:type="left" style:position="0.1972in"/>
          <style:tab-stop style:type="left" style:position="0.3937in"/>
        </style:tab-stops>
      </style:paragraph-properties>
      <style:text-properties style:font-size-complex="12pt" fo:hyphenate="false"/>
    </style:style>
    <style:style style:name="P213" style:parent-style-name="Normal" style:family="paragraph">
      <style:paragraph-properties fo:text-align="justify" style:vertical-align="baseline" fo:line-height="115%" fo:margin-left="0.4923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P214" style:parent-style-name="Normal" style:family="paragraph">
      <style:paragraph-properties fo:text-align="justify" style:vertical-align="baseline" fo:line-height="115%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style:vertical-align="baseline" fo:line-height="115%" fo:text-indent="2.2819in"/>
      <style:text-properties fo:hyphenate="false"/>
    </style:style>
    <style:style style:name="P221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4">Projektas</text:span></text:p>
      <text:p text:style-name="P5">Nr. TSP-</text:p>
      <text:p text:style-name="P6"/>
      <text:p text:style-name="P7"><text:span text:style-name="T8">RADVILIŠKIO RAJONO SAVIVALDYBĖS TARYBA</text:span></text:p>
      <text:p text:style-name="P9"/>
      <text:p text:style-name="P10">SPRENDIMAS</text:p>
      <text:p text:style-name="P11">DĖL RADVILIŠKIO RAJONO SAVIVALDYBĖS TARYBOS SPRENDIMŲ</text:p>
      <text:p text:style-name="P12">PRIPAŽINIMO NETEKUSIAIS GALIOS</text:p>
      <text:p text:style-name="P13"/>
      <text:p text:style-name="P14">2025 m. <text:s text:c="25"/>d. Nr. T-</text:p>
      <text:p text:style-name="P15">Radviliškis</text:p>
      <text:p text:style-name="P16"/>
      <text:p text:style-name="P17"><text:span text:style-name="T18">Radviliškio rajono savivaldybės taryba<text:s/></text:span><text:span text:style-name="T19">nusprendži</text:span><text:span text:style-name="T20">a:</text:span></text:p>
      <text:p text:style-name="P21"><text:span text:style-name="T22">Pripažinti netekusiais galios:</text:span></text:p>
      <text:p text:style-name="P23"><text:span text:style-name="T24">1</text:span><text:span text:style-name="T25">. Radviliškio rajono savivaldybės tarybos 2022 m. sausio 20 d. sprendimą Nr. T-637 „</text:span><text:span text:style-name="T26">Dėl viešosios įstaigos Radviliškio ligoninės įstatų patvirtinimo</text:span><text:span text:style-name="T27">“;</text:span></text:p>
      <text:p text:style-name="P28"><text:span text:style-name="T29">2</text:span><text:span text:style-name="T30">. Radviliškio rajono savivaldybės tarybos 2022 m.</text:span><text:span text:style-name="T31"><text:s/>sausio 20 d. sprendimą Nr. T-638 „</text:span><text:span text:style-name="T32">Dėl viešosios įstaigos Radviliškio rajono pirminės sveikatos priežiūros centro įstatų patvirtinimo</text:span><text:span text:style-name="T33">“;</text:span></text:p>
      <text:p text:style-name="P34"><text:span text:style-name="T35">3</text:span><text:span text:style-name="T36">. Radviliškio rajono savivaldybės tarybos 2022 m. sausio 20 d. sprendimą Nr. T-640 „</text:span><text:span text:style-name="T37">Dėl viešosios įstaigos Šeduvos<text:s/></text:span><text:span text:style-name="T38">pirminės sveikatos priežiūros centro įstatų patvirtinimo</text:span><text:span text:style-name="T39">“;<text:s/></text:span></text:p>
      <text:p text:style-name="P40"><text:span text:style-name="T41">4</text:span><text:span text:style-name="T42">. Radviliškio rajono savivaldybės tarybos 2022 m. sausio 20 d. sprendimą Nr. T-641 „</text:span><text:span text:style-name="T43">Dėl viešosios įstaigos Baisogalos pirminės sveikatos priežiūros centro įstatų patvirtinimo</text:span><text:span text:style-name="T44">“.</text:span></text:p>
      <text:p text:style-name="P45"/>
      <text:p text:style-name="P46"/>
      <text:p text:style-name="P47"/>
      <text:p text:style-name="P48">Savivaldybės meras<text:tab/><text:s text:c="20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RADVILIŠKIO RAJONO SAVIVALDYBĖS TARYBOS SPRENDIMO PROJEKTO</text:p>
          </table:table-cell>
        </table:table-row>
        <table:table-row table:style-name="TableRow81">
          <table:table-cell table:style-name="TableCell82">
            <text:p text:style-name="P83"><text:span text:style-name="T84">„</text:span><text:span text:style-name="T85">DĖL RADVILIŠKIO RAJONO SAVIVALDYBĖS TARYBOS SPRENDIMŲ</text:span></text:p>
            <text:p text:style-name="P86"><text:span text:style-name="T87">PRIPAŽINIMO NETEKUSIAIS GALIOS</text:span><text:span text:style-name="T88">“</text:span></text:p>
            <text:p text:style-name="P89">AIŠKINAMASIS RAŠTAS</text:p>
          </table:table-cell>
        </table:table-row>
      </table:table>
      <text:p text:style-name="P90"/>
      <text:p text:style-name="P91"><text:span text:style-name="T92">2025 m. liepos 28 d.</text:span></text:p>
      <text:p text:style-name="P93">Radviliškis</text:p>
      <text:p text:style-name="P94"/>
      <text:p text:style-name="P95"><text:span text:style-name="T96">1</text:span><text:span text:style-name="T97">.</text:span><text:span text:style-name="T98"><text:tab/>Projekto rengimą paskatinusios priežastys, parengto projekto tikslai, sprendimo projekto tikslai ir uždaviniai</text:span><text:span text:style-name="T99">.<text:s/></text:span></text:p>
      <text:p text:style-name="P100"><text:span text:style-name="T101">2025 m. birželio 12 d. visų viešųjų sveikatos priežiūros įstaigų nauji įstatai patvirtinti mero potvarkiu,<text:s/></text:span><text:span text:style-name="T102">vadovaujantis<text:s/></text:span>Lietuvos Respublikos sveikatos sistemos įstatymo 12 straipsnio 4 ir 5 punktais ir Lietuvos Respublikos viešųjų įstaigų įstatymo<text:span text:style-name="T103"><text:s/></text:span><text:span text:style-name="T104">5</text:span><text:span text:style-name="T105"><text:s/>straipsnio 3 dalimi (</text:span><text:span text:style-name="T106">Savivaldybė viešosios įstaigos steigėjos, savininkės ar dalininkės teises ir pareigas įgyvendina per saviv</text:span><text:span text:style-name="T107">aldybės merą).</text:span></text:p>
      <text:p text:style-name="P108"><text:span text:style-name="T109">2</text:span><text:span text:style-name="T110">.</text:span><text:span text:style-name="T111"><text:tab/></text:span><text:span text:style-name="T112">Projekto iniciatoriai (institucija, asmenys ar piliečių atstovai) ir rengėjai.<text:s/></text:span></text:p>
      <text:p text:style-name="P113"><text:span text:style-name="T114">Projekto iniciatoriai – Radviliškio rajono savivaldybės administracija.</text:span></text:p>
      <text:p text:style-name="P115"><text:span text:style-name="T116">2</text:span><text:span text:style-name="T117">.</text:span><text:span text:style-name="T118"><text:tab/></text:span><text:span text:style-name="T119">Kaip šiuo metu yra reguliuojami sprendimo projekte aptarti teisiniai santykiai.<text:s/></text:span></text:p>
      <text:p text:style-name="P120"><text:span text:style-name="T121">Visų</text:span><text:span text:style-name="T122"><text:s/></text:span><text:span text:style-name="T123">viešųjų sveikatos priežiūros įstaigų įstatai patvirtinti mero potvarkiais 2025 m. birželio 12 d.: „Dėl viešosios įstaigos Radviliškio rajono pirminės sveikatos priežiūros</text:span><text:span text:style-name="T124"><text:s/>centro įstatų patvirtinimo“ (M-306 (2.5 E)), „Dėl viešosios įstaigos Šeduvos pirminės sveikatos priežiūros centro įstatų patvirtinimo“ (M-307 (2.5 E)), „Dėl viešosios įstaigos Baisogalos pirminės sveikatos priežiūros centro įstatų patvirtinimo“ (M-308 (2.</text:span><text:span text:style-name="T125">5 E)), „Dėl viešosios įstaigos Radviliškio ligoninės įstatų patvirtinimo“ (M-311 (2.5 E)).<text:s/></text:span></text:p>
      <text:p text:style-name="P126"><text:span text:style-name="T127">4</text:span><text:span text:style-name="T128">.</text:span><text:span text:style-name="T129"><text:tab/></text:span><text:span text:style-name="T130">Kokios siūlomos naujos teisinio reguliavimo nuostatos, kokių teigiamų rezultatų laukiama.<text:s/></text:span></text:p>
      <text:p text:style-name="P131">Įstatai patvirtinti mero potvarkiu ir reikia pripažinti netekusiais galios šiuos sprendimus:</text:p>
      <text:p text:style-name="P132"><text:span text:style-name="T133">4.1</text:span><text:span text:style-name="T134">. Radviliškio rajono savivaldybės tarybos 2022 m. sausio 20 d. sprendimą Nr. T-637 „</text:span><text:span text:style-name="T135">Dėl viešosios įstaigos Radviliškio ligoninės įstatų patvirtinimo</text:span><text:span text:style-name="T136">“;</text:span></text:p>
      <text:p text:style-name="P137"><text:span text:style-name="T138">4.2</text:span><text:span text:style-name="T139">. Radviliškio rajono savivaldybės tarybos 2022 m. sausio 20 d.<text:s/></text:span><text:span text:style-name="T140">sprendimą Nr. T-638 „</text:span><text:span text:style-name="T141">Dėl viešosios įstaigos Radviliškio rajono pirminės sveikatos priežiūros centro įstatų patvirtinimo</text:span><text:span text:style-name="T142">“;</text:span></text:p>
      <text:p text:style-name="P143"><text:span text:style-name="T144">4.3</text:span><text:span text:style-name="T145">. Radviliškio rajono savivaldybės tarybos 2022 m. sausio 20 d. sprendimą Nr. T-640 „</text:span><text:span text:style-name="T146">Dėl viešosios įstaigos Šeduvos pirminės sve</text:span><text:span text:style-name="T147">ikatos priežiūros centro įstatų patvirtinimo</text:span><text:span text:style-name="T148">“;<text:s/></text:span></text:p>
      <text:p text:style-name="P149"><text:span text:style-name="T150">4.4</text:span><text:span text:style-name="T151">. Radviliškio rajono savivaldybės tarybos 2022 m. sausio 20 d. sprendimą Nr. T-641 „</text:span><text:span text:style-name="T152">Dėl viešosios įstaigos Baisogalos pirminės sveikatos priežiūros centro įstatų patvirtinimo</text:span><text:span text:style-name="T153">“.</text:span></text:p>
      <text:p text:style-name="P154"><text:span text:style-name="T155">5</text:span><text:span text:style-name="T156">.</text:span><text:span text:style-name="T157"><text:tab/></text:span><text:span text:style-name="T158">Galimos neigiam</text:span><text:span text:style-name="T159">os priimto sprendimo projekto pasekmės ir kokių priemonių reikėtų imtis, kad tokių pasekmių būtų išvengta</text:span><text:span text:style-name="T160">.<text:s/></text:span></text:p>
      <text:p text:style-name="P161"><text:span text:style-name="T162">Neigiamų pasekmių nenumatoma.<text:s/></text:span></text:p>
      <text:p text:style-name="P163"><text:span text:style-name="T164">6</text:span><text:span text:style-name="T165">.</text:span><text:span text:style-name="T166"><text:tab/></text:span><text:span text:style-name="T167">Kokius teisės aktus būtina priimti, kokius galiojančius teisės aktus būtina pakeisti ar pripažinti netekusiais</text:span><text:span text:style-name="T168"><text:s/>galios priėmus sprendimo projektą.<text:s/></text:span></text:p>
      <text:p text:style-name="P169"><text:span text:style-name="T170">Nėra.</text:span></text:p>
      <text:p text:style-name="P171"><text:span text:style-name="T172">7</text:span><text:span text:style-name="T173">.</text:span><text:span text:style-name="T174"><text:tab/></text:span><text:span text:style-name="T175">Sprendimui įgyvendinti reikalingos lėšos.</text:span></text:p>
      <text:p text:style-name="P176"><text:span text:style-name="T177">Lėšų nereikia.</text:span></text:p>
      <text:p text:style-name="P178"><text:span text:style-name="T179">8</text:span><text:span text:style-name="T180">.</text:span><text:span text:style-name="T181"><text:tab/>Sprendimo projekto rengimo metu gauti specialistų vertinimai ir išvados.<text:s/></text:span></text:p>
      <text:p text:style-name="P182"><text:span text:style-name="T183">Sprendimo projektas</text:span><text:span text:style-name="T184"><text:s/></text:span><text:span text:style-name="T185">suderintas su savivaldybės juristu, kalbininku,<text:s/></text:span><text:span text:style-name="T186">administracijos direktore.</text:span></text:p>
      <text:p text:style-name="P187"><text:span text:style-name="T188">9</text:span><text:span text:style-name="T189">.</text:span><text:span text:style-name="T190"><text:tab/>Numatomo teisinio reguliavimo poveikio vertinimo rezultatai.<text:s/></text:span></text:p>
      <text:p text:style-name="P191"><text:span text:style-name="T192">Neatliekami.</text:span></text:p>
      <text:p text:style-name="P193"><text:span text:style-name="T194">10</text:span><text:span text:style-name="T195">.<text:s/></text:span><text:span text:style-name="T196">Sprendimo projekto antikorupcinis vertinimas.<text:s/></text:span></text:p>
      <text:p text:style-name="P197"><text:span text:style-name="T198">Neatliekamas.</text:span></text:p>
      <text:p text:style-name="P199"><text:span text:style-name="T200">11</text:span><text:span text:style-name="T201">.<text:s/></text:span><text:span text:style-name="T202">Kiti, iniciatoriaus nuomone, reikalingi pagrindimai ir paaiškinimai.<text:s/></text:span></text:p>
      <text:p text:style-name="P203"><text:span text:style-name="T204">Papildomų paaiškinimų nėra.</text:span></text:p>
      <text:p text:style-name="P205"><text:span text:style-name="T206">12</text:span><text:span text:style-name="T207">.<text:s/></text:span><text:span text:style-name="T208">Pridedami dokumentai.<text:s/></text:span></text:p>
      <text:p text:style-name="P209"><text:span text:style-name="T210">Pridedami mero potvarkiai.</text:span></text:p>
      <text:p text:style-name="P211"/>
      <text:p text:style-name="P212"/>
      <text:p text:style-name="P213"/>
      <text:p text:style-name="P214"><text:span text:style-name="T215">Vyriausioji specialistė</text:span><text:span text:style-name="T216"><text:tab/></text:span><text:span text:style-name="T217"><text:tab/></text:span><text:span text:style-name="T218"><text:tab/></text:span><text:span text:style-name="T219"><text:tab/><text:s text:c="26"/>Irmina Ruškienė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page-number text:fixed="false">9</text:page-number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KAIDRIOS ASMENS SVEIKATOS PRIEŽIŪROS ĮSTAIGOS VARDO SUTEIKIMO TVARKOS APRAŠO PATVIRTINIMO</dc:title>
    <dc:subject>TŽ-52</dc:subject>
    <meta:initial-creator>ALYTAUS MIESTO SAVIVALDYBĖS TARYBA</meta:initial-creator>
    <dc:creator>adlibuser</dc:creator>
    <meta:creation-date>2025-08-06T13:21:00Z</meta:creation-date>
    <dc:date>2025-08-06T13:21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565" meta:character-count="4400" meta:row-count="66" meta:non-whitespace-character-count="3860"/>
  </office:meta>
</office:document-meta>
</file>