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MOTORINIŲ TRANSPORTO PRIEMONIŲ REGISTRACIJOS MOKESČIO ĮSTATYMO NR. XIII-2690 9 STRAIPSNIO PAKEITIMO</text:p>
      <text:p text:style-name="P12"><text:span text:style-name="T13">ĮSTATYMAS</text:span></text:p>
      <text:p text:style-name="P14"/>
      <text:p text:style-name="P15">2023 m. <text:s text:c="22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Pripažinti netekusia</text:span><text:span text:style-name="T25"><text:s/>galios 9 straipsnio 3 dalį.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</text:p>
      <text:p text:style-name="Normal"/>
      <text:p text:style-name="Normal"/>
      <text:soft-page-break/>
      <text:p text:style-name="Normal">Teikia</text:p>
      <text:p text:style-name="Normal"/>
      <text:p text:style-name="Normal">Seimo narys</text:p>
      <text:p text:style-name="Normal">Eugenijus Sabutis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3-05-25T07:33:00Z</meta:creation-date>
    <dc:date>2023-05-25T07:33:00Z</dc:date>
    <meta:print-date>2022-12-13T11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417" meta:row-count="7" meta:non-whitespace-character-count="366"/>
  </office:meta>
</office:document-meta>
</file>